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4pt"/>
    </style:style>
    <style:style style:name="P3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О возможности обращения граждан в Министерство просвещения России как Центральный орган по Гаагским Конвенциям с целью получения правовой помощи</text:h>
      <text:list xml:id="list3325253491" text:style-name="L1">
        <text:list-header>
          <text:p text:style-name="P1">25 декабря 2019</text:p>
        </text:list-header>
      </text:list>
      <text:p text:style-name="P2">Согласно Постановлениям Правительства Российской Федерации от 22 декабря 2011 г. № 1097 и от 15 ноября 2012 г. № 1169 (в редакции Постановления Правительства РФ от 19 декабря 2018 г. № 1586), центральным органом, исполняющим обязанности, возложенные на центральные органы Конвенцией о гражданско-правовых аспектах международного похищения детей от 25 октября 1980 г. и Конвенции о юрисдикции, применимом праве, признании, исполнении и сотрудничестве в отношении родительской ответственности и мер по защите детей от 19 октября 1996 года, определено Министерство просвещения Российской Федерации.</text:p>
      <text:p text:style-name="P2">Конвенция 1980 года регулирует вопросы, связанные с незаконным перемещением детей и их возвращением в государство постоянного места проживания, также затрагиваются вопросы, касающиеся определения юрисдикции государства, установления места нахождения несовершеннолетнего на территории иностранного государства, принятия срочных мер защиты в отношении несовершеннолетних, признания и исполнения решений иностранных судов.</text:p>
      <text:p text:style-name="P2">Функции по операционной деятельности в связи с исполнением обязанностей Центрального органа в Министерстве исполняются отделом нормативного регулирования в сфере опеки и попечительства в отношении несовершеннолетних граждан Департамента государственной политики в сфере защиты прав детей.</text:p>
      <text:p text:style-name="P3"><text:span text:style-name="T1">Режим работы Департамента: понедельник – пятница, 9:00 – 18:00; обед: 12:00 – 13:00, адрес электронной почты: </text:span><text:a xlink:type="simple" xlink:href="mailto:frolov-id@edu.gov.ru" text:style-name="Internet_20_link" text:visited-style-name="Visited_20_Internet_20_Link"><text:span text:style-name="T1">frolov-id@edu.gov.ru</text:span></text:a><text:span text:style-name="T1">. Контактное лицо: Фролов Игорь Дмитриевич- советник отдела нормативного регулирования в сфере опеки и попечительства в отношении несовершеннолетних граждан Департамента, тел.: 8 (495) 587-01-10 доб. 3464;.</text:span></text:p>
      <text:p text:style-name="P2">Личный прием граждан специалистами Департамента осуществляется по адресу: г. Москва, ул. Каретный ряд, д. 2 в рабочее время.</text:p>
      <text:p text:style-name="P2">Прием специалистами Департамента иностранных граждан и лиц без гражданства осуществляется по предварительному согласованию с представителями Департамента.</text:p>
      <text:p text:style-name="P2"><text:soft-page-break/>Информация по Конвенциям также размещена на информационном стенде Минпросвещения России, который находится по адресу: по адресу: <text:line-break/>г. Москва, ул. Каретный ряд, д. 2.</text:p>
      <text:p text:style-name="P2">Запросы в рамках Конвенций составляются на русском языке, к ним прилагаются документы, подтверждающие права опеки над несовершеннолетним ребенком (свидетельство о рождении), документы, удостоверяющие, что местом постоянного проживания ребенка является Российская Федерация (справка из органов регистрационного учета о месте жительства несовершеннолетнего или справка из образовательного/воспитательного учреждений, учреждений здравоохранения о постановке на учет несовершеннолетнего), а также другие документы (решение суда, паспортные данные, фотографии), которые Вы считаете необходимым приложить. В соответствии с требованиями Конвенций запрос и прилагаемые документы сопровождаются переводом на официальный язык запрашиваемого государства.</text:p>
      <text:p text:style-name="P2">Вместе с тем, Конвенции содержат положения, предусматривающие возможность разрешения семейных споров с помощью альтернативного (внесудебного) способа – процедуры медиации. Работу в части организации и обеспечения медиативных процедур ведет подведомственное Министерству просвещения Российской Федерации учреждение – ФГБУ «Федеральный институт медиации».</text:p>
      <text:p text:style-name="P3"><text:span text:style-name="T1">Подробная информация о применении процедуры медиации при рассмотрении семейных споров содержится в письме ФГБУ «Федеральный институт медиации». Дополнительные сведения в отношении процедуры медиации и деятельности ФГБУ «Федеральный институт медиации», а также контактные данные учреждения можно найти на официальном сайте </text:span><text:a xlink:type="simple" xlink:href="http://fedim.ru/" office:target-frame-name="_blank" xlink:show="new" text:style-name="Internet_20_link" text:visited-style-name="Visited_20_Internet_20_Link"><text:span text:style-name="T1">www.fedim.ru</text:span></text:a><text:span text:style-name="T1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7T11:25:01.478342907</meta:creation-date>
    <dc:date>2019-12-27T11:25:48.384372084</dc:date>
    <meta:editing-duration>PT47S</meta:editing-duration>
    <meta:editing-cycles>1</meta:editing-cycles>
    <meta:document-statistic meta:table-count="0" meta:image-count="0" meta:object-count="0" meta:page-count="2" meta:paragraph-count="12" meta:word-count="439" meta:character-count="3671" meta:non-whitespace-character-count="3239"/>
    <meta:generator>LibreOffice/6.0.7.3$Linux_X86_64 LibreOffice_project/00m0$Build-3</meta:generator>
  </office:meta>
</office:document-meta>
</file>