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fo:line-height="105%" fo:text-align="center" style:justify-single-word="false"/>
    </style:style>
    <style:style style:name="P2" style:family="paragraph" style:parent-style-name="Standard">
      <style:paragraph-properties fo:margin-top="0cm" fo:margin-bottom="0.282cm" fo:line-height="105%" fo:text-align="justify" style:justify-single-word="false"/>
    </style:style>
    <style:style style:name="P3" style:family="paragraph" style:parent-style-name="Standard">
      <style:paragraph-properties fo:margin-top="0cm" fo:margin-bottom="0.282cm" fo:line-height="10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margin-top="0cm" fo:margin-bottom="0.282cm" fo:line-height="10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cm" fo:margin-bottom="0.282cm" fo:line-height="105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margin-top="0cm" fo:margin-bottom="0.282cm" fo:line-height="105%" fo:text-align="justify" style:justify-single-word="false"/>
    </style:style>
    <style:style style:name="P7" style:family="paragraph" style:parent-style-name="Standard" style:list-style-name="L1">
      <style:paragraph-properties fo:margin-left="-0.635cm" fo:margin-right="0cm" fo:margin-top="0cm" fo:margin-bottom="0.282cm" fo:line-height="105%" fo:text-align="justify" style:justify-single-word="false" fo:text-indent="0.635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top="0cm" fo:margin-bottom="0.212cm" fo:line-height="10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Times New Roman" fo:font-size="16pt" fo:font-weight="bold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font-style="italic" fo:font-weight="normal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font-style="italic" fo:font-weight="normal" fo:background-color="transparent" style:font-name-asian="Times New Roman" style:font-style-asian="italic" style:font-name-complex="Times New Roman" style:font-style-complex="italic"/>
    </style:style>
    <style:style style:name="T5" style:family="text">
      <style:text-properties style:use-window-font-color="true" style:font-name="Times New Roman" fo:font-size="14pt" fo:font-style="normal" fo:font-weight="normal" fo:background-color="transparent" style:font-name-asian="Times New Roman" style:font-style-asian="normal" style:font-name-complex="Times New Roman" style:font-style-complex="normal"/>
    </style:style>
    <style:style style:name="T6" style:family="text">
      <style:text-properties style:use-window-font-color="true" style:font-name="Times New Roman" fo:font-size="14pt" fo:language="ru" fo:country="RU" fo:font-weight="normal" fo:background-color="transparent" style:font-name-asian="Times New Roman" style:font-name-complex="Times New Roman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1"><text:s text:c="2"/></text:span><text:span text:style-name="T1">Отчёт <text:s/></text:span></text:p>
      <text:p text:style-name="P1"><text:span text:style-name="T1">председателя первичной профсоюзной организации<text:line-break/>МБДОУ Д/С № 12 </text:span><text:span text:style-name="T1">«</text:span><text:span text:style-name="T1">Сказка</text:span><text:span text:style-name="T1">»</text:span></text:p>
      <text:p text:style-name="P2"><text:span text:style-name="T2"><text:s text:c="5"/>В профсоюзе <text:s/>на 1.01.19 г состоит 28 человек (84,8 % членство). <text:s text:c="2"/>Это неплохой % охвата, на 1 % выше краевого, но <text:s text:c="2"/>пришёл ещё 1 человек и % охвата повысился. Первичная профсоюзная организация сегодня - это единственная организация, которая защищает трудовые права работников, добивается выполнения социальных гарантий, <text:s/>улучшает микроклимат в коллективе.</text:span></text:p>
      <text:p text:style-name="P2"><text:span text:style-name="T2"><text:s text:c="2"/>Мы хотим, чтобы все работники <text:s/>были объединены не только профессиональной деятельностью. но и досугом, чтобы профсоюз участвовал в жизни каждого сотрудника, помогал решать проблемы, радовался и огорчался вместе с ними. Работа профсоюзного комитета за отчётный период велась в <text:s/>соответствии с установленными направлениями деятельности, <text:s/>целями и задачами.</text:span></text:p>
      <text:p text:style-name="P2"><text:span text:style-name="T2"><text:s text:c="4"/></text:span><text:span text:style-name="T2">Основным инструментом социального партнерства между работодателем и Профсоюзной организацией является <text:s/>Коллективный договор, который регулирует вопросы условий труда, организации отдыха, предоставления льгот и гарантий работникам образовательного учреждения. Договор позволяет расширить рамки действующего трудового законодательства, улучшить условия труда, в коллективном договоре <text:s/>прописана оплата за стаж работы, материальная помощь выплачивается всем из фонда экономии заработной платы.</text:span></text:p>
      <text:p text:style-name="P2"><text:span text:style-name="T2"><text:s text:c="2"/>За 2017-18 гг. <text:s/>профсоюзный комитет детского <text:s/>выполнил всю запланированную работу. Работа велась согласно нормативным документам; Уставу, Положению о первичной организации и плану работы.</text:span></text:p>
      <text:p text:style-name="P5"><text:s text:c="3"/>За отчетный период на заседаниях профкома обсуждались вопросы, охватывающие все направления профсоюзной деятельности (контроль за соблюдением коллективно го договора, социально-экономические вопросы, правовая работа, информационная работа, охрана труда, оздоровление и повышение качества жизни работников, культурно-массовая работа <text:s/>т.д.)</text:p>
      <text:p text:style-name="P2"><text:span text:style-name="T2"><text:s text:c="5"/>Всю свою работу профсоюзный комитет строит па принципах социального партнерства и сотрудничества с администрацией ДОУ решая все вопросы путем конструктивного диалога в интересах работников.</text:span></text:p>
      <text:p text:style-name="P2"><text:span text:style-name="T2">Расходование средств «профбюджета решается на собрании профсоюзного комитета и заносится</text:span><text:span text:style-name="T5"> в </text:span><text:span text:style-name="T2">протокол.</text:span></text:p>
      <text:p text:style-name="P2"><text:span text:style-name="T2"><text:s text:c="4"/>Совместно о администрацией ДОУ и уполномоченным <text:s/>по охране труда </text:span><text:soft-page-break/><text:span text:style-name="T2">работает комиссия по охрана труда, которая систематически проводят рейды по охране труда, техники безопасности., противопожарной безопасности, соблюдение норм нитания, а также рейды, по соблюдению графика рабочею времени. Так же в ДОУ проводит заседания комиссия по распределению стимулирующих выплат.</text:span></text:p>
      <text:p text:style-name="P2"><text:span text:style-name="T2"><text:s text:c="5"/>Первичная профсоюзная организация нашего сада заботится о производственно-правовой <text:s/>и социальной стабильности своих сотрудников. Супруновой Е.Н. Была оказана помощь в установлении стажа для выхода <text:s/>пенсию. </text:span></text:p>
      <text:p text:style-name="P2"><text:span text:style-name="T2"><text:s text:c="3"/>Доброй традицией становится поздравления работников с профессиональными и календарными праздниками, с юбилейными датами. В такие дни для каждого находятся доброе слово и материальная поддержка.</text:span></text:p>
      <text:p text:style-name="P2"><text:span text:style-name="T2"><text:s text:c="5"/>Важным направлением деятельности нашего проф. </text:span><text:span text:style-name="T6">комитета является</text:span><text:span text:style-name="T2"> культурно-массовая работа, так как хороший отдых способствует работоспособности и поднятию жизненного тонуса. </text:span><text:span text:style-name="T6">Проводятся</text:span><text:span text:style-name="T2"> мероприятия для создания эмоционального благополучия. Таким образом, ведется интересная, разноплановая работа культурно-массового сектора. <text:s/>К каждому празднику для коллектива организуются мероприятия.</text:span></text:p>
      <text:p text:style-name="P2"><text:span text:style-name="T2"><text:s text:c="5"/>Мы — постоянные участники городских мероприятий. Наши сотрудники принимали <text:s/></text:span><text:span text:style-name="T6">активное </text:span><text:span text:style-name="T2">участие в спортивных соревнованиях между образовательными учреждениями </text:span><text:span text:style-name="T3">и </text:span><text:span text:style-name="T2">были награждены грамотами и кубками за 1 и 2 <text:s/>места <text:s/>Ставропольской городской организации профсоюза народно</text:span><text:span text:style-name="T6">го</text:span><text:span text:style-name="T2"> образования и науки РФ. Также принимали участие и заняли 3 место в </text:span><text:span text:style-name="T6">творческом </text:span><text:span text:style-name="T2"><text:s/>конкурсе художественной самодеятельности.</text:span></text:p>
      <text:p text:style-name="P2"><text:span text:style-name="T2"><text:s text:c="6"/>Мы принимаем активное участие общественно-политических акциях и районных мероприятиях; митингах, демонстрациях. Сотрудники МБДОУ часто и с удовольствием посещают Ставропольский драмтеатр по льготной <text:s/>цене, пользуются абонементами в бассейн, 2 человека прошли лечение в профилактории и 1 </text:span><text:span text:style-name="T6">человек </text:span><text:span text:style-name="T2">в санатории «</text:span><text:span text:style-name="T6">Москва» в Кисловодске </text:span><text:span text:style-name="T2">на КМВ.</text:span></text:p>
      <text:p text:style-name="P2"><text:span text:style-name="T2"><text:s text:c="5"/>Профком сада проводит большую работу по освещению деятельности Профсоюза через наглядную агитацию. В распоряжении <text:s/>профсоюзного комитета для информирования членов профсоюза, а также <text:s text:c="2"/>общественности используются:</text:span></text:p>
      <text:list xml:id="list3357185789390717209" text:style-name="L1">
        <text:list-item>
          <text:p text:style-name="P7">сайт профсоюзной организации <text:s/>сада;</text:p>
        </text:list-item>
        <text:list-item>
          <text:p text:style-name="P7">информационный стенд.</text:p>
        </text:list-item>
      </text:list>
      <text:p text:style-name="P2"><text:span text:style-name="T2"><text:s text:c="5"/></text:span><text:span text:style-name="T2">Работа профсоюзного комитета ДОУ предоставлена на сайте ДОУ в разделе </text:span><text:span text:style-name="T2">«</text:span><text:span text:style-name="T2">Наш профсоюз</text:span><text:span text:style-name="T2">» .</text:span><text:span text:style-name="T2">Профсоюзный информационный стенд знакомит членов профсоюза с отдельными сторонами жизни и деятельности профсоюзной </text:span><text:soft-page-break/><text:span text:style-name="T2">организации. Наряду с современными средствами, заслуженной популярностью пользуются и традиционные <text:s/>способы доведения информации до членов профсоюза, основанные <text:s/>на личном контакте: встречи, профсоюзные собрания.</text:span></text:p>
      <text:p text:style-name="P2"><text:span text:style-name="T2"><text:s text:c="5"/></text:span><text:span text:style-name="T2">В жизни нашего детского сада происходит много интересного, вся жизнь педагогического коллектива отражена в профсоюзном уголке. Все женщины нашего <text:s/>учреждении получают к 8 марта подарки, а единственный мужчина не остаётся тоже без нашего внимания, к </text:span><text:span text:style-name="T3">23</text:span><text:span text:style-name="T2">февраля тоже получает подарок. Новый год необходится без сладостей под <text:s/>ёлкой. На День Дошкольного работника стало доброй традицией устраивать чаепитие и посиделки.</text:span></text:p>
      <text:p text:style-name="P2"><text:span text:style-name="T2"><text:s text:c="5"/>У профсоюзною комитета есть над чем работать. В перспективе - новые проекте по организации культурно- массовой<text:tab/> <text:s/>и спортивно-оздоровительной работе, по развитию информационной политики и социального партнёрства на всех уровнях.</text:span></text:p>
      <text:p text:style-name="P2"><text:span text:style-name="T2"><text:s text:c="6"/></text:span><text:span text:style-name="T2">В последнее время в связи с различными изменениями в системе образования, а также в системе оплаты педагогического труда, больничных листов, требуется всё больше знаний трудового законодательства.</text:span></text:p>
      <text:p text:style-name="P2"><text:span text:style-name="T2"><text:s text:c="5"/></text:span><text:span text:style-name="T2">Проф.комитету и его комиссиям предстоит поработать над отмеченными проблемами, постараться <text:s/>ещё активнее заявить о себе, о роли первичной организации в жизни ДОУ. Главными направлениями <text:s/>в этой работе остаются: защита прав и интересов работников учреждения, соблюдение законности, повышение ответственности за результаты своего личного труда и работы в целом. 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Председатель ППО</text:p>
      <text:p text:style-name="P2"><text:span text:style-name="T2">МБДОУ Д/С № 12 «Сказка» <text:s text:c="56"/>Толстошеина О.А.</text:span></text:p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19-04-15T09:01:46.40</meta:print-date>
    <meta:document-statistic meta:table-count="0" meta:image-count="0" meta:object-count="0" meta:page-count="4" meta:paragraph-count="25" meta:word-count="729" meta:character-count="6040"/>
    <dc:date>2019-04-15T09:11:05.70</dc:date>
    <meta:editing-duration>PT19M56S</meta:editing-duration>
    <meta:editing-cycles>1</meta:editing-cycles>
    <meta:generator>OpenOffice/4.1.5$Win32 OpenOffice.org_project/415m1$Build-9789</meta:generator>
  </office:meta>
</office:document-meta>
</file>