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B0000000B48B0661CB81BB7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Helvetica" svg:font-family="Helvetica, Arial" style:font-family-generic="swiss"/>
    <style:font-face style:name="Courier New1" svg:font-family="'Courier New'" style:font-family-generic="modern" style:font-pitch="fixed"/>
    <style:font-face style:name="Century Schoolbook" svg:font-family="'Century Schoolbook', 'Bookman Old Styl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S Reference Sans Serif" svg:font-family="'MS Reference Sans Serif'"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29" style:family="table">
      <style:table-properties style:width="19.888cm" fo:margin-left="2.667cm" fo:margin-right="3.145cm" table:align="margins" style:writing-mode="lr-tb"/>
    </style:style>
    <style:style style:name="Таблица29.A" style:family="table-column">
      <style:table-column-properties style:column-width="16.648cm" style:rel-column-width="54857*"/>
    </style:style>
    <style:style style:name="Таблица29.B" style:family="table-column">
      <style:table-column-properties style:column-width="3.24cm" style:rel-column-width="10678*"/>
    </style:style>
    <style:style style:name="Таблица29.1" style:family="table-row">
      <style:table-row-properties style:min-row-height="0.764cm"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29.2" style:family="table-row">
      <style:table-row-properties style:min-row-height="0.651cm" fo:keep-together="auto"/>
    </style:style>
    <style:style style:name="Таблица29.3" style:family="table-row">
      <style:table-row-properties style:min-row-height="0.594cm" fo:keep-together="auto"/>
    </style:style>
    <style:style style:name="Таблица29.4" style:family="table-row">
      <style:table-row-properties style:min-row-height="0.614cm" fo:keep-together="auto"/>
    </style:style>
    <style:style style:name="Таблица29.6" style:family="table-row">
      <style:table-row-properties style:min-row-height="0.743cm" fo:keep-together="auto"/>
    </style:style>
    <style:style style:name="Таблица29.7" style:family="table-row">
      <style:table-row-properties style:min-row-height="0.808cm" fo:keep-together="auto"/>
    </style:style>
    <style:style style:name="Таблица29.10" style:family="table-row">
      <style:table-row-properties style:min-row-height="0.702cm" fo:keep-together="auto"/>
    </style:style>
    <style:style style:name="Таблица29.11" style:family="table-row">
      <style:table-row-properties style:min-row-height="0.665cm" fo:keep-together="auto"/>
    </style:style>
    <style:style style:name="Таблица29.12" style:family="table-row">
      <style:table-row-properties style:min-row-height="0.873cm" fo:keep-together="auto"/>
    </style:style>
    <style:style style:name="Таблица29.13" style:family="table-row">
      <style:table-row-properties style:min-row-height="0.75cm" fo:keep-together="auto"/>
    </style:style>
    <style:style style:name="Таблица29.14" style:family="table-row">
      <style:table-row-properties style:min-row-height="0.637cm" fo:keep-together="auto"/>
    </style:style>
    <style:style style:name="Таблица29.15" style:family="table-row">
      <style:table-row-properties style:min-row-height="0.684cm" fo:keep-together="auto"/>
    </style:style>
    <style:style style:name="Таблица29.16" style:family="table-row">
      <style:table-row-properties style:min-row-height="0.766cm" fo:keep-together="auto"/>
    </style:style>
    <style:style style:name="Таблица29.17" style:family="table-row">
      <style:table-row-properties style:min-row-height="0.78cm" fo:keep-together="auto"/>
    </style:style>
    <style:style style:name="Таблица30" style:family="table">
      <style:table-properties style:width="19.858cm" fo:margin-left="2.667cm" fo:margin-right="3.175cm" table:align="margins" style:writing-mode="lr-tb"/>
    </style:style>
    <style:style style:name="Таблица30.A" style:family="table-column">
      <style:table-column-properties style:column-width="16.678cm" style:rel-column-width="55039*"/>
    </style:style>
    <style:style style:name="Таблица30.B" style:family="table-column">
      <style:table-column-properties style:column-width="3.18cm" style:rel-column-width="10496*"/>
    </style:style>
    <style:style style:name="Таблица30.1" style:family="table-row">
      <style:table-row-properties style:min-row-height="0.873cm"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top" fo:padding-left="0.191cm" fo:padding-right="0.191cm" fo:padding-top="0cm" fo:padding-bottom="0cm" fo:border="0.5pt solid #000000" style:writing-mode="lr-tb"/>
    </style:style>
    <style:style style:name="Таблица30.7" style:family="table-row">
      <style:table-row-properties style:min-row-height="0.841cm" fo:keep-together="auto"/>
    </style:style>
    <style:style style:name="Таблица30.10" style:family="table-row">
      <style:table-row-properties style:min-row-height="0.751cm" fo:keep-together="auto"/>
    </style:style>
    <style:style style:name="Таблица30.15" style:family="table-row">
      <style:table-row-properties style:min-row-height="0.93cm" fo:keep-together="auto"/>
    </style:style>
    <style:style style:name="Таблица31" style:family="table">
      <style:table-properties style:width="19.858cm" fo:margin-left="2.697cm" fo:margin-right="3.145cm" table:align="margins" style:writing-mode="lr-tb"/>
    </style:style>
    <style:style style:name="Таблица31.A" style:family="table-column">
      <style:table-column-properties style:column-width="16.648cm" style:rel-column-width="54940*"/>
    </style:style>
    <style:style style:name="Таблица31.B" style:family="table-column">
      <style:table-column-properties style:column-width="3.21cm" style:rel-column-width="10595*"/>
    </style:style>
    <style:style style:name="Таблица31.1" style:family="table-row">
      <style:table-row-properties style:min-row-height="0.873cm"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1.7" style:family="table-row">
      <style:table-row-properties style:min-row-height="0.947cm" fo:keep-together="auto"/>
    </style:style>
    <style:style style:name="Таблица31.10" style:family="table-row">
      <style:table-row-properties style:min-row-height="0.93cm" fo:keep-together="auto"/>
    </style:style>
    <style:style style:name="Таблица31.15" style:family="table-row">
      <style:table-row-properties style:min-row-height="1.369cm" fo:keep-together="auto"/>
    </style:style>
    <style:style style:name="Таблица32" style:family="table">
      <style:table-properties style:width="19.858cm" fo:margin-left="2.697cm" fo:margin-right="3.145cm" table:align="margins" style:writing-mode="lr-tb"/>
    </style:style>
    <style:style style:name="Таблица32.A" style:family="table-column">
      <style:table-column-properties style:column-width="16.678cm" style:rel-column-width="55039*"/>
    </style:style>
    <style:style style:name="Таблица32.B" style:family="table-column">
      <style:table-column-properties style:column-width="3.18cm" style:rel-column-width="10496*"/>
    </style:style>
    <style:style style:name="Таблица32.1" style:family="table-row">
      <style:table-row-properties style:min-row-height="0.873cm"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top" fo:padding-left="0.191cm" fo:padding-right="0.191cm" fo:padding-top="0cm" fo:padding-bottom="0cm" fo:border="0.5pt solid #000000" style:writing-mode="lr-tb"/>
    </style:style>
    <style:style style:name="Таблица32.7" style:family="table-row">
      <style:table-row-properties style:min-row-height="0.979cm" fo:keep-together="auto"/>
    </style:style>
    <style:style style:name="Таблица32.10" style:family="table-row">
      <style:table-row-properties style:min-row-height="0.781cm" fo:keep-together="auto"/>
    </style:style>
    <style:style style:name="Таблица32.15" style:family="table-row">
      <style:table-row-properties style:min-row-height="0.944cm" fo:keep-together="auto"/>
    </style:style>
    <style:style style:name="Таблица33" style:family="table">
      <style:table-properties style:width="19.8cm" fo:margin-left="2.727cm" fo:margin-right="3.173cm" table:align="margins" style:writing-mode="lr-tb"/>
    </style:style>
    <style:style style:name="Таблица33.A" style:family="table-column">
      <style:table-column-properties style:column-width="16.678cm" style:rel-column-width="55201*"/>
    </style:style>
    <style:style style:name="Таблица33.B" style:family="table-column">
      <style:table-column-properties style:column-width="3.122cm" style:rel-column-width="10334*"/>
    </style:style>
    <style:style style:name="Таблица33.1" style:family="table-row">
      <style:table-row-properties style:min-row-height="0.873cm"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3.7" style:family="table-row">
      <style:table-row-properties style:min-row-height="0.979cm" fo:keep-together="auto"/>
    </style:style>
    <style:style style:name="Таблица33.10" style:family="table-row">
      <style:table-row-properties style:min-row-height="0.767cm" fo:keep-together="auto"/>
    </style:style>
    <style:style style:name="Таблица33.11" style:family="table-row">
      <style:table-row-properties style:min-row-height="0.894cm" fo:keep-together="auto"/>
    </style:style>
    <style:style style:name="Таблица33.15" style:family="table-row">
      <style:table-row-properties style:min-row-height="0.981cm" fo:keep-together="auto"/>
    </style:style>
    <style:style style:name="Таблица34" style:family="table">
      <style:table-properties style:width="19.803cm" fo:margin-left="2.727cm" fo:margin-right="3.17cm" table:align="margins" style:writing-mode="lr-tb"/>
    </style:style>
    <style:style style:name="Таблица34.A" style:family="table-column">
      <style:table-column-properties style:column-width="2.972cm" style:rel-column-width="9835*"/>
    </style:style>
    <style:style style:name="Таблица34.B" style:family="table-column">
      <style:table-column-properties style:column-width="2.201cm" style:rel-column-width="7284*"/>
    </style:style>
    <style:style style:name="Таблица34.C" style:family="table-column">
      <style:table-column-properties style:column-width="6.182cm" style:rel-column-width="20459*"/>
    </style:style>
    <style:style style:name="Таблица34.D" style:family="table-column">
      <style:table-column-properties style:column-width="8.447cm" style:rel-column-width="27957*"/>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D1" style:family="table-cell">
      <style:table-cell-properties style:vertical-align="top" fo:padding-left="0.191cm" fo:padding-right="0.191cm" fo:padding-top="0cm" fo:padding-bottom="0cm" fo:border="0.5pt solid #000000" style:writing-mode="lr-tb"/>
    </style:style>
    <style:style style:name="Таблица34.2" style:family="table-row">
      <style:table-row-properties style:min-row-height="1.884cm" fo:keep-together="auto"/>
    </style:style>
    <style:style style:name="Таблица35" style:family="table">
      <style:table-properties style:width="19.833cm" fo:margin-left="2.727cm" fo:margin-right="3.14cm" table:align="margins" style:writing-mode="lr-tb"/>
    </style:style>
    <style:style style:name="Таблица35.A" style:family="table-column">
      <style:table-column-properties style:column-width="2.972cm" style:rel-column-width="9820*"/>
    </style:style>
    <style:style style:name="Таблица35.B" style:family="table-column">
      <style:table-column-properties style:column-width="2.201cm" style:rel-column-width="7273*"/>
    </style:style>
    <style:style style:name="Таблица35.C" style:family="table-column">
      <style:table-column-properties style:column-width="6.182cm" style:rel-column-width="20428*"/>
    </style:style>
    <style:style style:name="Таблица35.D" style:family="table-column">
      <style:table-column-properties style:column-width="8.477cm" style:rel-column-width="28014*"/>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D1" style:family="table-cell">
      <style:table-cell-properties style:vertical-align="top" fo:padding-left="0.191cm" fo:padding-right="0.191cm" fo:padding-top="0cm" fo:padding-bottom="0cm" fo:border="0.5pt solid #000000" style:writing-mode="lr-tb"/>
    </style:style>
    <style:style style:name="Таблица35.2" style:family="table-row">
      <style:table-row-properties style:min-row-height="5.052cm" fo:keep-together="auto"/>
    </style:style>
    <style:style style:name="Таблица36" style:family="table">
      <style:table-properties style:width="19.803cm" fo:margin-left="2.757cm" fo:margin-right="3.14cm" table:align="margins" style:writing-mode="lr-tb"/>
    </style:style>
    <style:style style:name="Таблица36.A" style:family="table-column">
      <style:table-column-properties style:column-width="2.944cm" style:rel-column-width="9742*"/>
    </style:style>
    <style:style style:name="Таблица36.B" style:family="table-column">
      <style:table-column-properties style:column-width="2.258cm" style:rel-column-width="7471*"/>
    </style:style>
    <style:style style:name="Таблица36.C" style:family="table-column">
      <style:table-column-properties style:column-width="6.124cm" style:rel-column-width="20266*"/>
    </style:style>
    <style:style style:name="Таблица36.D" style:family="table-column">
      <style:table-column-properties style:column-width="8.477cm" style:rel-column-width="28056*"/>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6.D1" style:family="table-cell">
      <style:table-cell-properties style:vertical-align="top" fo:padding-left="0.191cm" fo:padding-right="0.191cm" fo:padding-top="0cm" fo:padding-bottom="0cm" fo:border="0.5pt solid #000000" style:writing-mode="lr-tb"/>
    </style:style>
    <style:style style:name="Таблица37" style:family="table">
      <style:table-properties style:width="19.789cm" fo:margin-left="2.757cm" fo:margin-right="3.154cm" table:align="margins" style:writing-mode="lr-tb"/>
    </style:style>
    <style:style style:name="Таблица37.A" style:family="table-column">
      <style:table-column-properties style:column-width="2.972cm" style:rel-column-width="9842*"/>
    </style:style>
    <style:style style:name="Таблица37.B" style:family="table-column">
      <style:table-column-properties style:column-width="2.23cm" style:rel-column-width="7383*"/>
    </style:style>
    <style:style style:name="Таблица37.C" style:family="table-column">
      <style:table-column-properties style:column-width="6.094cm" style:rel-column-width="20182*"/>
    </style:style>
    <style:style style:name="Таблица37.D" style:family="table-column">
      <style:table-column-properties style:column-width="8.493cm" style:rel-column-width="28128*"/>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D1" style:family="table-cell">
      <style:table-cell-properties style:vertical-align="top" fo:padding-left="0.191cm" fo:padding-right="0.191cm" fo:padding-top="0cm" fo:padding-bottom="0cm" fo:border="0.5pt solid #000000" style:writing-mode="lr-tb"/>
    </style:style>
    <style:style style:name="Таблица37.2" style:family="table-row">
      <style:table-row-properties style:min-row-height="0.123cm" fo:keep-together="auto"/>
    </style:style>
    <style:style style:name="Таблица38" style:family="table">
      <style:table-properties style:width="19.819cm" fo:margin-left="2.757cm" fo:margin-right="3.124cm" table:align="margins" style:writing-mode="lr-tb"/>
    </style:style>
    <style:style style:name="Таблица38.A" style:family="table-column">
      <style:table-column-properties style:column-width="3.002cm" style:rel-column-width="9927*"/>
    </style:style>
    <style:style style:name="Таблица38.B" style:family="table-column">
      <style:table-column-properties style:column-width="2.2cm" style:rel-column-width="7273*"/>
    </style:style>
    <style:style style:name="Таблица38.C" style:family="table-column">
      <style:table-column-properties style:column-width="6.094cm" style:rel-column-width="20151*"/>
    </style:style>
    <style:style style:name="Таблица38.D" style:family="table-column">
      <style:table-column-properties style:column-width="8.523cm" style:rel-column-width="28184*"/>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D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5.686cm" table:align="left"/>
    </style:style>
    <style:style style:name="Таблица6.A" style:family="table-column">
      <style:table-column-properties style:column-width="2.021cm"/>
    </style:style>
    <style:style style:name="Таблица6.B" style:family="table-column">
      <style:table-column-properties style:column-width="5.678cm"/>
    </style:style>
    <style:style style:name="Таблица6.C" style:family="table-column">
      <style:table-column-properties style:column-width="5.768cm"/>
    </style:style>
    <style:style style:name="Таблица6.D" style:family="table-column">
      <style:table-column-properties style:column-width="5.826cm"/>
    </style:style>
    <style:style style:name="Таблица6.E" style:family="table-column">
      <style:table-column-properties style:column-width="6.392cm"/>
    </style:style>
    <style:style style:name="Таблица6.1" style:family="table-row">
      <style:table-row-properties style:min-row-height="0.893cm"/>
    </style:style>
    <style:style style:name="Таблица6.A1" style:family="table-cell">
      <style:table-cell-properties fo:padding="0.097cm" fo:border-left="0.05pt solid #000000" fo:border-right="none" fo:border-top="0.05pt solid #000000" fo:border-bottom="0.05pt solid #000000"/>
    </style:style>
    <style:style style:name="Таблица6.E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E2" style:family="table-cell">
      <style:table-cell-properties fo:padding="0.097cm" fo:border-left="0.05pt solid #000000" fo:border-right="0.05pt solid #000000" fo:border-top="none" fo:border-bottom="0.05pt solid #000000"/>
    </style:style>
    <style:style style:name="Таблица7" style:family="table">
      <style:table-properties style:width="22.356cm" fo:margin-left="0.021cm" fo:margin-right="3.323cm" table:align="margins" style:writing-mode="lr-tb"/>
    </style:style>
    <style:style style:name="Таблица7.A" style:family="table-column">
      <style:table-column-properties style:column-width="3.747cm" style:rel-column-width="10982*"/>
    </style:style>
    <style:style style:name="Таблица7.B" style:family="table-column">
      <style:table-column-properties style:column-width="13.466cm" style:rel-column-width="39474*"/>
    </style:style>
    <style:style style:name="Таблица7.C" style:family="table-column">
      <style:table-column-properties style:column-width="5.144cm" style:rel-column-width="15079*"/>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9" style:family="table">
      <style:table-properties style:width="22.343cm" fo:margin-left="0.051cm" fo:margin-right="3.306cm" table:align="margins" style:writing-mode="lr-tb"/>
    </style:style>
    <style:style style:name="Таблица9.A" style:family="table-column">
      <style:table-column-properties style:column-width="3.717cm" style:rel-column-width="10900*"/>
    </style:style>
    <style:style style:name="Таблица9.B" style:family="table-column">
      <style:table-column-properties style:column-width="13.496cm" style:rel-column-width="39583*"/>
    </style:style>
    <style:style style:name="Таблица9.C" style:family="table-column">
      <style:table-column-properties style:column-width="5.131cm" style:rel-column-width="15052*"/>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Таблица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9.C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1" style:family="table">
      <style:table-properties style:width="25.668cm" fo:margin-left="0.021cm" fo:margin-right="0.011cm" table:align="margins" style:writing-mode="lr-tb"/>
    </style:style>
    <style:style style:name="Таблица21.A" style:family="table-column">
      <style:table-column-properties style:column-width="1.071cm" style:rel-column-width="2733*"/>
    </style:style>
    <style:style style:name="Таблица21.B" style:family="table-column">
      <style:table-column-properties style:column-width="24.597cm" style:rel-column-width="62802*"/>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0.5pt solid #000000" style:writing-mode="lr-tb"/>
    </style:style>
    <style:style style:name="Таблица2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1.A18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1.376" style:family="table-row">
      <style:table-row-properties style:min-row-height="0.467cm" fo:keep-together="auto"/>
    </style:style>
    <style:style style:name="Таблица13" style:family="table">
      <style:table-properties style:width="25.716cm" fo:margin-left="-0.009cm" fo:margin-right="-0.007cm" table:align="margins" style:writing-mode="lr-tb"/>
    </style:style>
    <style:style style:name="Таблица13.A" style:family="table-column">
      <style:table-column-properties style:column-width="5.738cm" style:rel-column-width="14622*"/>
    </style:style>
    <style:style style:name="Таблица13.B" style:family="table-column">
      <style:table-column-properties style:column-width="3.775cm" style:rel-column-width="9619*"/>
    </style:style>
    <style:style style:name="Таблица13.C" style:family="table-column">
      <style:table-column-properties style:column-width="3.776cm" style:rel-column-width="9624*"/>
    </style:style>
    <style:style style:name="Таблица13.D" style:family="table-column">
      <style:table-column-properties style:column-width="3.865cm" style:rel-column-width="9848*"/>
    </style:style>
    <style:style style:name="Таблица13.E" style:family="table-column">
      <style:table-column-properties style:column-width="4.161cm" style:rel-column-width="10604*"/>
    </style:style>
    <style:style style:name="Таблица13.F" style:family="table-column">
      <style:table-column-properties style:column-width="4.403cm" style:rel-column-width="11218*"/>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0.5pt solid #000000" style:writing-mode="lr-tb"/>
    </style:style>
    <style:style style:name="Таблица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 style:family="table">
      <style:table-properties style:width="23.31cm" fo:margin-left="1.201cm" fo:margin-right="1.189cm" table:align="margins" style:writing-mode="lr-tb"/>
    </style:style>
    <style:style style:name="Таблица1.A" style:family="table-column">
      <style:table-column-properties style:column-width="6.959cm" style:rel-column-width="19563*"/>
    </style:style>
    <style:style style:name="Таблица1.B" style:family="table-column">
      <style:table-column-properties style:column-width="11.165cm" style:rel-column-width="31391*"/>
    </style:style>
    <style:style style:name="Таблица1.C" style:family="table-column">
      <style:table-column-properties style:column-width="5.186cm" style:rel-column-width="14581*"/>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25.7cm" table:align="margins"/>
    </style:style>
    <style:style style:name="Таблица2.A" style:family="table-column">
      <style:table-column-properties style:column-width="12.85cm" style:rel-column-width="32767*"/>
    </style:style>
    <style:style style:name="Таблица2.B" style:family="table-column">
      <style:table-column-properties style:column-width="12.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2.4" style:family="table-row">
      <style:table-row-properties style:min-row-height="0.799cm"/>
    </style:style>
    <style:style style:name="Таблица2.7" style:family="table-row">
      <style:table-row-properties style:min-row-height="0.965cm"/>
    </style:style>
    <style:style style:name="Таблица12" style:family="table">
      <style:table-properties style:width="25.686cm" table:align="left"/>
    </style:style>
    <style:style style:name="Таблица12.A" style:family="table-column">
      <style:table-column-properties style:column-width="3.835cm"/>
    </style:style>
    <style:style style:name="Таблица12.B" style:family="table-column">
      <style:table-column-properties style:column-width="6.897cm"/>
    </style:style>
    <style:style style:name="Таблица12.C" style:family="table-column">
      <style:table-column-properties style:column-width="14.954cm"/>
    </style:style>
    <style:style style:name="Таблица12.A1" style:family="table-cell">
      <style:table-cell-properties fo:padding="0.097cm" fo:border-left="0.05pt solid #000000" fo:border-right="none" fo:border-top="0.05pt solid #000000" fo:border-bottom="0.05pt solid #000000"/>
    </style:style>
    <style:style style:name="Таблица12.C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C2" style:family="table-cell">
      <style:table-cell-properties fo:padding="0.097cm" fo:border-left="0.05pt solid #000000" fo:border-right="0.05pt solid #000000" fo:border-top="none" fo:border-bottom="0.05pt solid #000000"/>
    </style:style>
    <style:style style:name="Таблица14" style:family="table">
      <style:table-properties style:width="25.686cm" table:align="left"/>
    </style:style>
    <style:style style:name="Таблица14.A" style:family="table-column">
      <style:table-column-properties style:column-width="4.013cm"/>
    </style:style>
    <style:style style:name="Таблица14.B" style:family="table-column">
      <style:table-column-properties style:column-width="21.673cm"/>
    </style:style>
    <style:style style:name="Таблица14.A1" style:family="table-cell">
      <style:table-cell-properties fo:padding="0.097cm" fo:border-left="0.05pt solid #000000" fo:border-right="none" fo:border-top="0.05pt solid #000000" fo:border-bottom="0.05pt solid #000000"/>
    </style:style>
    <style:style style:name="Таблица14.B1" style:family="table-cell">
      <style:table-cell-properties fo:padding="0.097cm" fo:border="0.05pt solid #000000"/>
    </style:style>
    <style:style style:name="Таблица14.A2" style:family="table-cell">
      <style:table-cell-properties fo:padding="0.097cm" fo:border-left="0.05pt solid #000000" fo:border-right="none" fo:border-top="none" fo:border-bottom="0.05pt solid #000000"/>
    </style:style>
    <style:style style:name="Таблица14.B2" style:family="table-cell">
      <style:table-cell-properties fo:padding="0.097cm" fo:border-left="0.05pt solid #000000" fo:border-right="0.05pt solid #000000" fo:border-top="none" fo:border-bottom="0.05pt solid #000000"/>
    </style:style>
    <style:style style:name="Таблица15" style:family="table">
      <style:table-properties style:width="25.686cm" table:align="left"/>
    </style:style>
    <style:style style:name="Таблица15.A" style:family="table-column">
      <style:table-column-properties style:column-width="4.073cm"/>
    </style:style>
    <style:style style:name="Таблица15.B" style:family="table-column">
      <style:table-column-properties style:column-width="6.6cm"/>
    </style:style>
    <style:style style:name="Таблица15.C" style:family="table-column">
      <style:table-column-properties style:column-width="15.012cm"/>
    </style:style>
    <style:style style:name="Таблица15.A1" style:family="table-cell">
      <style:table-cell-properties fo:padding="0.097cm" fo:border-left="0.05pt solid #000000" fo:border-right="none" fo:border-top="0.05pt solid #000000" fo:border-bottom="0.05pt solid #000000"/>
    </style:style>
    <style:style style:name="Таблица15.C1" style:family="table-cell">
      <style:table-cell-properties fo:padding="0.097cm" fo:border="0.05pt solid #000000"/>
    </style:style>
    <style:style style:name="Таблица15.A2" style:family="table-cell">
      <style:table-cell-properties fo:padding="0.097cm" fo:border-left="0.05pt solid #000000" fo:border-right="none" fo:border-top="none" fo:border-bottom="0.05pt solid #000000"/>
    </style:style>
    <style:style style:name="Таблица15.C2" style:family="table-cell">
      <style:table-cell-properties fo:padding="0.097cm" fo:border-left="0.05pt solid #000000" fo:border-right="0.05pt solid #000000" fo:border-top="none" fo:border-bottom="0.05pt solid #000000"/>
    </style:style>
    <style:style style:name="Таблица17" style:family="table">
      <style:table-properties style:width="25.686cm" table:align="left"/>
    </style:style>
    <style:style style:name="Таблица17.A" style:family="table-column">
      <style:table-column-properties style:column-width="5.202cm"/>
    </style:style>
    <style:style style:name="Таблица17.B" style:family="table-column">
      <style:table-column-properties style:column-width="20.484cm"/>
    </style:style>
    <style:style style:name="Таблица17.A1" style:family="table-cell">
      <style:table-cell-properties fo:padding="0.097cm" fo:border-left="0.05pt solid #000000" fo:border-right="none" fo:border-top="0.05pt solid #000000" fo:border-bottom="0.05pt solid #000000"/>
    </style:style>
    <style:style style:name="Таблица17.B1" style:family="table-cell">
      <style:table-cell-properties fo:padding="0.097cm" fo:border="0.05pt solid #000000"/>
    </style:style>
    <style:style style:name="Таблица17.A2" style:family="table-cell">
      <style:table-cell-properties fo:padding="0.097cm" fo:border-left="0.05pt solid #000000" fo:border-right="none" fo:border-top="none" fo:border-bottom="0.05pt solid #000000"/>
    </style:style>
    <style:style style:name="Таблица17.B2" style:family="table-cell">
      <style:table-cell-properties fo:padding="0.097cm" fo:border-left="0.05pt solid #000000" fo:border-right="0.05pt solid #000000" fo:border-top="none" fo:border-bottom="0.05pt solid #000000"/>
    </style:style>
    <style:style style:name="Таблица8" style:family="table">
      <style:table-properties style:width="25.686cm" table:align="left"/>
    </style:style>
    <style:style style:name="Таблица8.A" style:family="table-column">
      <style:table-column-properties style:column-width="3.687cm"/>
    </style:style>
    <style:style style:name="Таблица8.B" style:family="table-column">
      <style:table-column-properties style:column-width="7.461cm"/>
    </style:style>
    <style:style style:name="Таблица8.C" style:family="table-column">
      <style:table-column-properties style:column-width="14.538cm"/>
    </style:style>
    <style:style style:name="Таблица8.A1" style:family="table-cell">
      <style:table-cell-properties fo:padding="0.097cm" fo:border-left="0.05pt solid #000000" fo:border-right="none" fo:border-top="0.05pt solid #000000" fo:border-bottom="0.05pt solid #000000"/>
    </style:style>
    <style:style style:name="Таблица8.C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C2" style:family="table-cell">
      <style:table-cell-properties fo:padding="0.097cm" fo:border-left="0.05pt solid #000000" fo:border-right="0.05pt solid #000000" fo:border-top="none" fo:border-bottom="0.05pt solid #000000"/>
    </style:style>
    <style:style style:name="Таблица8.3" style:family="table-row">
      <style:table-row-properties style:min-row-height="0.132cm"/>
    </style:style>
    <style:style style:name="Таблица11" style:family="table">
      <style:table-properties style:width="25.686cm" table:align="left"/>
    </style:style>
    <style:style style:name="Таблица11.A" style:family="table-column">
      <style:table-column-properties style:column-width="4.429cm"/>
    </style:style>
    <style:style style:name="Таблица11.B" style:family="table-column">
      <style:table-column-properties style:column-width="21.257cm"/>
    </style:style>
    <style:style style:name="Таблица11.A1" style:family="table-cell">
      <style:table-cell-properties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Таблица16" style:family="table">
      <style:table-properties style:width="25.686cm" table:align="left"/>
    </style:style>
    <style:style style:name="Таблица16.A" style:family="table-column">
      <style:table-column-properties style:column-width="4.341cm"/>
    </style:style>
    <style:style style:name="Таблица16.B" style:family="table-column">
      <style:table-column-properties style:column-width="7.371cm"/>
    </style:style>
    <style:style style:name="Таблица16.C" style:family="table-column">
      <style:table-column-properties style:column-width="13.974cm"/>
    </style:style>
    <style:style style:name="Таблица16.A1" style:family="table-cell">
      <style:table-cell-properties fo:padding="0.097cm" fo:border-left="0.05pt solid #000000" fo:border-right="none" fo:border-top="0.05pt solid #000000" fo:border-bottom="0.05pt solid #000000"/>
    </style:style>
    <style:style style:name="Таблица16.C1" style:family="table-cell">
      <style:table-cell-properties fo:padding="0.097cm" fo:border="0.05pt solid #000000"/>
    </style:style>
    <style:style style:name="Таблица16.A2" style:family="table-cell">
      <style:table-cell-properties fo:padding="0.097cm" fo:border-left="0.05pt solid #000000" fo:border-right="none" fo:border-top="none" fo:border-bottom="0.05pt solid #000000"/>
    </style:style>
    <style:style style:name="Таблица16.C2" style:family="table-cell">
      <style:table-cell-properties fo:padding="0.097cm" fo:border-left="0.05pt solid #000000" fo:border-right="0.05pt solid #000000" fo:border-top="none" fo:border-bottom="0.05pt solid #000000"/>
    </style:style>
    <style:style style:name="Таблица10" style:family="table">
      <style:table-properties style:width="25.686cm" table:align="left"/>
    </style:style>
    <style:style style:name="Таблица10.A" style:family="table-column">
      <style:table-column-properties style:column-width="3.597cm"/>
    </style:style>
    <style:style style:name="Таблица10.B" style:family="table-column">
      <style:table-column-properties style:column-width="22.089cm"/>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5" style:family="table">
      <style:table-properties style:width="25.619cm" fo:margin-left="-0.009cm" fo:margin-right="0.09cm" table:align="margins" style:writing-mode="lr-tb"/>
    </style:style>
    <style:style style:name="Таблица5.A" style:family="table-column">
      <style:table-column-properties style:column-width="7.938cm" style:rel-column-width="20304*"/>
    </style:style>
    <style:style style:name="Таблица5.B" style:family="table-column">
      <style:table-column-properties style:column-width="4.341cm" style:rel-column-width="11104*"/>
    </style:style>
    <style:style style:name="Таблица5.C" style:family="table-column">
      <style:table-column-properties style:column-width="4.697cm" style:rel-column-width="12015*"/>
    </style:style>
    <style:style style:name="Таблица5.D" style:family="table-column">
      <style:table-column-properties style:column-width="4.309cm" style:rel-column-width="11023*"/>
    </style:style>
    <style:style style:name="Таблица5.E" style:family="table-column">
      <style:table-column-properties style:column-width="4.336cm" style:rel-column-width="11089*"/>
    </style:style>
    <style:style style:name="Таблица5.1" style:family="table-row">
      <style:table-row-properties style:min-row-height="0.743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792cm" fo:keep-together="auto"/>
    </style:style>
    <style:style style:name="Таблица5.3" style:family="table-row">
      <style:table-row-properties style:min-row-height="0.654cm" fo:keep-together="auto"/>
    </style:style>
    <style:style style:name="Таблица5.4" style:family="table-row">
      <style:table-row-properties style:min-row-height="0.617cm" fo:keep-together="auto"/>
    </style:style>
    <style:style style:name="Таблица5.5" style:family="table-row">
      <style:table-row-properties style:min-row-height="0.344cm" fo:keep-together="auto"/>
    </style:style>
    <style:style style:name="Таблица5.B5" style:family="table-cell">
      <style:table-cell-properties style:vertical-align="top" fo:padding-left="0.191cm" fo:padding-right="0.191cm" fo:padding-top="0cm" fo:padding-bottom="0cm" fo:border-left="0.5pt solid #000000" fo:border-right="0.5pt solid #000000" fo:border-top="0.5pt solid #000000" fo:border-bottom="0.05pt solid #000000" style:writing-mode="lr-tb"/>
    </style:style>
    <style:style style:name="Таблица5.6" style:family="table-row">
      <style:table-row-properties style:min-row-height="0.767cm" fo:keep-together="auto"/>
    </style:style>
    <style:style style:name="Таблица5.B6" style:family="table-cell">
      <style:table-cell-properties style:vertical-align="top" fo:padding-left="0.191cm" fo:padding-right="0.191cm" fo:padding-top="0cm" fo:padding-bottom="0cm" fo:border-left="0.5pt solid #000000" fo:border-right="none" fo:border-top="0.05pt solid #000000" fo:border-bottom="0.5pt solid #000000" style:writing-mode="lr-tb"/>
    </style:style>
    <style:style style:name="Таблица5.E6" style:family="table-cell">
      <style:table-cell-properties style:vertical-align="top" fo:padding-left="0.191cm" fo:padding-right="0.191cm" fo:padding-top="0cm" fo:padding-bottom="0cm" fo:border-left="0.5pt solid #000000" fo:border-right="0.5pt solid #000000" fo:border-top="0.05pt solid #000000" fo:border-bottom="0.5pt solid #000000" style:writing-mode="lr-tb"/>
    </style:style>
    <style:style style:name="Таблица5.7" style:family="table-row">
      <style:table-row-properties style:min-row-height="1.087cm" fo:keep-together="auto"/>
    </style:style>
    <style:style style:name="Таблица5.8" style:family="table-row">
      <style:table-row-properties style:min-row-height="0.732cm" fo:keep-together="auto"/>
    </style:style>
    <style:style style:name="Таблица5.9" style:family="table-row">
      <style:table-row-properties style:min-row-height="0.713cm" fo:keep-together="auto"/>
    </style:style>
    <style:style style:name="Таблица5.10" style:family="table-row">
      <style:table-row-properties style:min-row-height="0.661cm" fo:keep-together="auto"/>
    </style:style>
    <style:style style:name="Таблица5.11" style:family="table-row">
      <style:table-row-properties style:min-row-height="0.693cm" fo:keep-together="auto"/>
    </style:style>
    <style:style style:name="Таблица5.12" style:family="table-row">
      <style:table-row-properties style:min-row-height="0.741cm" fo:keep-together="auto"/>
    </style:style>
    <style:style style:name="Таблица5.13" style:family="table-row">
      <style:table-row-properties style:min-row-height="0.642cm" fo:keep-together="auto"/>
    </style:style>
    <style:style style:name="Таблица5.14" style:family="table-row">
      <style:table-row-properties style:min-row-height="0.395cm" fo:keep-together="auto"/>
    </style:style>
    <style:style style:name="Таблица5.15" style:family="table-row">
      <style:table-row-properties style:min-row-height="0.614cm" fo:keep-together="auto"/>
    </style:style>
    <style:style style:name="Таблица5.16" style:family="table-row">
      <style:table-row-properties style:min-row-height="0.82cm" fo:keep-together="auto"/>
    </style:style>
    <style:style style:name="Таблица5.17" style:family="table-row">
      <style:table-row-properties style:min-row-height="0.471cm" fo:keep-together="auto"/>
    </style:style>
    <style:style style:name="Таблица5.18" style:family="table-row">
      <style:table-row-properties style:min-row-height="0.476cm" fo:keep-together="auto"/>
    </style:style>
    <style:style style:name="Таблица5.19" style:family="table-row">
      <style:table-row-properties style:min-row-height="0.392cm" fo:keep-together="auto"/>
    </style:style>
    <style:style style:name="Таблица5.B19" style:family="table-cell">
      <style:table-cell-properties style:vertical-align="top" fo:padding-left="0.191cm" fo:padding-right="0.191cm" fo:padding-top="0cm" fo:padding-bottom="0cm" fo:border-left="0.05pt solid #000000" fo:border-right="0.5pt solid #000000" fo:border-top="0.5pt solid #000000" fo:border-bottom="0.05pt solid #000000" style:writing-mode="lr-tb"/>
    </style:style>
    <style:style style:name="Таблица5.20" style:family="table-row">
      <style:table-row-properties style:min-row-height="0.556cm" fo:keep-together="auto"/>
    </style:style>
    <style:style style:name="Таблица5.B20" style:family="table-cell">
      <style:table-cell-properties style:vertical-align="top" fo:padding-left="0.191cm" fo:padding-right="0.191cm" fo:padding-top="0cm" fo:padding-bottom="0cm" fo:border-left="0.05pt solid #000000" fo:border-right="none" fo:border-top="0.05pt solid #000000" fo:border-bottom="0.5pt solid #000000" style:writing-mode="lr-tb"/>
    </style:style>
    <style:style style:name="Таблица5.21" style:family="table-row">
      <style:table-row-properties style:min-row-height="0.797cm" fo:keep-together="auto"/>
    </style:style>
    <style:style style:name="Таблица5.A2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Таблица5.22" style:family="table-row">
      <style:table-row-properties style:min-row-height="0.609cm" fo:keep-together="auto"/>
    </style:style>
    <style:style style:name="Таблица5.A22" style:family="table-cell">
      <style:table-cell-properties style:vertical-align="top" fo:padding-left="0.191cm" fo:padding-right="0.191cm" fo:padding-top="0cm" fo:padding-bottom="0cm" fo:border-left="0.5pt solid #000000" fo:border-right="none" fo:border-top="0.05pt solid #000000" fo:border-bottom="0.05pt solid #000000" style:writing-mode="lr-tb"/>
    </style:style>
    <style:style style:name="Таблица5.B22" style:family="table-cell">
      <style:table-cell-properties style:vertical-align="top" fo:padding-left="0.191cm" fo:padding-right="0.191cm" fo:padding-top="0cm" fo:padding-bottom="0cm" fo:border-left="0.05pt solid #000000" fo:border-right="0.5pt solid #000000" fo:border-top="0.05pt solid #000000" fo:border-bottom="0.05pt solid #000000" style:writing-mode="lr-tb"/>
    </style:style>
    <style:style style:name="Таблица5.23" style:family="table-row">
      <style:table-row-properties style:min-row-height="0.132cm" fo:keep-together="auto"/>
    </style:style>
    <style:style style:name="Таблица40" style:family="table">
      <style:table-properties style:width="25.636cm" fo:margin-left="0.021cm" fo:margin-right="0.042cm" table:align="margins" style:writing-mode="lr-tb"/>
    </style:style>
    <style:style style:name="Таблица40.A" style:family="table-column">
      <style:table-column-properties style:column-width="1.219cm" style:rel-column-width="3115*"/>
    </style:style>
    <style:style style:name="Таблица40.B" style:family="table-column">
      <style:table-column-properties style:column-width="6.629cm" style:rel-column-width="16945*"/>
    </style:style>
    <style:style style:name="Таблица40.C" style:family="table-column">
      <style:table-column-properties style:column-width="17.789cm" style:rel-column-width="45475*"/>
    </style:style>
    <style:style style:name="Таблица40.1" style:family="table-row">
      <style:table-row-properties fo:keep-together="auto"/>
    </style:style>
    <style:style style:name="Таблица40.A1" style:family="table-cell">
      <style:table-cell-properties style:vertical-align="middle" style:border-line-width-left="0.002cm 0.088cm 0.002cm" style:border-line-width-top="0.002cm 0.088cm 0.002cm" style:border-line-width-bottom="0.002cm 0.088cm 0.002cm" fo:padding="0.079cm" fo:border-left="2.6pt double #c0c0c0" fo:border-right="none" fo:border-top="2.6pt double #c0c0c0" fo:border-bottom="2.6pt double #c0c0c0" style:writing-mode="lr-tb"/>
    </style:style>
    <style:style style:name="Таблица40.C1" style:family="table-cell">
      <style:table-cell-properties style:vertical-align="middle" style:border-line-width="0.002cm 0.088cm 0.002cm" fo:padding="0.079cm" fo:border="2.6pt double #c0c0c0" style:writing-mode="lr-tb"/>
    </style:style>
    <style:style style:name="Таблица40.2" style:family="table-row">
      <style:table-row-properties style:min-row-height="1.402cm" fo:keep-together="auto"/>
    </style:style>
    <style:style style:name="Таблица40.A2" style:family="table-cell">
      <style:table-cell-properties style:vertical-align="top" style:border-line-width-left="0.002cm 0.088cm 0.002cm" style:border-line-width-top="0.002cm 0.088cm 0.002cm" style:border-line-width-bottom="0.002cm 0.088cm 0.002cm" fo:padding="0.079cm" fo:border-left="2.6pt double #c0c0c0" fo:border-right="none" fo:border-top="2.6pt double #c0c0c0" fo:border-bottom="2.6pt double #c0c0c0" style:writing-mode="lr-tb"/>
    </style:style>
    <style:style style:name="Таблица40.C2" style:family="table-cell">
      <style:table-cell-properties style:vertical-align="top" style:border-line-width="0.002cm 0.088cm 0.002cm" fo:padding="0.079cm" fo:border="2.6pt double #c0c0c0" style:writing-mode="lr-tb"/>
    </style:style>
    <style:style style:name="Таблица40.4" style:family="table-row">
      <style:table-row-properties style:min-row-height="2.736cm" fo:keep-together="auto"/>
    </style:style>
    <style:style style:name="Таблица40.5" style:family="table-row">
      <style:table-row-properties style:min-row-height="3.157cm" fo:keep-together="auto"/>
    </style:style>
    <style:style style:name="Таблица40.6" style:family="table-row">
      <style:table-row-properties style:min-row-height="1.535cm" fo:keep-together="auto"/>
    </style:style>
    <style:style style:name="Таблица3" style:family="table">
      <style:table-properties style:width="25.686cm" table:align="left"/>
    </style:style>
    <style:style style:name="Таблица3.A" style:family="table-column">
      <style:table-column-properties style:column-width="4.341cm"/>
    </style:style>
    <style:style style:name="Таблица3.B" style:family="table-column">
      <style:table-column-properties style:column-width="10.672cm"/>
    </style:style>
    <style:style style:name="Таблица3.C" style:family="table-column">
      <style:table-column-properties style:column-width="10.673cm"/>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Таблица4" style:family="table">
      <style:table-properties style:width="25.686cm" table:align="left"/>
    </style:style>
    <style:style style:name="Таблица4.A" style:family="table-column">
      <style:table-column-properties style:column-width="5.084cm"/>
    </style:style>
    <style:style style:name="Таблица4.B" style:family="table-column">
      <style:table-column-properties style:column-width="20.602cm"/>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18" style:family="table">
      <style:table-properties style:width="25.716cm" fo:margin-left="-0.009cm" fo:margin-right="-0.007cm" table:align="margins" style:writing-mode="lr-tb"/>
    </style:style>
    <style:style style:name="Таблица18.A" style:family="table-column">
      <style:table-column-properties style:column-width="9.483cm" style:rel-column-width="24166*"/>
    </style:style>
    <style:style style:name="Таблица18.B" style:family="table-column">
      <style:table-column-properties style:column-width="16.233cm" style:rel-column-width="41369*"/>
    </style:style>
    <style:style style:name="Таблица18.1" style:family="table-row">
      <style:table-row-properties style:min-row-height="0.538cm"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91cm" fo:padding-right="0.191cm" fo:padding-top="0cm" fo:padding-bottom="0cm" fo:border="0.5pt solid #000000" style:writing-mode="lr-tb"/>
    </style:style>
    <style:style style:name="Таблица18.2" style:family="table-row">
      <style:table-row-properties style:min-row-height="1.034cm" fo:keep-together="auto"/>
    </style:style>
    <style:style style:name="Таблица18.3" style:family="table-row">
      <style:table-row-properties style:min-row-height="1.018cm" fo:keep-together="auto"/>
    </style:style>
    <style:style style:name="Таблица18.4" style:family="table-row">
      <style:table-row-properties style:min-row-height="0.265cm" fo:keep-together="auto"/>
    </style:style>
    <style:style style:name="Таблица19" style:family="table">
      <style:table-properties style:width="25.656cm" fo:margin-left="-0.009cm" fo:margin-right="0.053cm" table:align="margins" style:writing-mode="lr-tb"/>
    </style:style>
    <style:style style:name="Таблица19.A" style:family="table-column">
      <style:table-column-properties style:column-width="4.905cm" style:rel-column-width="12530*"/>
    </style:style>
    <style:style style:name="Таблица19.B" style:family="table-column">
      <style:table-column-properties style:column-width="5.084cm" style:rel-column-width="12985*"/>
    </style:style>
    <style:style style:name="Таблица19.C" style:family="table-column">
      <style:table-column-properties style:column-width="5.144cm" style:rel-column-width="13138*"/>
    </style:style>
    <style:style style:name="Таблица19.D" style:family="table-column">
      <style:table-column-properties style:column-width="5.41cm" style:rel-column-width="13818*"/>
    </style:style>
    <style:style style:name="Таблица19.E" style:family="table-column">
      <style:table-column-properties style:column-width="5.114cm" style:rel-column-width="13064*"/>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E1" style:family="table-cell">
      <style:table-cell-properties style:vertical-align="top" fo:padding-left="0.191cm" fo:padding-right="0.191cm" fo:padding-top="0cm" fo:padding-bottom="0cm" fo:border="0.5pt solid #000000" style:writing-mode="lr-tb"/>
    </style:style>
    <style:style style:name="Таблица19.8" style:family="table-row">
      <style:table-row-properties style:min-row-height="1.064cm" fo:keep-together="auto"/>
    </style:style>
    <style:style style:name="Таблица23" style:family="table">
      <style:table-properties style:width="17.383cm" fo:margin-left="3.979cm" fo:margin-right="4.337cm" table:align="margins" style:writing-mode="lr-tb"/>
    </style:style>
    <style:style style:name="Таблица23.A" style:family="table-column">
      <style:table-column-properties style:column-width="2.17cm" style:rel-column-width="8179*"/>
    </style:style>
    <style:style style:name="Таблица23.B" style:family="table-column">
      <style:table-column-properties style:column-width="10.081cm" style:rel-column-width="38004*"/>
    </style:style>
    <style:style style:name="Таблица23.C" style:family="table-column">
      <style:table-column-properties style:column-width="5.133cm" style:rel-column-width="19352*"/>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6" style:family="paragraph" style:parent-style-name="Standard">
      <style:paragraph-properties fo:text-align="center" style:justify-single-word="false"/>
      <style:text-properties fo:color="#000000" fo:letter-spacing="0.012cm" fo:font-weight="bold" style:font-weight-asian="bold"/>
    </style:style>
    <style:style style:name="P7" style:family="paragraph" style:parent-style-name="Standard">
      <style:text-properties fo:color="#000000" fo:font-size="14pt" fo:font-weight="normal" style:font-size-asian="14pt" style:font-weight-asian="normal" style:font-size-complex="14pt" style:font-weight-complex="normal"/>
    </style:style>
    <style:style style:name="P8" style:family="paragraph" style:parent-style-name="Standard">
      <loext:graphic-properties draw:fill="solid" draw:fill-color="#ffffff" draw:opacity="100%"/>
      <style:paragraph-properties fo:background-color="#ffffff"/>
      <style:text-properties fo:color="#000000" fo:font-size="14pt" fo:font-weight="normal" style:font-size-asian="14pt" style:font-weight-asian="normal" style:font-size-complex="14pt" style:font-weight-complex="normal"/>
    </style:style>
    <style:style style:name="P9" style:family="paragraph" style:parent-style-name="Standard">
      <style:text-properties fo:color="#000000" fo:font-size="14pt" style:font-size-asian="14pt" style:font-size-complex="14pt"/>
    </style:style>
    <style:style style:name="P10" style:family="paragraph" style:parent-style-name="Standard">
      <style:paragraph-properties fo:text-align="justify" style:justify-single-word="false"/>
      <style:text-properties fo:color="#000000" fo:font-size="14pt" style:font-size-asian="14pt" style:font-size-complex="14pt"/>
    </style:style>
    <style:style style:name="P11" style:family="paragraph" style:parent-style-name="Standard">
      <loext:graphic-properties draw:fill="solid" draw:fill-color="#ffffff" draw:opacity="100%"/>
      <style:paragraph-properties fo:text-align="justify" style:justify-single-word="false" fo:background-color="#ffffff"/>
      <style:text-properties fo:color="#000000" fo:font-size="14pt" style:font-size-asian="14pt" style:font-size-complex="14pt"/>
    </style:style>
    <style:style style:name="P12" style:family="paragraph" style:parent-style-name="Standard">
      <loext:graphic-properties draw:fill="solid" draw:fill-color="#ffffff" draw:opacity="100%"/>
      <style:paragraph-properties fo:background-color="#ffffff"/>
      <style:text-properties fo:color="#000000" fo:font-size="14pt" style:font-size-asian="14pt" style:font-size-complex="14pt"/>
    </style:style>
    <style:style style:name="P13"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14" style:family="paragraph" style:parent-style-name="Standard">
      <loext:graphic-properties draw:fill="solid" draw:fill-color="#ffffff" draw:opacity="100%"/>
      <style:paragraph-properties fo:background-color="#ffffff"/>
      <style:text-properties fo:color="#000000" fo:font-size="14pt" fo:font-weight="bold" style:font-size-asian="14pt" style:font-weight-asian="bold" style:font-size-complex="14pt"/>
    </style:style>
    <style:style style:name="P15" style:family="paragraph" style:parent-style-name="Standard">
      <style:paragraph-properties fo:text-align="justify" style:justify-single-word="false">
        <style:tab-stops>
          <style:tab-stop style:position="1.87cm"/>
        </style:tab-stops>
      </style:paragraph-properties>
      <style:text-properties fo:color="#000000" fo:font-size="14pt" fo:font-weight="bold" style:font-size-asian="14pt" style:font-weight-asian="bold"/>
    </style:style>
    <style:style style:name="P16" style:family="paragraph" style:parent-style-name="Standard">
      <style:paragraph-properties fo:text-align="center" style:justify-single-word="false"/>
      <style:text-properties fo:color="#000000" fo:font-size="14pt" fo:font-weight="bold" style:font-size-asian="14pt" style:font-weight-asian="bold"/>
    </style:style>
    <style:style style:name="P17" style:family="paragraph" style:parent-style-name="Standard">
      <loext:graphic-properties draw:fill="solid" draw:fill-color="#ffffff" draw:opacity="100%"/>
      <style:paragraph-properties fo:background-color="#ffffff"/>
      <style:text-properties fo:color="#000000" fo:font-size="14pt" style:text-underline-style="solid" style:text-underline-width="auto" style:text-underline-color="font-color" style:font-size-asian="14pt" style:font-size-complex="14pt"/>
    </style:style>
    <style:style style:name="P18" style:family="paragraph" style:parent-style-name="Standard">
      <loext:graphic-properties draw:fill="solid" draw:fill-color="#ffffff" draw:opacity="100%"/>
      <style:paragraph-properties fo:text-align="justify" style:justify-single-word="false" fo:background-color="#ffffff"/>
      <style:text-properties fo:color="#000000" fo:font-size="14pt" style:text-underline-style="none" fo:font-weight="normal" style:font-size-asian="14pt" style:font-weight-asian="normal" style:font-size-complex="14pt" style:font-weight-complex="normal"/>
    </style:style>
    <style:style style:name="P19" style:family="paragraph" style:parent-style-name="Standard">
      <loext:graphic-properties draw:fill="solid" draw:fill-color="#ffffff" draw:opacity="100%"/>
      <style:paragraph-properties fo:text-align="center" style:justify-single-word="false" fo:background-color="#ffffff"/>
      <style:text-properties fo:color="#000000" fo:font-size="14pt" style:text-underline-style="none"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21" style:family="paragraph" style:parent-style-name="Standard">
      <style:paragraph-properties fo:text-align="justify" style:justify-single-word="false"/>
      <style:text-properties fo:color="#000000"/>
    </style:style>
    <style:style style:name="P22" style:family="paragraph" style:parent-style-name="Standard">
      <style:paragraph-properties fo:text-align="center" style:justify-single-word="false"/>
      <style:text-properties fo:color="#000000" fo:font-weight="bold" style:font-weight-asian="bold" style:font-weight-complex="bold"/>
    </style:style>
    <style:style style:name="P23" style:family="paragraph" style:parent-style-name="Standard">
      <style:paragraph-properties fo:text-align="justify" style:justify-single-word="false"/>
      <style:text-properties fo:color="#000000" fo:font-weight="bold" style:font-weight-asian="bold" style:font-weight-complex="bold"/>
    </style:style>
    <style:style style:name="P24" style:family="paragraph" style:parent-style-name="Standard">
      <style:paragraph-properties fo:text-align="center" style:justify-single-word="false"/>
      <style:text-properties fo:color="#000000" fo:font-weight="bold" style:font-weight-asian="bold"/>
    </style:style>
    <style:style style:name="P25" style:family="paragraph" style:parent-style-name="Standard">
      <style:paragraph-properties fo:text-align="center" style:justify-single-word="false"/>
      <style:text-properties fo:color="#000000"/>
    </style:style>
    <style:style style:name="P26" style:family="paragraph" style:parent-style-name="Standard">
      <style:paragraph-properties fo:text-align="center" style:justify-single-word="false" style:text-autospace="none"/>
      <style:text-properties fo:color="#000000" style:font-name="Times New Roman" fo:font-size="14pt" fo:font-weight="bold" style:font-size-asian="14pt" style:font-weight-asian="bold" style:font-name-complex="Times New Roman CYR" style:font-size-complex="14pt" style:font-weight-complex="bold"/>
    </style:style>
    <style:style style:name="P27" style:family="paragraph" style:parent-style-name="Standard">
      <style:text-properties fo:font-size="14pt" style:font-size-asian="14pt" style:font-size-complex="14pt"/>
    </style:style>
    <style:style style:name="P28" style:family="paragraph" style:parent-style-name="Standard">
      <style:paragraph-properties fo:text-align="justify" style:justify-single-word="false"/>
      <style:text-properties fo:font-size="14pt" style:font-size-asian="14pt" style:font-size-complex="14pt"/>
    </style:style>
    <style:style style:name="P29" style:family="paragraph" style:parent-style-name="Standard">
      <style:paragraph-properties fo:text-align="justify" style:justify-single-word="false" fo:orphans="0" fo:widows="0" style:text-autospace="none">
        <style:tab-stops>
          <style:tab-stop style:position="3.916cm"/>
        </style:tab-stops>
      </style:paragraph-properties>
      <style:text-properties fo:font-size="14pt" style:font-size-asian="14pt" style:font-size-complex="14pt"/>
    </style:style>
    <style:style style:name="P30" style:family="paragraph" style:parent-style-name="Standard">
      <style:paragraph-properties fo:text-align="justify" style:justify-single-word="false" fo:orphans="0" fo:widows="0" style:text-autospace="none">
        <style:tab-stops>
          <style:tab-stop style:position="1.752cm"/>
        </style:tab-stops>
      </style:paragraph-properties>
      <style:text-properties fo:font-size="14pt" style:font-size-asian="14pt" style:font-size-complex="14pt"/>
    </style:style>
    <style:style style:name="P31" style:family="paragraph" style:parent-style-name="Standard">
      <style:paragraph-properties fo:text-align="justify" style:justify-single-word="false" style:snap-to-layout-grid="false"/>
      <style:text-properties fo:font-size="14pt" style:font-size-asian="14pt" style:font-size-complex="14pt"/>
    </style:style>
    <style:style style:name="P32" style:family="paragraph" style:parent-style-name="Standard">
      <style:paragraph-properties fo:text-align="center" style:justify-single-word="false"/>
      <style:text-properties fo:font-size="14pt" style:font-size-asian="14pt" style:font-size-complex="14pt"/>
    </style:style>
    <style:style style:name="P33" style:family="paragraph" style:parent-style-name="Standard">
      <style:paragraph-properties fo:text-align="center" style:justify-single-word="false" style:text-autospace="none"/>
      <style:text-properties fo:font-size="14pt" style:font-size-asian="14pt" style:font-size-complex="14pt"/>
    </style:style>
    <style:style style:name="P34" style:family="paragraph" style:parent-style-name="Standard">
      <style:paragraph-properties style:text-autospace="none"/>
      <style:text-properties fo:font-size="14pt" style:font-size-asian="14pt" style:font-size-complex="14pt"/>
    </style:style>
    <style:style style:name="P35" style:family="paragraph" style:parent-style-name="Standard">
      <style:text-properties fo:font-size="14pt" style:font-size-asian="14pt" style:font-size-complex="14pt" style:font-style-complex="italic" style:font-weight-complex="bold"/>
    </style:style>
    <style:style style:name="P36" style:family="paragraph" style:parent-style-name="Standard">
      <style:paragraph-properties fo:text-align="justify" style:justify-single-word="false">
        <style:tab-stops>
          <style:tab-stop style:position="1.87cm"/>
        </style:tab-stops>
      </style:paragraph-properties>
      <style:text-properties fo:font-size="14pt" style:font-size-asian="14pt"/>
    </style:style>
    <style:style style:name="P37" style:family="paragraph" style:parent-style-name="Standard">
      <style:text-properties fo:font-size="14pt" fo:font-weight="bold" style:font-size-asian="14pt" style:font-weight-asian="bold" style:font-size-complex="14pt"/>
    </style:style>
    <style:style style:name="P3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0"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4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2"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43" style:family="paragraph" style:parent-style-name="Standard">
      <style:paragraph-properties style:text-autospace="none"/>
      <style:text-properties fo:font-size="14pt" fo:font-weight="bold" style:font-size-asian="14pt" style:font-weight-asian="bold" style:font-size-complex="14pt" style:font-style-complex="italic"/>
    </style:style>
    <style:style style:name="P44" style:family="paragraph" style:parent-style-name="Standard">
      <style:paragraph-properties fo:text-align="center" style:justify-single-word="false">
        <style:tab-stops>
          <style:tab-stop style:position="1.87cm"/>
        </style:tab-stops>
      </style:paragraph-properties>
      <style:text-properties fo:font-size="14pt" fo:font-weight="bold" style:font-size-asian="14pt" style:font-weight-asian="bold"/>
    </style:style>
    <style:style style:name="P45" style:family="paragraph" style:parent-style-name="Standard">
      <style:paragraph-properties fo:text-align="justify" style:justify-single-word="false">
        <style:tab-stops>
          <style:tab-stop style:position="1.87cm"/>
        </style:tab-stops>
      </style:paragraph-properties>
      <style:text-properties fo:font-size="14pt" fo:font-weight="bold" style:font-size-asian="14pt" style:font-weight-asian="bold"/>
    </style:style>
    <style:style style:name="P46" style:family="paragraph" style:parent-style-name="Standard">
      <style:text-properties fo:font-size="14pt" fo:font-weight="bold" style:font-size-asian="14pt" style:language-asian="en" style:country-asian="US" style:font-weight-asian="bold" style:font-size-complex="14pt" style:language-complex="en" style:country-complex="US"/>
    </style:style>
    <style:style style:name="P47"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48" style:family="paragraph" style:parent-style-name="Standard">
      <style:text-properties fo:font-size="14pt" fo:font-weight="normal" style:font-size-asian="14pt" style:font-weight-asian="normal" style:font-size-complex="14pt" style:font-weight-complex="normal"/>
    </style:style>
    <style:style style:name="P49" style:family="paragraph" style:parent-style-name="Standard">
      <loext:graphic-properties draw:fill="solid" draw:fill-color="#ffffff" draw:opacity="100%"/>
      <style:paragraph-properties fo:background-color="#ffffff"/>
      <style:text-properties fo:font-size="14pt" style:text-underline-style="solid" style:text-underline-width="auto" style:text-underline-color="font-color" style:font-size-asian="14pt" style:font-size-complex="14pt"/>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autospace="none"/>
    </style:style>
    <style:style style:name="P52" style:family="paragraph" style:parent-style-name="Standard">
      <style:paragraph-properties fo:text-align="justify" style:justify-single-word="false" style:snap-to-layout-grid="false"/>
    </style:style>
    <style:style style:name="P53" style:family="paragraph" style:parent-style-name="Standard">
      <loext:graphic-properties draw:fill="solid" draw:fill-color="#ffffff" draw:opacity="100%"/>
      <style:paragraph-properties fo:text-align="justify" style:justify-single-word="false" fo:background-color="#ffffff"/>
    </style:style>
    <style:style style:name="P54" style:family="paragraph" style:parent-style-name="Standard">
      <style:text-properties fo:font-weight="bold" style:font-weight-asian="bold"/>
    </style:style>
    <style:style style:name="P55" style:family="paragraph" style:parent-style-name="Standard">
      <style:paragraph-properties fo:text-align="center" style:justify-single-word="false"/>
      <style:text-properties fo:font-weight="bold" style:font-weight-asian="bold"/>
    </style:style>
    <style:style style:name="P56" style:family="paragraph" style:parent-style-name="Standard">
      <style:paragraph-properties fo:text-align="center" style:justify-single-word="false" style:snap-to-layout-grid="false"/>
      <style:text-properties fo:font-weight="bold" style:font-weight-asian="bold"/>
    </style:style>
    <style:style style:name="P57" style:family="paragraph" style:parent-style-name="Standard">
      <loext:graphic-properties draw:fill="solid" draw:fill-color="#ffffff" draw:opacity="100%"/>
      <style:paragraph-properties fo:text-align="center" style:justify-single-word="false" fo:background-color="#ffffff" style:text-autospace="none"/>
      <style:text-properties fo:font-weight="bold" style:font-weight-asian="bold"/>
    </style:style>
    <style:style style:name="P58" style:family="paragraph" style:parent-style-name="Standard">
      <style:text-properties fo:font-weight="bold" style:font-weight-asian="bold" style:font-weight-complex="bold"/>
    </style:style>
    <style:style style:name="P59" style:family="paragraph" style:parent-style-name="Standard">
      <style:paragraph-properties fo:text-align="justify" style:justify-single-word="false"/>
      <style:text-properties fo:font-weight="bold" style:font-weight-asian="bold"/>
    </style:style>
    <style:style style:name="P60" style:family="paragraph" style:parent-style-name="Standard">
      <style:paragraph-properties fo:text-align="center" style:justify-single-word="false" style:text-autospace="none"/>
      <style:text-properties style:font-name="Times New Roman CYR" fo:font-size="14pt" fo:font-weight="bold" style:font-size-asian="14pt" style:font-weight-asian="bold" style:font-name-complex="Times New Roman CYR" style:font-size-complex="14pt" style:font-weight-complex="bold"/>
    </style:style>
    <style:style style:name="P61" style:family="paragraph" style:parent-style-name="Standard">
      <style:paragraph-properties fo:text-align="center" style:justify-single-word="false" style:text-autospace="none"/>
      <style:text-properties style:font-name="Times New Roman CYR" fo:font-size="14pt" fo:font-weight="bold" style:font-size-asian="14pt" style:font-weight-asian="bold" style:font-name-complex="Times New Roman CYR" style:font-size-complex="14pt"/>
    </style:style>
    <style:style style:name="P62" style:family="paragraph" style:parent-style-name="Standard">
      <style:paragraph-properties fo:text-align="justify" style:justify-single-word="false" style:text-autospace="none">
        <style:tab-stops>
          <style:tab-stop style:position="2.752cm"/>
        </style:tab-stops>
      </style:paragraph-properties>
      <style:text-properties style:font-name="Times New Roman CYR" fo:font-size="14pt" style:font-size-asian="14pt" style:font-name-complex="Times New Roman CYR" style:font-size-complex="14pt"/>
    </style:style>
    <style:style style:name="P63" style:family="paragraph" style:parent-style-name="Standard">
      <style:paragraph-properties fo:text-align="center" style:justify-single-word="false" style:text-autospace="none"/>
      <style:text-properties style:font-name="Times New Roman CYR" fo:font-size="14pt" style:font-size-asian="14pt" style:font-name-complex="Times New Roman CYR" style:font-size-complex="14pt"/>
    </style:style>
    <style:style style:name="P64" style:family="paragraph" style:parent-style-name="Standard">
      <style:paragraph-properties fo:text-align="center" style:justify-single-word="false" style:text-autospace="none"/>
      <style:text-properties style:font-name="Times New Roman CYR" fo:font-size="14pt" fo:letter-spacing="-0.025cm" fo:font-weight="bold" fo:background-color="#ffffff" style:font-size-asian="14pt" style:font-weight-asian="bold" style:font-name-complex="Times New Roman CYR" style:font-size-complex="14pt" style:font-weight-complex="bold"/>
    </style:style>
    <style:style style:name="P65" style:family="paragraph" style:parent-style-name="Standard">
      <style:paragraph-properties style:text-autospace="none"/>
    </style:style>
    <style:style style:name="P66" style:family="paragraph" style:parent-style-name="Standard">
      <style:paragraph-properties style:snap-to-layout-grid="false"/>
    </style:style>
    <style:style style:name="P67" style:family="paragraph" style:parent-style-name="Standard">
      <style:paragraph-properties fo:text-align="center" style:justify-single-word="false"/>
      <style:text-properties fo:font-size="24pt" style:font-size-asian="24pt" style:font-size-complex="24pt"/>
    </style:style>
    <style:style style:name="P68" style:family="paragraph" style:parent-style-name="Standard">
      <style:text-properties fo:font-size="12pt" style:font-size-asian="12pt" style:font-size-complex="12pt"/>
    </style:style>
    <style:style style:name="P69" style:family="paragraph" style:parent-style-name="Standard">
      <style:paragraph-properties fo:text-align="justify" style:justify-single-word="false"/>
      <style:text-properties fo:font-size="12pt" style:font-size-asian="12pt" style:font-size-complex="12pt"/>
    </style:style>
    <style:style style:name="P70" style:family="paragraph" style:parent-style-name="Standard">
      <style:paragraph-properties fo:text-align="justify" style:justify-single-word="false" style:snap-to-layout-grid="false"/>
      <style:text-properties fo:font-size="12pt" style:font-size-asian="12pt" style:font-size-complex="12pt"/>
    </style:style>
    <style:style style:name="P71" style:family="paragraph" style:parent-style-name="Standard">
      <style:paragraph-properties fo:text-align="center" style:justify-single-word="false"/>
      <style:text-properties fo:font-size="12pt" style:font-size-asian="12pt" style:font-size-complex="12pt"/>
    </style:style>
    <style:style style:name="P72" style:family="paragraph" style:parent-style-name="Standard">
      <style:paragraph-properties style:snap-to-layout-grid="false"/>
      <style:text-properties fo:font-size="12pt" fo:font-weight="normal" style:font-size-asian="12pt" style:font-weight-asian="normal" style:font-size-complex="12pt" style:font-weight-complex="normal"/>
    </style:style>
    <style:style style:name="P7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4" style:family="paragraph" style:parent-style-name="Standard">
      <style:paragraph-properties fo:text-align="start" style:justify-single-word="false"/>
    </style:style>
    <style:style style:name="P75" style:family="paragraph" style:parent-style-name="Standard">
      <style:paragraph-properties fo:text-align="start" style:justify-single-word="false" style:snap-to-layout-grid="false">
        <style:tab-stops>
          <style:tab-stop style:position="1.27cm"/>
        </style:tab-stops>
      </style:paragraph-properties>
    </style:style>
    <style:style style:name="P76" style:family="paragraph" style:parent-style-name="Standard">
      <style:paragraph-properties fo:text-align="start" style:justify-single-word="false" style:snap-to-layout-grid="false"/>
    </style:style>
    <style:style style:name="P77" style:family="paragraph" style:parent-style-name="Standard">
      <loext:graphic-properties draw:fill="solid" draw:fill-color="#ffffff" draw:opacity="100%"/>
      <style:paragraph-properties fo:text-align="start" style:justify-single-word="false" fo:background-color="#ffffff">
        <style:tab-stops>
          <style:tab-stop style:position="0cm"/>
        </style:tab-stops>
      </style:paragraph-properties>
    </style:style>
    <style:style style:name="P78" style:family="paragraph" style:parent-style-name="Standard">
      <style:paragraph-properties style:snap-to-layout-grid="false"/>
      <style:text-properties fo:font-style="italic" style:text-underline-style="none" fo:font-weight="bold" style:font-style-asian="italic" style:font-weight-asian="bold" style:font-style-complex="italic" style:font-weight-complex="bold"/>
    </style:style>
    <style:style style:name="P79" style:family="paragraph" style:parent-style-name="Standard">
      <style:paragraph-properties fo:text-align="center" style:justify-single-word="false" style:snap-to-layout-grid="false"/>
      <style:text-properties fo:font-style="normal" style:text-underline-style="none" fo:font-weight="bold" style:font-style-asian="normal" style:font-weight-asian="bold" style:font-style-complex="normal" style:font-weight-complex="bold"/>
    </style:style>
    <style:style style:name="P80" style:family="paragraph" style:parent-style-name="Standard">
      <style:paragraph-properties style:snap-to-layout-grid="false">
        <style:tab-stops>
          <style:tab-stop style:position="1.27cm"/>
        </style:tab-stops>
      </style:paragraph-properties>
    </style:style>
    <style:style style:name="P81" style:family="paragraph" style:parent-style-name="Standard">
      <style:text-properties fo:font-weight="normal" style:font-weight-asian="normal" style:font-weight-complex="normal"/>
    </style:style>
    <style:style style:name="P82" style:family="paragraph" style:parent-style-name="Standard">
      <style:paragraph-properties fo:text-align="start" style:justify-single-word="false" style:snap-to-layout-grid="false"/>
      <style:text-properties fo:font-weight="normal" style:font-weight-asian="normal" style:font-weight-complex="normal"/>
    </style:style>
    <style:style style:name="P83" style:family="paragraph" style:parent-style-name="Standard">
      <style:paragraph-properties style:snap-to-layout-grid="false"/>
      <style:text-properties fo:font-weight="normal" style:font-weight-asian="normal" style:font-weight-complex="normal"/>
    </style:style>
    <style:style style:name="P84" style:family="paragraph" style:parent-style-name="Standard">
      <loext:graphic-properties draw:fill="solid" draw:fill-color="#ffffff" draw:opacity="100%"/>
      <style:paragraph-properties fo:text-align="center" style:justify-single-word="false" fo:background-color="#ffffff"/>
      <style:text-properties fo:font-weight="normal" style:font-weight-asian="normal" style:font-weight-complex="normal"/>
    </style:style>
    <style:style style:name="P85" style:family="paragraph" style:parent-style-name="Standard">
      <style:text-properties fo:color="#373737" fo:font-size="14pt" fo:font-weight="bold" style:font-size-asian="14pt" style:font-weight-asian="bold" style:font-size-complex="14pt"/>
    </style:style>
    <style:style style:name="P86" style:family="paragraph" style:parent-style-name="Standard">
      <style:paragraph-properties fo:text-align="center" style:justify-single-word="false"/>
      <style:text-properties style:font-name="Times New Roman" fo:font-size="14pt" fo:font-weight="bold" style:font-size-asian="14pt" style:font-weight-asian="bold" style:font-name-complex="Helvetica" style:font-size-complex="14pt" style:font-weight-complex="bold"/>
    </style:style>
    <style:style style:name="P87" style:family="paragraph" style:parent-style-name="Standard">
      <style:paragraph-properties fo:text-align="center" style:justify-single-word="false"/>
      <style:text-properties style:font-name="Times New Roman" fo:font-size="12pt" fo:font-weight="bold" style:font-size-asian="12pt" style:font-weight-asian="bold" style:font-name-complex="Helvetica" style:font-size-complex="12pt" style:font-weight-complex="bold"/>
    </style:style>
    <style:style style:name="P8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89" style:family="paragraph" style:parent-style-name="Standard">
      <style:paragraph-properties fo:text-align="center" style:justify-single-word="false"/>
      <style:text-properties fo:language="zxx" fo:country="none" fo:font-weight="bold" style:language-asian="zxx" style:country-asian="none" style:font-weight-asian="bold"/>
    </style:style>
    <style:style style:name="P90" style:family="paragraph" style:parent-style-name="Standard">
      <loext:graphic-properties draw:fill="solid" draw:fill-color="#ffffff" draw:opacity="100%"/>
      <style:paragraph-properties fo:background-color="#ffffff"/>
    </style:style>
    <style:style style:name="P91" style:family="paragraph" style:parent-style-name="Standard">
      <style:paragraph-properties fo:margin-left="1cm" fo:margin-right="0cm" fo:text-align="justify" style:justify-single-word="false" fo:text-indent="1.251cm" style:auto-text-indent="false"/>
      <style:text-properties fo:font-size="14pt" style:font-size-asian="14pt" style:font-size-complex="14pt"/>
    </style:style>
    <style:style style:name="P92" style:family="paragraph" style:parent-style-name="Standard">
      <style:paragraph-properties fo:margin-left="1cm" fo:margin-right="0cm" fo:text-align="justify" style:justify-single-word="false" fo:text-indent="1.251cm" style:auto-text-indent="false"/>
      <style:text-properties fo:font-size="14pt" fo:font-weight="bold" style:font-size-asian="14pt" style:font-weight-asian="bold" style:font-size-complex="14pt"/>
    </style:style>
    <style:style style:name="P93" style:family="paragraph" style:parent-style-name="Обычный_20__28_веб_29_">
      <loext:graphic-properties draw:fill="solid" draw:fill-color="#ffffff" draw:opacity="100%"/>
      <style:paragraph-properties fo:margin-left="1cm" fo:margin-right="0cm" fo:margin-top="0cm" fo:margin-bottom="0cm" loext:contextual-spacing="false" fo:text-align="justify" style:justify-single-word="false" fo:text-indent="1.251cm" style:auto-text-indent="false" fo:background-color="#ffffff"/>
      <style:text-properties fo:color="#373737" fo:font-size="14pt" style:font-size-asian="14pt" style:font-size-complex="14pt"/>
    </style:style>
    <style:style style:name="P94" style:family="paragraph" style:parent-style-name="Обычный_20__28_веб_29_">
      <loext:graphic-properties draw:fill="solid" draw:fill-color="#ffffff" draw:opacity="100%"/>
      <style:paragraph-properties fo:margin-left="1cm" fo:margin-right="0cm" fo:margin-top="0cm" fo:margin-bottom="0cm" loext:contextual-spacing="false" fo:text-align="center" style:justify-single-word="false" fo:text-indent="1.251cm" style:auto-text-indent="false" fo:background-color="#ffffff"/>
      <style:text-properties fo:color="#000000" fo:font-size="14pt" style:text-underline-style="none" fo:font-weight="bold" style:font-size-asian="14pt" style:font-weight-asian="bold" style:font-size-complex="14pt" style:font-weight-complex="bold"/>
    </style:style>
    <style:style style:name="P95" style:family="paragraph" style:parent-style-name="Обычный_20__28_веб_29_">
      <loext:graphic-properties draw:fill="solid" draw:fill-color="#ffffff" draw:opacity="100%"/>
      <style:paragraph-properties fo:margin-left="1cm" fo:margin-right="0cm" fo:margin-top="0cm" fo:margin-bottom="0cm" loext:contextual-spacing="false" fo:text-align="justify" style:justify-single-word="false" fo:text-indent="1.251cm" style:auto-text-indent="false" fo:background-color="#ffffff"/>
      <style:text-properties fo:color="#000000" fo:font-size="14pt" style:font-size-asian="14pt" style:font-size-complex="14pt"/>
    </style:style>
    <style:style style:name="P96" style:family="paragraph" style:parent-style-name="Обычный_20__28_веб_29_">
      <loext:graphic-properties draw:fill="solid" draw:fill-color="#ffffff" draw:opacity="100%"/>
      <style:paragraph-properties fo:margin-left="1cm" fo:margin-right="0cm" fo:margin-top="0cm" fo:margin-bottom="0cm" loext:contextual-spacing="false" fo:text-align="justify" style:justify-single-word="false" fo:text-indent="1.251cm" style:auto-text-indent="false" fo:background-color="#ffffff"/>
      <style:text-properties fo:color="#000000" style:font-name="Times New Roman" fo:font-size="14pt" style:font-size-asian="14pt" style:font-name-complex="Times New Roman" style:font-size-complex="14pt"/>
    </style:style>
    <style:style style:name="P97" style:family="paragraph" style:parent-style-name="Обычный_20__28_веб_29_">
      <loext:graphic-properties draw:fill="solid" draw:fill-color="#ffffff" draw:opacity="100%"/>
      <style:paragraph-properties fo:margin-left="1cm" fo:margin-right="0cm" fo:margin-top="0cm" fo:margin-bottom="0cm" loext:contextual-spacing="false" fo:text-align="justify" style:justify-single-word="false" fo:text-indent="1.251cm" style:auto-text-indent="false" fo:background-color="#ffffff"/>
      <style:text-properties fo:color="#000000"/>
    </style:style>
    <style:style style:name="P9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99" style:family="paragraph" style:parent-style-name="Standard">
      <style:paragraph-properties fo:margin-left="0cm" fo:margin-right="0cm" fo:text-align="justify" style:justify-single-word="false" fo:orphans="0" fo:widows="0" fo:text-indent="1.249cm" style:auto-text-indent="false" style:text-autospace="none"/>
      <style:text-properties fo:font-size="14pt" style:font-size-asian="14pt" style:font-size-complex="14pt"/>
    </style:style>
    <style:style style:name="P100" style:family="paragraph" style:parent-style-name="Standard">
      <style:paragraph-properties fo:margin-left="0cm" fo:margin-right="0cm" fo:text-indent="1.249cm" style:auto-text-indent="false"/>
      <style:text-properties fo:color="#000000" fo:font-size="14pt" fo:font-weight="bold" style:font-size-asian="14pt" style:font-weight-asian="bold" style:font-size-complex="14pt"/>
    </style:style>
    <style:style style:name="P101"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font-size="14pt" style:font-size-asian="14pt" style:font-size-complex="14pt" style:font-weight-complex="bold"/>
    </style:style>
    <style:style style:name="P102"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font-size="14pt" style:text-underline-style="solid" style:text-underline-width="auto" style:text-underline-color="font-color" style:font-size-asian="14pt" style:font-size-complex="14pt" style:font-weight-complex="bold"/>
    </style:style>
    <style:style style:name="P103"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font-size="14pt" style:text-underline-style="none" fo:font-weight="bold" style:font-size-asian="14pt" style:font-weight-asian="bold" style:font-size-complex="14pt" style:font-weight-complex="bold"/>
    </style:style>
    <style:style style:name="P104" style:family="paragraph" style:parent-style-name="Text_20_body">
      <style:paragraph-properties fo:margin-left="0cm" fo:margin-right="0cm" fo:margin-top="0cm" fo:margin-bottom="0cm" loext:contextual-spacing="false" fo:text-align="justify" style:justify-single-word="false" fo:text-indent="1.249cm" style:auto-text-indent="false"/>
    </style:style>
    <style:style style:name="P105"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fo:font-size="14pt" style:font-size-asian="14pt" style:font-size-complex="14pt"/>
    </style:style>
    <style:style style:name="P106"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fo:font-size="14pt" style:font-size-asian="14pt" style:font-size-complex="14pt" style:font-weight-complex="bold"/>
    </style:style>
    <style:style style:name="P107"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fo:font-size="14pt" fo:font-weight="bold" style:font-size-asian="14pt" style:font-weight-asian="bold" style:font-size-complex="14pt"/>
    </style:style>
    <style:style style:name="P108"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4pt" style:font-size-asian="14pt" style:font-size-complex="14pt"/>
    </style:style>
    <style:style style:name="P109" style:family="paragraph" style:parent-style-name="Standard">
      <style:paragraph-properties fo:margin-top="0.071cm" fo:margin-bottom="0.071cm" loext:contextual-spacing="false"/>
      <style:text-properties fo:color="#000000" fo:font-size="14pt" fo:font-weight="bold" style:font-size-asian="14pt" style:font-weight-asian="bold" style:font-size-complex="14pt"/>
    </style:style>
    <style:style style:name="P110"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style>
    <style:style style:name="P111"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fo:font-size="14pt" fo:letter-spacing="-0.007cm" style:font-size-asian="14pt" style:font-size-complex="14pt"/>
    </style:style>
    <style:style style:name="P11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13" style:family="paragraph" style:parent-style-name="Standard">
      <style:paragraph-properties fo:margin-left="0cm" fo:margin-right="0cm" fo:text-align="justify" style:justify-single-word="false" fo:orphans="0" fo:widows="0" fo:text-indent="1.27cm" style:auto-text-indent="false" style:text-autospace="none"/>
      <style:text-properties fo:font-size="14pt" style:font-size-asian="14pt" style:font-size-complex="14pt"/>
    </style:style>
    <style:style style:name="P114"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fo:color="#000000"/>
    </style:style>
    <style:style style:name="P115"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fo:color="#000000" fo:font-size="14pt" fo:letter-spacing="-0.005cm" style:font-size-asian="14pt" style:font-size-complex="14pt"/>
    </style:style>
    <style:style style:name="P116"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fo:color="#000000" fo:font-size="14pt" fo:letter-spacing="-0.009cm" style:font-size-asian="14pt" style:font-size-complex="14pt"/>
    </style:style>
    <style:style style:name="P117" style:family="paragraph" style:parent-style-name="Standard">
      <loext:graphic-properties draw:fill="solid" draw:fill-color="#ffffff" draw:opacity="100%"/>
      <style:paragraph-properties fo:margin-left="0cm" fo:margin-right="0cm" fo:text-align="center" style:justify-single-word="false" fo:text-indent="1.27cm" style:auto-text-indent="false" fo:background-color="#ffffff"/>
      <style:text-properties fo:color="#000000" fo:font-size="14pt" fo:letter-spacing="-0.009cm" style:font-size-asian="14pt" style:font-size-complex="14pt"/>
    </style:style>
    <style:style style:name="P118" style:family="paragraph" style:parent-style-name="Standard">
      <style:paragraph-properties fo:margin-left="0cm" fo:margin-right="0cm" fo:text-align="justify" style:justify-single-word="false" fo:text-indent="1.27cm" style:auto-text-indent="false"/>
      <style:text-properties fo:color="#000000" fo:font-size="14pt" fo:font-weight="bold" style:font-size-asian="14pt" style:font-weight-asian="bold" style:font-size-complex="14pt"/>
    </style:style>
    <style:style style:name="P119"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120"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style:style>
    <style:style style:name="P12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fo:font-size="14pt" fo:letter-spacing="-0.007cm" style:font-size-asian="14pt" style:font-size-complex="14pt"/>
    </style:style>
    <style:style style:name="P12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fo:font-size="14pt" fo:letter-spacing="-0.009cm" style:font-size-asian="14pt" style:font-size-complex="14pt"/>
    </style:style>
    <style:style style:name="P12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12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P125" style:family="paragraph" style:parent-style-name="Style24">
      <style:paragraph-properties fo:margin-left="0cm" fo:margin-right="0cm" fo:line-height="100%" fo:text-align="justify" style:justify-single-word="false" fo:orphans="2" fo:widows="2" fo:text-indent="1.251cm" style:auto-text-indent="false"/>
    </style:style>
    <style:style style:name="P126" style:family="paragraph" style:parent-style-name="Style90">
      <style:paragraph-properties fo:margin-left="0cm" fo:margin-right="0cm" fo:line-height="100%" fo:orphans="2" fo:widows="2" fo:text-indent="1.251cm" style:auto-text-indent="false"/>
    </style:style>
    <style:style style:name="P127" style:family="paragraph" style:parent-style-name="Style77">
      <style:paragraph-properties fo:margin-left="0cm" fo:margin-right="0cm" fo:orphans="2" fo:widows="2" fo:text-indent="1.251cm" style:auto-text-indent="false"/>
    </style:style>
    <style:style style:name="P128" style:family="paragraph" style:parent-style-name="Style77">
      <style:paragraph-properties fo:margin-left="0cm" fo:margin-right="0cm" fo:orphans="2" fo:widows="2" fo:text-indent="1.251cm" style:auto-text-indent="false"/>
      <style:text-properties fo:color="#000000" style:font-name="Times New Roman" style:font-name-complex="Times New Roman"/>
    </style:style>
    <style:style style:name="P129" style:family="paragraph" style:parent-style-name="Style77">
      <style:paragraph-properties fo:margin-left="0cm" fo:margin-right="0cm" fo:text-align="justify" style:justify-single-word="false" fo:orphans="2" fo:widows="2" fo:text-indent="1.251cm" style:auto-text-indent="false"/>
      <style:text-properties fo:color="#000000" style:font-name="Times New Roman" fo:font-size="14pt" style:font-size-asian="14pt" style:font-name-complex="Times New Roman" style:font-size-complex="14pt"/>
    </style:style>
    <style:style style:name="P130" style:family="paragraph" style:parent-style-name="Style77">
      <style:paragraph-properties fo:margin-left="0cm" fo:margin-right="0cm" fo:text-align="justify" style:justify-single-word="false" fo:orphans="2" fo:widows="2" fo:text-indent="1.251cm" style:auto-text-indent="false"/>
    </style:style>
    <style:style style:name="P131" style:family="paragraph" style:parent-style-name="Style77">
      <style:paragraph-properties fo:margin-left="0cm" fo:margin-right="0cm" fo:text-align="justify" style:justify-single-word="false" fo:orphans="2" fo:widows="2" fo:text-indent="1.251cm" style:auto-text-indent="false"/>
      <style:text-properties fo:color="#c00000" fo:font-size="14pt" fo:font-weight="bold" style:font-size-asian="14pt" style:font-weight-asian="bold" style:font-size-complex="14pt"/>
    </style:style>
    <style:style style:name="P132" style:family="paragraph" style:parent-style-name="Style79">
      <style:paragraph-properties fo:margin-left="0cm" fo:margin-right="0cm" fo:line-height="100%" fo:text-align="justify" style:justify-single-word="false" fo:orphans="2" fo:widows="2" fo:text-indent="1.251cm" style:auto-text-indent="false"/>
    </style:style>
    <style:style style:name="P133" style:family="paragraph" style:parent-style-name="Style131">
      <style:paragraph-properties fo:margin-left="0cm" fo:margin-right="0cm" fo:text-align="justify" style:justify-single-word="false" fo:orphans="2" fo:widows="2" fo:text-indent="1.251cm" style:auto-text-indent="false"/>
    </style:style>
    <style:style style:name="P134" style:family="paragraph" style:parent-style-name="Style128">
      <style:paragraph-properties fo:margin-left="0cm" fo:margin-right="0cm" fo:line-height="100%" fo:text-align="justify" style:justify-single-word="false" fo:orphans="2" fo:widows="2" fo:text-indent="1.251cm" style:auto-text-indent="false"/>
    </style:style>
    <style:style style:name="P135" style:family="paragraph" style:parent-style-name="Style5">
      <style:paragraph-properties fo:margin-left="0cm" fo:margin-right="0cm" fo:line-height="100%" fo:orphans="2" fo:widows="2" fo:text-indent="1.251cm" style:auto-text-indent="false"/>
    </style:style>
    <style:style style:name="P136" style:family="paragraph" style:parent-style-name="Style5">
      <style:paragraph-properties fo:margin-left="0cm" fo:margin-right="0cm" fo:line-height="100%" fo:orphans="2" fo:widows="2" fo:text-indent="1.251cm" style:auto-text-indent="false">
        <style:tab-stops>
          <style:tab-stop style:position="8.788cm"/>
        </style:tab-stops>
      </style:paragraph-properties>
    </style:style>
    <style:style style:name="P137" style:family="paragraph" style:parent-style-name="Style5">
      <style:paragraph-properties fo:margin-left="0cm" fo:margin-right="0cm" fo:line-height="100%" fo:text-align="justify" style:justify-single-word="false" fo:orphans="2" fo:widows="2" fo:text-indent="1.251cm" style:auto-text-indent="false"/>
    </style:style>
    <style:style style:name="P138" style:family="paragraph" style:parent-style-name="Style52">
      <style:paragraph-properties fo:margin-left="0cm" fo:margin-right="0cm" fo:line-height="100%" fo:orphans="2" fo:widows="2" fo:text-indent="1.251cm" style:auto-text-indent="false"/>
    </style:style>
    <style:style style:name="P139" style:family="paragraph" style:parent-style-name="Style52">
      <style:paragraph-properties fo:margin-left="0cm" fo:margin-right="0cm" fo:line-height="100%" fo:text-align="justify" style:justify-single-word="false" fo:orphans="2" fo:widows="2" fo:text-indent="1.251cm" style:auto-text-indent="false"/>
    </style:style>
    <style:style style:name="P140" style:family="paragraph" style:parent-style-name="Style11">
      <style:paragraph-properties fo:margin-left="0cm" fo:margin-right="0cm" fo:line-height="100%" fo:orphans="2" fo:widows="2" fo:text-indent="1.251cm" style:auto-text-indent="false"/>
    </style:style>
    <style:style style:name="P141" style:family="paragraph" style:parent-style-name="Style11">
      <style:paragraph-properties fo:margin-left="0cm" fo:margin-right="0cm" fo:line-height="100%" fo:orphans="2" fo:widows="2" fo:text-indent="1.251cm" style:auto-text-indent="false">
        <style:tab-stops>
          <style:tab-stop style:position="12.988cm"/>
        </style:tab-stops>
      </style:paragraph-properties>
    </style:style>
    <style:style style:name="P142" style:family="paragraph" style:parent-style-name="Style11">
      <style:paragraph-properties fo:margin-left="0cm" fo:margin-right="0cm" fo:line-height="100%" fo:orphans="2" fo:widows="2" fo:text-indent="1.251cm" style:auto-text-indent="false">
        <style:tab-stops>
          <style:tab-stop style:position="11.464cm"/>
        </style:tab-stops>
      </style:paragraph-properties>
    </style:style>
    <style:style style:name="P143" style:family="paragraph" style:parent-style-name="Style11">
      <style:paragraph-properties fo:margin-left="0cm" fo:margin-right="0cm" fo:line-height="100%" fo:orphans="2" fo:widows="2" fo:text-indent="1.251cm" style:auto-text-indent="false">
        <style:tab-stops>
          <style:tab-stop style:position="13.056cm"/>
        </style:tab-stops>
      </style:paragraph-properties>
    </style:style>
    <style:style style:name="P144" style:family="paragraph" style:parent-style-name="Style117">
      <style:paragraph-properties fo:margin-left="0cm" fo:margin-right="0cm" fo:line-height="100%" fo:orphans="2" fo:widows="2" fo:text-indent="1.251cm" style:auto-text-indent="false"/>
    </style:style>
    <style:style style:name="P145" style:family="paragraph" style:parent-style-name="Style4">
      <style:paragraph-properties fo:margin-left="0cm" fo:margin-right="0cm" fo:orphans="2" fo:widows="2" fo:text-indent="1.251cm" style:auto-text-indent="false"/>
    </style:style>
    <style:style style:name="P146" style:family="paragraph" style:parent-style-name="Style4">
      <style:paragraph-properties fo:margin-left="0cm" fo:margin-right="0cm" fo:text-align="justify" style:justify-single-word="false" fo:orphans="2" fo:widows="2" fo:text-indent="1.251cm" style:auto-text-indent="false"/>
    </style:style>
    <style:style style:name="P147" style:family="paragraph" style:parent-style-name="msonormalcxspmiddle">
      <style:paragraph-properties fo:margin-left="0cm" fo:margin-right="0cm" fo:text-indent="1.251cm" style:auto-text-indent="false"/>
      <style:text-properties fo:font-size="14pt" fo:font-weight="bold" style:font-size-asian="14pt" style:language-asian="en" style:country-asian="US" style:font-weight-asian="bold" style:font-size-complex="14pt" style:language-complex="en" style:country-complex="US"/>
    </style:style>
    <style:style style:name="P148" style:family="paragraph" style:parent-style-name="msonormalcxspmiddle">
      <style:paragraph-properties fo:margin-left="0cm" fo:margin-right="0cm" fo:text-align="justify" style:justify-single-word="false" fo:text-indent="1.251cm" style:auto-text-indent="false"/>
      <style:text-properties fo:font-size="14pt" style:font-size-asian="14pt" style:font-size-complex="14pt"/>
    </style:style>
    <style:style style:name="P149" style:family="paragraph" style:parent-style-name="Style15">
      <style:paragraph-properties fo:margin-left="0cm" fo:margin-right="0cm" fo:line-height="100%" fo:text-align="justify" style:justify-single-word="false" fo:orphans="2" fo:widows="2" fo:text-indent="1.251cm" style:auto-text-indent="false">
        <style:tab-stops>
          <style:tab-stop style:position="0.864cm"/>
        </style:tab-stops>
      </style:paragraph-properties>
    </style:style>
    <style:style style:name="P150" style:family="paragraph" style:parent-style-name="Без_20_интервала">
      <style:paragraph-properties fo:margin-left="0cm" fo:margin-right="0cm" fo:text-align="center" style:justify-single-word="false" fo:text-indent="1.251cm" style:auto-text-indent="false"/>
    </style:style>
    <style:style style:name="P151" style:family="paragraph" style:parent-style-name="Без_20_интервала">
      <style:paragraph-properties fo:margin-left="0cm" fo:margin-right="0cm" fo:text-align="center" style:justify-single-word="false" fo:text-indent="1.251cm" style:auto-text-indent="false"/>
      <style:text-properties fo:font-weight="bold" style:font-weight-asian="bold"/>
    </style:style>
    <style:style style:name="P152" style:family="paragraph" style:parent-style-name="Без_20_интервала">
      <style:paragraph-properties fo:margin-left="0cm" fo:margin-right="0cm" fo:text-align="center" style:justify-single-word="false" fo:text-indent="1.251cm" style:auto-text-indent="false"/>
      <style:text-properties fo:font-weight="bold" style:font-weight-asian="bold" style:font-style-complex="italic" style:font-weight-complex="bold"/>
    </style:style>
    <style:style style:name="P153" style:family="paragraph" style:parent-style-name="Без_20_интервала">
      <style:paragraph-properties fo:margin-left="0cm" fo:margin-right="0cm" fo:text-align="center" style:justify-single-word="false" fo:text-indent="1.251cm" style:auto-text-indent="false"/>
      <style:text-properties fo:font-size="14pt" style:font-size-asian="14pt" style:font-size-complex="14pt"/>
    </style:style>
    <style:style style:name="P154" style:family="paragraph" style:parent-style-name="Без_20_интервала">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155" style:family="paragraph" style:parent-style-name="Без_20_интервала">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style-complex="italic" style:font-weight-complex="bold"/>
    </style:style>
    <style:style style:name="P156" style:family="paragraph" style:parent-style-name="Без_20_интервала">
      <style:paragraph-properties fo:margin-left="0cm" fo:margin-right="0cm" fo:text-align="center" style:justify-single-word="false" fo:text-indent="1.251cm" style:auto-text-indent="false"/>
      <style:text-properties fo:language="en" fo:country="US" fo:font-weight="bold" style:font-weight-asian="bold" style:font-style-complex="italic" style:font-weight-complex="bold"/>
    </style:style>
    <style:style style:name="P157" style:family="paragraph" style:parent-style-name="Standard">
      <style:paragraph-properties fo:margin-top="0.494cm" fo:margin-bottom="0cm" loext:contextual-spacing="false" fo:text-align="justify" style:justify-single-word="false"/>
    </style:style>
    <style:style style:name="P158" style:family="paragraph" style:parent-style-name="Обычный_20__28_веб_29_">
      <style:paragraph-properties fo:margin-top="0.494cm" fo:margin-bottom="0cm" loext:contextual-spacing="false" fo:text-align="justify" style:justify-single-word="false"/>
      <style:text-properties fo:font-style="italic" fo:font-weight="bold" style:font-style-asian="italic" style:font-weight-asian="bold"/>
    </style:style>
    <style:style style:name="P159"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160"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161" style:family="paragraph" style:parent-style-name="Standard">
      <style:paragraph-properties fo:margin-left="0cm" fo:margin-right="0cm" fo:text-align="justify" style:justify-single-word="false" fo:text-indent="0.953cm" style:auto-text-indent="false" style:text-autospace="none"/>
      <style:text-properties fo:font-size="14pt" fo:font-weight="bold" style:font-size-asian="14pt" style:font-weight-asian="bold" style:font-size-complex="14pt"/>
    </style:style>
    <style:style style:name="P162" style:family="paragraph" style:parent-style-name="Standard">
      <style:paragraph-properties fo:margin-left="0cm" fo:margin-right="0cm" fo:text-align="justify" style:justify-single-word="false" fo:text-indent="0.953cm" style:auto-text-indent="false" style:text-autospace="none"/>
      <style:text-properties style:font-name="Times New Roman CYR" fo:font-size="14pt" style:font-size-asian="14pt" style:font-name-complex="Times New Roman CYR" style:font-size-complex="14pt"/>
    </style:style>
    <style:style style:name="P163" style:family="paragraph" style:parent-style-name="Standard">
      <style:paragraph-properties fo:margin-left="0cm" fo:margin-right="0cm" fo:text-align="justify" style:justify-single-word="false" fo:text-indent="0.953cm" style:auto-text-indent="false" style:text-autospace="none"/>
      <style:text-properties style:font-name="Times New Roman CYR" fo:font-size="14pt" style:text-underline-style="solid" style:text-underline-width="auto" style:text-underline-color="font-color" style:font-size-asian="14pt" style:font-name-complex="Times New Roman CYR" style:font-size-complex="14pt"/>
    </style:style>
    <style:style style:name="P164" style:family="paragraph" style:parent-style-name="Standard">
      <style:paragraph-properties fo:margin-left="0cm" fo:margin-right="0cm" fo:text-align="center" style:justify-single-word="false" fo:text-indent="0.953cm" style:auto-text-indent="false" style:text-autospace="none"/>
      <style:text-properties style:font-name="Times New Roman CYR" fo:font-size="14pt" style:text-underline-style="none" style:font-size-asian="14pt" style:font-name-complex="Times New Roman CYR" style:font-size-complex="14pt"/>
    </style:style>
    <style:style style:name="P165" style:family="paragraph" style:parent-style-name="Standard">
      <style:paragraph-properties fo:margin-left="0cm" fo:margin-right="0cm" fo:text-align="justify" style:justify-single-word="false" fo:text-indent="0.953cm" style:auto-text-indent="false"/>
    </style:style>
    <style:style style:name="P166" style:family="paragraph" style:parent-style-name="Standard">
      <style:paragraph-properties fo:margin-left="0cm" fo:margin-right="0cm" fo:text-align="justify" style:justify-single-word="false" fo:text-indent="0.953cm" style:auto-text-indent="false" style:text-autospace="none"/>
    </style:style>
    <style:style style:name="P167" style:family="paragraph" style:parent-style-name="Standard">
      <style:paragraph-properties fo:margin-left="0cm" fo:margin-right="0cm" fo:text-align="justify" style:justify-single-word="false" fo:text-indent="0.953cm" style:auto-text-indent="false" style:text-autospace="none"/>
      <style:text-properties fo:color="#000000"/>
    </style:style>
    <style:style style:name="P168" style:family="paragraph" style:parent-style-name="Standard">
      <style:paragraph-properties fo:margin-left="0cm" fo:margin-right="0cm" fo:text-align="justify" style:justify-single-word="false" fo:text-indent="1.905cm" style:auto-text-indent="false"/>
      <style:text-properties fo:color="#7030a0" fo:font-size="14pt" fo:font-style="italic" fo:font-weight="bold" style:font-size-asian="14pt" style:language-asian="en" style:country-asian="US" style:font-style-asian="italic" style:font-weight-asian="bold" style:font-size-complex="14pt" style:language-complex="en" style:country-complex="US"/>
    </style:style>
    <style:style style:name="P169" style:family="paragraph" style:parent-style-name="Standard">
      <style:paragraph-properties fo:margin-left="0cm" fo:margin-right="0cm" fo:text-align="justify" style:justify-single-word="false" fo:text-indent="1.905cm" style:auto-text-indent="false"/>
      <style:text-properties fo:font-size="14pt" style:text-underline-style="solid" style:text-underline-width="auto" style:text-underline-color="font-color" fo:font-weight="bold" style:font-size-asian="14pt" style:language-asian="en" style:country-asian="US" style:font-weight-asian="bold" style:font-size-complex="14pt" style:language-complex="en" style:country-complex="US"/>
    </style:style>
    <style:style style:name="P170" style:family="paragraph" style:parent-style-name="Text_20_body">
      <style:paragraph-properties fo:text-align="center" style:justify-single-word="false"/>
    </style:style>
    <style:style style:name="P171" style:family="paragraph" style:parent-style-name="Text_20_body">
      <style:text-properties fo:font-size="14pt" style:font-size-asian="14pt" style:font-size-complex="14pt"/>
    </style:style>
    <style:style style:name="P17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73" style:family="paragraph" style:parent-style-name="Text_20_body">
      <style:paragraph-properties fo:text-align="center" style:justify-single-word="false"/>
      <style:text-properties fo:font-size="14pt" fo:font-weight="bold" style:font-size-asian="14pt" style:language-asian="en" style:country-asian="US" style:font-weight-asian="bold" style:font-size-complex="14pt" style:language-complex="en" style:country-complex="US"/>
    </style:style>
    <style:style style:name="P174" style:family="paragraph" style:parent-style-name="Text_20_body">
      <style:paragraph-properties fo:margin-left="0cm" fo:margin-right="0cm" fo:margin-top="0cm" fo:margin-bottom="0cm" loext:contextual-spacing="false" fo:text-align="justify" style:justify-single-word="false" fo:text-indent="0.635cm" style:auto-text-indent="false"/>
      <style:text-properties fo:font-size="14pt" style:font-size-asian="14pt" style:font-size-complex="14pt" style:font-weight-complex="bold"/>
    </style:style>
    <style:style style:name="P175" style:family="paragraph" style:parent-style-name="Text_20_body">
      <style:paragraph-properties fo:margin-left="0cm" fo:margin-right="0cm" fo:margin-top="0cm" fo:margin-bottom="0cm" loext:contextual-spacing="false" fo:text-align="justify" style:justify-single-word="false" fo:text-indent="0.635cm" style:auto-text-indent="false"/>
      <style:text-properties fo:font-size="14pt" style:text-underline-style="none" style:font-size-asian="14pt" style:font-size-complex="14pt" style:font-weight-complex="bold"/>
    </style:style>
    <style:style style:name="P176" style:family="paragraph" style:parent-style-name="Обычный_20__28_веб_29_">
      <style:paragraph-properties fo:margin-top="0cm" fo:margin-bottom="0cm" loext:contextual-spacing="false"/>
    </style:style>
    <style:style style:name="P177" style:family="paragraph" style:parent-style-name="Обычный_20__28_веб_29_">
      <loext:graphic-properties draw:fill="solid" draw:fill-color="#ffffff" draw:opacity="100%"/>
      <style:paragraph-properties fo:margin-top="0cm" fo:margin-bottom="0cm" loext:contextual-spacing="false" fo:text-align="start" style:justify-single-word="false" fo:background-color="#ffffff"/>
    </style:style>
    <style:style style:name="P178" style:family="paragraph" style:parent-style-name="Обычный_20__28_веб_29_">
      <loext:graphic-properties draw:fill="solid" draw:fill-color="#ffffff" draw:opacity="100%"/>
      <style:paragraph-properties fo:margin-top="0cm" fo:margin-bottom="0cm" loext:contextual-spacing="false" fo:background-color="#ffffff"/>
      <style:text-properties fo:color="#000000" fo:font-size="14pt" style:text-underline-style="none" fo:font-weight="bold" style:font-size-asian="14pt" style:font-weight-asian="bold" style:font-size-complex="14pt" style:font-weight-complex="bold"/>
    </style:style>
    <style:style style:name="P179" style:family="paragraph" style:parent-style-name="Обычный_20__28_веб_29_">
      <loext:graphic-properties draw:fill="solid" draw:fill-color="#ffffff" draw:opacity="100%"/>
      <style:paragraph-properties fo:margin-top="0cm" fo:margin-bottom="0cm" loext:contextual-spacing="false" fo:text-align="start" style:justify-single-word="false" fo:background-color="#ffffff"/>
      <style:text-properties fo:color="#000000" fo:font-size="14pt" style:font-size-asian="14pt" style:font-size-complex="14pt"/>
    </style:style>
    <style:style style:name="P180" style:family="paragraph" style:parent-style-name="Обычный_20__28_веб_29_">
      <loext:graphic-properties draw:fill="solid" draw:fill-color="#ffffff" draw:opacity="100%"/>
      <style:paragraph-properties fo:margin-top="0cm" fo:margin-bottom="0cm" loext:contextual-spacing="false" fo:text-align="start" style:justify-single-word="false" fo:background-color="#ffffff"/>
      <style:text-properties fo:color="#000000"/>
    </style:style>
    <style:style style:name="P181" style:family="paragraph" style:parent-style-name="Обычный_20__28_веб_29_">
      <style:paragraph-properties fo:margin-top="0cm" fo:margin-bottom="0cm" loext:contextual-spacing="false" fo:text-align="justify" style:justify-single-word="false"/>
      <style:text-properties fo:font-size="14pt" style:font-size-asian="14pt" style:font-size-complex="14pt"/>
    </style:style>
    <style:style style:name="P182" style:family="paragraph" style:parent-style-name="Обычный_20__28_веб_29_">
      <style:paragraph-properties fo:margin-top="0cm" fo:margin-bottom="0cm" loext:contextual-spacing="false" fo:text-align="justify" style:justify-single-word="false"/>
      <style:text-properties fo:font-size="14pt" style:font-size-asian="14pt" style:font-size-complex="14pt" style:font-weight-complex="bold"/>
    </style:style>
    <style:style style:name="P183" style:family="paragraph" style:parent-style-name="Обычный_20__28_веб_29_">
      <style:paragraph-properties fo:margin-top="0cm" fo:margin-bottom="0cm" loext:contextual-spacing="false" fo:text-align="start" style:justify-single-word="false"/>
      <style:text-properties fo:font-size="14pt" style:font-size-asian="14pt" style:font-size-complex="14pt"/>
    </style:style>
    <style:style style:name="P184" style:family="paragraph" style:parent-style-name="Обычный_20__28_веб_29_">
      <style:paragraph-properties fo:margin-top="0cm" fo:margin-bottom="0cm" loext:contextual-spacing="false" fo:text-align="justify" style:justify-single-word="false"/>
      <style:text-properties fo:font-size="14pt" fo:font-weight="bold" style:font-size-asian="14pt" style:font-weight-asian="bold" style:font-size-complex="14pt" style:font-weight-complex="bold"/>
    </style:style>
    <style:style style:name="P185" style:family="paragraph" style:parent-style-name="Обычный_20__28_веб_29_">
      <style:paragraph-properties fo:margin-top="0cm" fo:margin-bottom="0cm" loext:contextual-spacing="false" fo:text-align="start" style:justify-single-word="false"/>
      <style:text-properties fo:font-size="14pt" fo:font-weight="bold" style:font-size-asian="14pt" style:font-weight-asian="bold" style:font-size-complex="14pt" style:font-weight-complex="bold"/>
    </style:style>
    <style:style style:name="P186" style:family="paragraph" style:parent-style-name="Обычный_20__28_веб_29_">
      <style:paragraph-properties fo:margin-top="0cm" fo:margin-bottom="0cm" loext:contextual-spacing="false" fo:text-align="justify" style:justify-single-word="false"/>
      <style:text-properties fo:font-size="14pt" fo:font-weight="bold" style:font-size-asian="14pt" style:font-weight-asian="bold" style:font-size-complex="14pt"/>
    </style:style>
    <style:style style:name="P187" style:family="paragraph" style:parent-style-name="Обычный_20__28_веб_29_">
      <style:paragraph-properties fo:margin-top="0cm" fo:margin-bottom="0cm" loext:contextual-spacing="false" fo:text-align="justify" style:justify-single-word="false"/>
      <style:text-properties fo:font-size="14pt" fo:font-style="italic" fo:font-weight="bold" style:font-size-asian="14pt" style:font-style-asian="italic" style:font-weight-asian="bold" style:font-size-complex="14pt"/>
    </style:style>
    <style:style style:name="P188" style:family="paragraph" style:parent-style-name="Обычный_20__28_веб_29_">
      <style:paragraph-properties fo:margin-top="0cm" fo:margin-bottom="0cm" loext:contextual-spacing="false" fo:text-align="justify" style:justify-single-word="false"/>
      <style:text-properties fo:font-size="14pt" fo:font-style="italic" fo:font-weight="bold" style:font-size-asian="14pt" style:font-style-asian="italic" style:font-weight-asian="bold" style:font-size-complex="14pt" style:font-weight-complex="bold"/>
    </style:style>
    <style:style style:name="P189" style:family="paragraph" style:parent-style-name="Обычный_20__28_веб_29_">
      <style:paragraph-properties fo:margin-top="0cm" fo:margin-bottom="0cm" loext:contextual-spacing="false" fo:text-align="justify" style:justify-single-word="false"/>
      <style:text-properties fo:font-size="14pt" style:text-underline-style="none" style:font-size-asian="14pt" style:font-size-complex="14pt"/>
    </style:style>
    <style:style style:name="P190" style:family="paragraph" style:parent-style-name="Обычный_20__28_веб_29_">
      <style:paragraph-properties fo:margin-top="0cm" fo:margin-bottom="0cm" loext:contextual-spacing="false" fo:text-align="justify" style:justify-single-word="false"/>
      <style:text-properties fo:font-size="14pt" style:text-underline-style="none" fo:font-weight="bold" style:font-size-asian="14pt" style:font-weight-asian="bold" style:font-size-complex="14pt" style:font-weight-complex="bold"/>
    </style:style>
    <style:style style:name="P191" style:family="paragraph" style:parent-style-name="Обычный_20__28_веб_29_">
      <style:paragraph-properties fo:margin-top="0cm" fo:margin-bottom="0cm" loext:contextual-spacing="false" fo:text-align="justify" style:justify-single-word="false"/>
      <style:text-properties fo:font-size="14pt" fo:font-weight="normal" style:font-size-asian="14pt" style:font-weight-asian="normal" style:font-size-complex="14pt" style:font-weight-complex="normal"/>
    </style:style>
    <style:style style:name="P192" style:family="paragraph" style:parent-style-name="Обычный_20__28_веб_29_">
      <style:paragraph-properties fo:margin-top="0cm" fo:margin-bottom="0cm" loext:contextual-spacing="false"/>
      <style:text-properties fo:font-size="14pt" fo:font-style="normal" fo:font-weight="bold" style:font-size-asian="14pt" style:font-style-asian="normal" style:font-weight-asian="bold" style:font-size-complex="14pt" style:font-style-complex="normal" style:font-weight-complex="bold"/>
    </style:style>
    <style:style style:name="P193" style:family="paragraph" style:parent-style-name="Обычный_20__28_веб_29_">
      <style:paragraph-properties fo:margin-top="0cm" fo:margin-bottom="0cm" loext:contextual-spacing="false"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4" style:family="paragraph" style:parent-style-name="Обычный_20__28_веб_29_">
      <style:paragraph-properties fo:margin-top="0cm" fo:margin-bottom="0cm" loext:contextual-spacing="false" fo:text-align="justify" style:justify-single-word="false"/>
      <style:text-properties fo:font-size="14pt" fo:font-style="normal" fo:font-weight="bold" style:font-size-asian="14pt" style:font-style-asian="normal" style:font-weight-asian="bold" style:font-size-complex="14pt" style:font-style-complex="normal"/>
    </style:style>
    <style:style style:name="P195" style:family="paragraph" style:parent-style-name="Обычный_20__28_веб_29_">
      <style:paragraph-properties fo:margin-top="0cm" fo:margin-bottom="0cm" loext:contextual-spacing="false" fo:text-align="justify" style:justify-single-word="false"/>
    </style:style>
    <style:style style:name="P196" style:family="paragraph" style:parent-style-name="Обычный_20__28_веб_29_">
      <style:paragraph-properties fo:margin-top="0cm" fo:margin-bottom="0cm" loext:contextual-spacing="false" fo:text-align="justify" style:justify-single-word="false"/>
      <style:text-properties fo:color="#7030a0" fo:font-size="14pt" fo:font-style="italic" fo:font-weight="bold" style:font-size-asian="14pt" style:language-asian="en" style:country-asian="US" style:font-style-asian="italic" style:font-weight-asian="bold" style:font-size-complex="14pt" style:language-complex="en" style:country-complex="US"/>
    </style:style>
    <style:style style:name="P197" style:family="paragraph" style:parent-style-name="Основной_20_текст_20__28_7_29_">
      <style:paragraph-properties fo:margin-top="0cm" fo:margin-bottom="0cm" loext:contextual-spacing="false" fo:line-height="0.575cm" fo:text-align="justify" style:justify-single-word="false"/>
    </style:style>
    <style:style style:name="P198" style:family="paragraph" style:parent-style-name="Основной_20_текст_20__28_6_29_">
      <style:paragraph-properties fo:margin-top="0cm" fo:margin-bottom="0cm" loext:contextual-spacing="false" fo:line-height="0.559cm" fo:text-align="start" style:justify-single-word="false"/>
    </style:style>
    <style:style style:name="P199" style:family="paragraph" style:parent-style-name="Основной_20_текст_20__28_6_29_">
      <style:paragraph-properties fo:margin-top="0cm" fo:margin-bottom="0cm" loext:contextual-spacing="false" fo:line-height="0.677cm" fo:text-align="center" style:justify-single-word="false"/>
    </style:style>
    <style:style style:name="P200" style:family="paragraph" style:parent-style-name="Standard">
      <style:paragraph-properties fo:margin-top="0cm" fo:margin-bottom="0cm" loext:contextual-spacing="false" fo:text-align="justify" style:justify-single-word="false"/>
      <style:text-properties fo:font-size="14pt" style:font-size-asian="14pt" style:font-size-complex="14pt"/>
    </style:style>
    <style:style style:name="P201" style:family="paragraph" style:parent-style-name="Text_20_body">
      <style:paragraph-properties fo:margin-top="0cm" fo:margin-bottom="0cm" loext:contextual-spacing="false" fo:text-align="justify" style:justify-single-word="false"/>
      <style:text-properties fo:font-size="14pt" style:font-size-asian="14pt" style:font-size-complex="14pt" style:font-weight-complex="bold"/>
    </style:style>
    <style:style style:name="P202" style:family="paragraph" style:parent-style-name="msonormalcxspmiddle">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P203" style:family="paragraph" style:parent-style-name="Стандартный_20_HTML">
      <style:paragraph-properties fo:margin-left="0cm" fo:margin-right="0cm" fo:text-align="justify" style:justify-single-word="false" fo:text-indent="0.501cm" style:auto-text-indent="false">
        <style:tab-stops/>
      </style:paragraph-properties>
    </style:style>
    <style:style style:name="P204" style:family="paragraph" style:parent-style-name="Style17">
      <style:paragraph-properties fo:orphans="2" fo:widows="2"/>
    </style:style>
    <style:style style:name="P205" style:family="paragraph" style:parent-style-name="Style77">
      <style:paragraph-properties fo:orphans="2" fo:widows="2"/>
      <style:text-properties fo:color="#000000" style:font-name="Times New Roman" style:font-name-complex="Times New Roman"/>
    </style:style>
    <style:style style:name="P206" style:family="paragraph" style:parent-style-name="Обычный_20__28_веб_29_" style:master-page-name="">
      <loext:graphic-properties draw:fill="solid" draw:fill-color="#ffffff" draw:opacity="100%"/>
      <style:paragraph-properties fo:margin-left="0cm" fo:margin-right="0cm" fo:margin-top="0.423cm" fo:margin-bottom="0.423cm" loext:contextual-spacing="false" style:line-height-at-least="0.476cm" fo:text-align="justify" style:justify-single-word="false" fo:text-indent="0cm" style:auto-text-indent="false" style:page-number="auto" fo:background-color="#ffffff"/>
      <style:text-properties fo:color="#000000" fo:font-size="14pt" style:text-underline-style="none" fo:font-weight="bold" style:font-size-asian="14pt" style:font-weight-asian="bold" style:font-size-complex="14pt" style:font-weight-complex="bold"/>
    </style:style>
    <style:style style:name="P207" style:family="paragraph" style:parent-style-name="Обычный_20__28_веб_29_" style:master-page-name="">
      <loext:graphic-properties draw:fill="solid" draw:fill-color="#ffffff" draw:opacity="100%"/>
      <style:paragraph-properties fo:margin-left="0cm" fo:margin-right="0cm" fo:margin-top="0.423cm" fo:margin-bottom="0.423cm" loext:contextual-spacing="false" style:line-height-at-least="0.476cm" fo:text-align="justify" style:justify-single-word="false" fo:text-indent="0cm" style:auto-text-indent="false" style:page-number="auto" fo:background-color="#ffffff"/>
      <style:text-properties fo:color="#000000" fo:font-size="14pt" style:font-size-asian="14pt" style:font-size-complex="14pt"/>
    </style:style>
    <style:style style:name="P208" style:family="paragraph" style:parent-style-name="Обычный_20__28_веб_29_" style:master-page-name="">
      <loext:graphic-properties draw:fill="solid" draw:fill-color="#ffffff" draw:opacity="100%"/>
      <style:paragraph-properties fo:margin-left="0cm" fo:margin-right="0cm" fo:margin-top="0.423cm" fo:margin-bottom="0.423cm" loext:contextual-spacing="false" style:line-height-at-least="0.476cm" fo:text-align="justify" style:justify-single-word="false" fo:text-indent="0cm" style:auto-text-indent="false" style:page-number="auto" fo:background-color="#ffffff"/>
    </style:style>
    <style:style style:name="P209" style:family="paragraph" style:parent-style-name="Обычный_20__28_веб_29_" style:master-page-name="">
      <loext:graphic-properties draw:fill="solid" draw:fill-color="#ffffff" draw:opacity="100%"/>
      <style:paragraph-properties fo:margin-left="0cm" fo:margin-right="0cm" fo:margin-top="0.423cm" fo:margin-bottom="0.423cm" loext:contextual-spacing="false" style:line-height-at-least="0.476cm" fo:text-align="justify" style:justify-single-word="false" fo:text-indent="0cm" style:auto-text-indent="false" style:page-number="auto" fo:background-color="#ffffff"/>
      <style:text-properties fo:color="#373737" fo:font-size="14pt" style:font-size-asian="14pt" style:font-size-complex="14pt"/>
    </style:style>
    <style:style style:name="P210" style:family="paragraph" style:parent-style-name="Обычный_20__28_веб_29_">
      <loext:graphic-properties draw:fill="solid" draw:fill-color="#ffffff" draw:opacity="100%"/>
      <style:paragraph-properties fo:margin-left="0cm" fo:margin-right="0cm" fo:margin-top="0.423cm" fo:margin-bottom="0.423cm" loext:contextual-spacing="false" style:line-height-at-least="0.476cm" fo:text-align="justify" style:justify-single-word="false" fo:text-indent="0cm" style:auto-text-indent="false" fo:background-color="#ffffff"/>
    </style:style>
    <style:style style:name="P211" style:family="paragraph" style:parent-style-name="Основной_20_текст_20__28_2_29_">
      <style:paragraph-properties fo:margin-left="0cm" fo:margin-right="0cm" fo:line-height="0.575cm" fo:text-align="justify" style:justify-single-word="false" fo:text-indent="0cm" style:auto-text-indent="false"/>
    </style:style>
    <style:style style:name="P212" style:family="paragraph" style:parent-style-name="Основной_20_текст_20__28_2_29_">
      <style:paragraph-properties fo:margin-left="0cm" fo:margin-right="0cm" fo:line-height="0.388cm" fo:text-indent="0cm" style:auto-text-indent="false"/>
    </style:style>
    <style:style style:name="P213" style:family="paragraph" style:parent-style-name="Основной_20_текст_20__28_2_29_">
      <style:paragraph-properties fo:margin-left="0cm" fo:margin-right="0cm" fo:line-height="0.542cm" fo:text-indent="0cm" style:auto-text-indent="false"/>
    </style:style>
    <style:style style:name="P214" style:family="paragraph" style:parent-style-name="Основной_20_текст_20__28_2_29_">
      <style:paragraph-properties fo:margin-left="0cm" fo:margin-right="0cm" fo:line-height="0.533cm" fo:text-indent="0cm" style:auto-text-indent="false"/>
    </style:style>
    <style:style style:name="P215" style:family="paragraph" style:parent-style-name="Основной_20_текст_20__28_2_29_">
      <style:paragraph-properties fo:margin-left="0cm" fo:margin-right="0cm" fo:line-height="0.55cm" fo:text-indent="0cm" style:auto-text-indent="false"/>
    </style:style>
    <style:style style:name="P216" style:family="paragraph" style:parent-style-name="Основной_20_текст_20__28_2_29_">
      <style:paragraph-properties fo:margin-left="0cm" fo:margin-right="0cm" fo:line-height="0.494cm" fo:text-align="justify" style:justify-single-word="false" fo:text-indent="0cm" style:auto-text-indent="false"/>
    </style:style>
    <style:style style:name="P217" style:family="paragraph" style:parent-style-name="Основной_20_текст_20__28_2_29_">
      <style:paragraph-properties fo:margin-left="0cm" fo:margin-right="0cm" fo:line-height="0.494cm" fo:text-align="center" style:justify-single-word="false" fo:text-indent="0cm" style:auto-text-indent="false"/>
    </style:style>
    <style:style style:name="P218" style:family="paragraph" style:parent-style-name="Основной_20_текст_20__28_2_29_">
      <style:paragraph-properties fo:margin-left="0cm" fo:margin-right="0cm" fo:line-height="0.494cm" fo:text-align="start" style:justify-single-word="false" fo:text-indent="0cm" style:auto-text-indent="false"/>
    </style:style>
    <style:style style:name="P219" style:family="paragraph" style:parent-style-name="Основной_20_текст_20__28_2_29_">
      <style:paragraph-properties fo:margin-left="0cm" fo:margin-right="0cm" fo:line-height="0.494cm" fo:text-align="justify" style:justify-single-word="false" fo:text-indent="0cm" style:auto-text-indent="false"/>
      <style:text-properties fo:font-size="12pt" style:font-size-asian="12pt" style:font-size-complex="12pt"/>
    </style:style>
    <style:style style:name="P220" style:family="paragraph" style:parent-style-name="Основной_20_текст_20__28_2_29_">
      <style:paragraph-properties fo:margin-left="0cm" fo:margin-right="0cm" fo:line-height="0.494cm" fo:text-align="start" style:justify-single-word="false" fo:text-indent="0cm" style:auto-text-indent="false"/>
      <style:text-properties fo:font-size="12pt" style:font-size-asian="12pt" style:font-size-complex="12pt"/>
    </style:style>
    <style:style style:name="P221" style:family="paragraph" style:parent-style-name="Основной_20_текст_20__28_2_29_">
      <style:paragraph-properties fo:margin-left="0cm" fo:margin-right="0cm" fo:line-height="0.584cm" fo:text-align="justify" style:justify-single-word="false" fo:text-indent="0cm" style:auto-text-indent="false"/>
      <style:text-properties fo:font-size="12pt" style:font-size-asian="12pt" style:font-size-complex="12pt"/>
    </style:style>
    <style:style style:name="P222" style:family="paragraph" style:parent-style-name="Основной_20_текст_20__28_2_29_">
      <style:paragraph-properties fo:margin-left="0cm" fo:margin-right="0cm" fo:line-height="0.593cm" fo:text-align="justify" style:justify-single-word="false" fo:text-indent="0cm" style:auto-text-indent="false"/>
      <style:text-properties fo:font-size="12pt" style:font-size-asian="12pt" style:font-size-complex="12pt"/>
    </style:style>
    <style:style style:name="P223" style:family="paragraph" style:parent-style-name="Основной_20_текст_20__28_2_29_">
      <style:paragraph-properties fo:margin-left="0cm" fo:margin-right="0cm" fo:line-height="0.494cm" fo:text-align="center" style:justify-single-word="false" fo:text-indent="0cm" style:auto-text-indent="false"/>
      <style:text-properties fo:font-size="12pt" fo:font-weight="bold" style:font-size-asian="12pt" style:font-weight-asian="bold" style:font-size-complex="12pt" style:font-weight-complex="bold"/>
    </style:style>
    <style:style style:name="P224" style:family="paragraph" style:parent-style-name="Основной_20_текст_20__28_2_29_">
      <style:paragraph-properties fo:margin-left="0cm" fo:margin-right="0cm" fo:line-height="0.494cm" fo:text-align="center" style:justify-single-word="false" fo:text-indent="0cm" style:auto-text-indent="false"/>
      <style:text-properties fo:font-size="14pt" style:font-size-asian="14pt" style:font-size-complex="14pt"/>
    </style:style>
    <style:style style:name="P225" style:family="paragraph" style:parent-style-name="Основной_20_текст_20__28_2_29_">
      <style:paragraph-properties fo:margin-left="0cm" fo:margin-right="0cm" fo:line-height="0.494cm" fo:text-align="center" style:justify-single-word="false" fo:text-indent="0cm" style:auto-text-indent="false"/>
      <style:text-properties style:font-name="Times New Roman" fo:font-size="14pt" style:font-size-asian="14pt" style:font-name-complex="Times New Roman CYR" style:font-size-complex="14pt"/>
    </style:style>
    <style:style style:name="P226" style:family="paragraph" style:parent-style-name="Основной_20_текст_20__28_2_29_">
      <style:paragraph-properties fo:margin-left="0cm" fo:margin-right="0cm" fo:line-height="0.559cm" fo:text-align="justify" style:justify-single-word="false" fo:text-indent="0cm" style:auto-text-indent="false"/>
    </style:style>
    <style:style style:name="P227" style:family="paragraph" style:parent-style-name="Text_20_body">
      <style:paragraph-properties fo:margin-left="0cm" fo:margin-right="0cm" fo:line-height="0.494cm" fo:text-align="justify" style:justify-single-word="false" fo:text-indent="0cm" style:auto-text-indent="false"/>
      <style:text-properties style:font-name="Times New Roman CYR" fo:font-size="14pt" style:text-underline-style="solid" style:text-underline-width="auto" style:text-underline-color="font-color" style:font-size-asian="14pt" style:font-name-complex="Times New Roman CYR" style:font-size-complex="14pt"/>
    </style:style>
    <style:style style:name="P228" style:family="paragraph" style:parent-style-name="Text_20_body">
      <style:paragraph-properties fo:margin-left="0cm" fo:margin-right="0cm" fo:line-height="0.494cm"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229" style:family="paragraph" style:parent-style-name="Text_20_body">
      <style:paragraph-properties fo:margin-left="0cm" fo:margin-right="0cm" fo:line-height="0.494cm"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style>
    <style:style style:name="P230" style:family="paragraph" style:parent-style-name="Standard">
      <style:paragraph-properties fo:margin-left="0cm" fo:margin-right="0cm" fo:line-height="0.494cm" fo:text-align="center" style:justify-single-word="false" fo:text-indent="0cm" style:auto-text-indent="false"/>
      <style:text-properties fo:font-variant="normal" fo:text-transform="none" fo:color="#000000" style:font-name="Helvetica" fo:font-size="14pt" fo:letter-spacing="normal" fo:font-style="normal" fo:font-weight="bold" style:font-size-asian="14pt" style:font-weight-asian="bold" style:font-name-complex="Helvetica" style:font-size-complex="14pt" style:font-weight-complex="bold"/>
    </style:style>
    <style:style style:name="P231" style:family="paragraph" style:parent-style-name="Standard">
      <style:paragraph-properties fo:margin-left="0cm" fo:margin-right="0cm" fo:line-height="0.494cm"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style>
    <style:style style:name="P232" style:family="paragraph" style:parent-style-name="Standard">
      <style:paragraph-properties fo:margin-left="0cm" fo:margin-right="0cm" fo:text-align="center" style:justify-single-word="false" fo:text-indent="0cm" style:auto-text-indent="false" style:text-autospace="none"/>
      <style:text-properties fo:font-size="14pt" fo:font-weight="bold" style:font-size-asian="14pt" style:font-weight-asian="bold" style:font-size-complex="14pt"/>
    </style:style>
    <style:style style:name="P233" style:family="paragraph" style:parent-style-name="Standard">
      <style:paragraph-properties fo:margin-left="0cm" fo:margin-right="0cm" fo:text-align="justify" style:justify-single-word="false" fo:text-indent="0cm" style:auto-text-indent="false"/>
      <style:text-properties fo:font-size="14pt" style:font-size-asian="14pt" style:language-asian="en" style:country-asian="US" style:font-size-complex="14pt" style:language-complex="en" style:country-complex="US"/>
    </style:style>
    <style:style style:name="P234" style:family="paragraph" style:parent-style-name="Standard">
      <style:paragraph-properties fo:margin-left="0cm" fo:margin-right="0cm" fo:text-align="start" style:justify-single-word="false" fo:text-indent="0cm" style:auto-text-indent="false"/>
      <style:text-properties fo:font-size="14pt" style:text-underline-style="none" fo:font-weight="bold" style:font-size-asian="14pt" style:language-asian="en" style:country-asian="US" style:font-weight-asian="bold" style:font-size-complex="14pt" style:language-complex="en" style:country-complex="US"/>
    </style:style>
    <style:style style:name="P235" style:family="paragraph" style:parent-style-name="Standard">
      <style:paragraph-properties fo:margin-left="0cm" fo:margin-right="0cm" fo:text-align="justify" style:justify-single-word="false" fo:text-indent="0cm" style:auto-text-indent="false"/>
      <style:text-properties fo:font-size="14pt" style:text-underline-style="solid" style:text-underline-width="auto" style:text-underline-color="font-color" fo:font-weight="bold" style:font-size-asian="14pt" style:language-asian="en" style:country-asian="US" style:font-weight-asian="bold" style:font-size-complex="14pt" style:language-complex="en" style:country-complex="US"/>
    </style:style>
    <style:style style:name="P236" style:family="paragraph" style:parent-style-name="Standard">
      <style:paragraph-properties fo:margin-left="0cm" fo:margin-right="0cm" fo:text-align="justify" style:justify-single-word="false" fo:text-indent="0cm" style:auto-text-indent="false" style:text-autospace="none"/>
      <style:text-properties fo:color="#000000" fo:font-size="14pt" style:font-size-asian="14pt" style:font-size-complex="14pt"/>
    </style:style>
    <style:style style:name="P237" style:family="paragraph" style:parent-style-name="Standard">
      <style:paragraph-properties fo:margin-left="0cm" fo:margin-right="0cm" fo:text-align="center" style:justify-single-word="false" fo:text-indent="0cm" style:auto-text-indent="false"/>
      <style:text-properties fo:color="#000000" fo:font-size="14pt" fo:font-weight="bold" style:font-size-asian="14pt" style:font-weight-asian="bold" style:font-size-complex="14pt"/>
    </style:style>
    <style:style style:name="P238"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color="#000000" fo:font-size="14pt" fo:letter-spacing="-0.009cm" style:font-size-asian="14pt" style:font-size-complex="14pt"/>
    </style:style>
    <style:style style:name="P239" style:family="paragraph" style:parent-style-name="Standard">
      <style:paragraph-properties fo:margin-left="0cm" fo:margin-right="0cm" fo:text-align="center" style:justify-single-word="false" fo:text-indent="0cm" style:auto-text-indent="false" style:text-autospace="none"/>
      <style:text-properties style:font-name="Times New Roman CYR" fo:font-size="14pt" style:text-underline-style="none" fo:font-weight="bold" style:font-size-asian="14pt" style:language-asian="en" style:country-asian="US" style:font-weight-asian="bold" style:font-name-complex="Times New Roman CYR" style:font-size-complex="14pt" style:language-complex="en" style:country-complex="US"/>
    </style:style>
    <style:style style:name="P240" style:family="paragraph" style:parent-style-name="Основной_20_текст_20__28_2_29_">
      <style:paragraph-properties fo:margin-left="0cm" fo:margin-right="0cm" fo:margin-top="0cm" fo:margin-bottom="0cm" loext:contextual-spacing="false" fo:line-height="0.575cm" fo:text-align="justify" style:justify-single-word="false" fo:text-indent="0cm" style:auto-text-indent="false"/>
    </style:style>
    <style:style style:name="P241" style:family="paragraph" style:parent-style-name="Text_20_body">
      <style:paragraph-properties fo:margin-left="0cm" fo:margin-right="0cm" fo:margin-top="0cm" fo:margin-bottom="0cm" loext:contextual-spacing="false" style:line-height-at-least="0.476cm"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242" style:family="paragraph" style:parent-style-name="Text_20_body">
      <style:paragraph-properties fo:margin-left="0cm" fo:margin-right="0cm" fo:margin-top="0cm" fo:margin-bottom="0cm" loext:contextual-spacing="false" style:line-height-at-least="0.476cm"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style>
    <style:style style:name="P243" style:family="paragraph" style:parent-style-name="Text_20_body">
      <loext:graphic-properties draw:fill="solid" draw:fill-color="#ffffff" draw:opacity="100%"/>
      <style:paragraph-properties fo:margin-left="0cm" fo:margin-right="0cm" fo:margin-top="0cm" fo:margin-bottom="0cm" loext:contextual-spacing="false" style:line-height-at-least="0.476cm" fo:text-align="center" style:justify-single-word="false" fo:orphans="2" fo:widows="2" fo:text-indent="0cm" style:auto-text-indent="false" fo:background-color="#ffffff" fo:padding="0cm" fo:border="none"/>
      <style:text-properties fo:font-variant="normal" fo:text-transform="none" fo:color="#000000" style:font-name="Times New Roman" fo:font-size="14pt" fo:letter-spacing="-0.005cm" fo:font-style="normal" fo:font-weight="bold" style:font-size-asian="14pt" style:font-size-complex="14pt"/>
    </style:style>
    <style:style style:name="P244" style:family="paragraph" style:parent-style-name="Text_20_body">
      <loext:graphic-properties draw:fill="solid" draw:fill-color="#ffffff" draw:opacity="100%"/>
      <style:paragraph-properties fo:margin-left="0cm" fo:margin-right="0cm" fo:margin-top="0cm" fo:margin-bottom="0cm" loext:contextual-spacing="false" style:line-height-at-least="0.476cm" fo:text-align="center" style:justify-single-word="false" fo:orphans="2" fo:widows="2" fo:text-indent="0cm" style:auto-text-indent="false" fo:background-color="#ffffff" fo:padding="0cm" fo:border="none"/>
      <style:text-properties fo:font-variant="normal" fo:text-transform="none" fo:color="#000000" style:font-name="Times New Roman" fo:font-size="14pt" fo:letter-spacing="-0.009cm" fo:font-style="normal" fo:font-weight="bold" style:font-size-asian="14pt" style:font-size-complex="14pt"/>
    </style:style>
    <style:style style:name="P245" style:family="paragraph" style:parent-style-name="Text_20_body">
      <style:paragraph-properties fo:margin-left="0cm" fo:margin-right="0cm" fo:margin-top="0cm" fo:margin-bottom="0cm" loext:contextual-spacing="false" style:line-height-at-least="0.476cm" fo:text-align="center" style:justify-single-word="false" fo:orphans="2" fo:widows="2" fo:text-indent="0cm" style:auto-text-indent="false" fo:padding="0cm" fo:border="none" style:text-autospace="none"/>
      <style:text-properties style:font-name="Times New Roman" fo:font-size="14pt" fo:font-weight="bold" style:font-size-asian="14pt" style:font-weight-asian="bold" style:font-name-complex="Times New Roman CYR" style:font-size-complex="14pt" style:font-weight-complex="bold"/>
    </style:style>
    <style:style style:name="P246" style:family="paragraph" style:parent-style-name="Text_20_body">
      <style:paragraph-properties fo:margin-left="0cm" fo:margin-right="0cm" fo:margin-top="0cm" fo:margin-bottom="0cm" loext:contextual-spacing="false" style:line-height-at-least="0.476cm" fo:text-align="center" style:justify-single-word="false" fo:orphans="2" fo:widows="2" fo:text-indent="0cm" style:auto-text-indent="false" fo:padding="0cm" fo:border="none"/>
      <style:text-properties fo:color="#c00000" fo:font-size="14pt" fo:font-weight="bold" style:font-size-asian="14pt" style:font-weight-asian="bold" style:font-size-complex="14pt"/>
    </style:style>
    <style:style style:name="P247" style:family="paragraph" style:parent-style-name="Table_20_Contents">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normal" style:text-blinking="false" style:font-size-asian="12pt" style:font-size-complex="12pt"/>
    </style:style>
    <style:style style:name="P248"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normal" style:text-blinking="false" style:font-size-asian="12pt" style:font-size-complex="12pt"/>
    </style:style>
    <style:style style:name="P249" style:family="paragraph" style:parent-style-name="Table_20_Contents">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bold" style:text-blinking="false" style:font-size-asian="12pt" style:font-size-complex="12pt"/>
    </style:style>
    <style:style style:name="P250" style:family="paragraph" style:parent-style-name="Table_20_Contents">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bold" style:text-blinking="false" style:font-size-asian="12pt" style:font-size-complex="12pt"/>
    </style:style>
    <style:style style:name="P251"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bold" style:text-blinking="false" style:font-size-asian="12pt" style:font-size-complex="12pt"/>
    </style:style>
    <style:style style:name="P252" style:family="paragraph" style:parent-style-name="Table_20_Contents">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style:text-underline-style="none" style:text-blinking="false" style:font-size-asian="12pt" style:font-size-complex="12pt"/>
    </style:style>
    <style:style style:name="P253" style:family="paragraph" style:parent-style-name="Table_20_Contents">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Times New Roman" fo:font-size="12pt" fo:font-weight="bold" style:font-size-asian="12pt" style:font-size-complex="12pt"/>
    </style:style>
    <style:style style:name="P254"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color="#000000" style:font-name="Times New Roman" fo:font-size="12pt" style:font-size-asian="12pt" style:font-size-complex="12pt"/>
    </style:style>
    <style:style style:name="P255" style:family="paragraph" style:parent-style-name="Table_20_Contents">
      <loext:graphic-properties draw:fill="bitmap" draw:fill-image-name="Bitmap_20_1" style:repeat="no-repeat" draw:fill-image-ref-point="top-left"/>
      <style:paragraph-properties fo:margin-left="0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256" style:family="paragraph" style:parent-style-name="Основной_20_текст_20__28_2_29_">
      <style:paragraph-properties fo:margin-left="0cm" fo:margin-right="0cm" fo:margin-top="0cm" fo:margin-bottom="0.423cm" loext:contextual-spacing="false" fo:line-height="0.559cm" fo:text-align="justify" style:justify-single-word="false" fo:text-indent="0cm" style:auto-text-indent="false"/>
    </style:style>
    <style:style style:name="P257" style:family="paragraph" style:parent-style-name="Style5">
      <style:paragraph-properties fo:margin-left="0cm" fo:margin-right="0cm" fo:line-height="100%" fo:orphans="2" fo:widows="2" fo:text-indent="0cm" style:auto-text-indent="false"/>
    </style:style>
    <style:style style:name="P258" style:family="paragraph" style:parent-style-name="Style5">
      <style:paragraph-properties fo:margin-left="0cm" fo:margin-right="0cm" fo:line-height="100%" fo:text-align="center" style:justify-single-word="false" fo:orphans="2" fo:widows="2" fo:text-indent="0cm" style:auto-text-indent="false">
        <style:tab-stops>
          <style:tab-stop style:position="8.788cm"/>
        </style:tab-stops>
      </style:paragraph-properties>
    </style:style>
    <style:style style:name="P259" style:family="paragraph" style:parent-style-name="Style5">
      <style:paragraph-properties fo:margin-left="0cm" fo:margin-right="0cm" fo:line-height="100%" fo:text-align="center" style:justify-single-word="false" fo:orphans="2" fo:widows="2" fo:text-indent="0cm" style:auto-text-indent="false">
        <style:tab-stops>
          <style:tab-stop style:position="8.788cm"/>
        </style:tab-stops>
      </style:paragraph-properties>
      <style:text-properties fo:color="#000000" style:font-name="Times New Roman" fo:font-size="14pt" style:font-size-asian="14pt" style:font-name-complex="Times New Roman" style:font-size-complex="14pt"/>
    </style:style>
    <style:style style:name="P260" style:family="paragraph" style:parent-style-name="Основной_20_текст_20__28_2_29_">
      <style:paragraph-properties fo:margin-left="0cm" fo:margin-right="0cm" fo:margin-top="0cm" fo:margin-bottom="0.212cm" loext:contextual-spacing="false" fo:line-height="0.388cm" fo:text-indent="0cm" style:auto-text-indent="false"/>
    </style:style>
    <style:style style:name="P261" style:family="paragraph" style:parent-style-name="Абзац_20_списка">
      <style:paragraph-properties fo:margin-left="0cm" fo:margin-right="0cm" fo:text-indent="0cm" style:auto-text-indent="false"/>
      <style:text-properties fo:font-weight="bold" style:font-weight-asian="bold"/>
    </style:style>
    <style:style style:name="P262" style:family="paragraph" style:parent-style-name="Без_20_интервала">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263" style:family="paragraph" style:parent-style-name="Основной_20_текст_20__28_2_29_">
      <style:paragraph-properties fo:margin-left="0cm" fo:margin-right="0cm" fo:margin-top="0cm" fo:margin-bottom="0.106cm" loext:contextual-spacing="false" fo:line-height="0.494cm" fo:text-align="justify" style:justify-single-word="false" fo:text-indent="0cm" style:auto-text-indent="false"/>
      <style:text-properties fo:font-size="12pt" fo:font-weight="bold" style:font-size-asian="12pt" style:font-weight-asian="bold" style:font-size-complex="12pt" style:font-weight-complex="bold"/>
    </style:style>
    <style:style style:name="P264" style:family="paragraph" style:parent-style-name="Основной_20_текст_20__28_2_29_">
      <style:paragraph-properties fo:margin-left="0cm" fo:margin-right="0cm" fo:margin-top="0.106cm" fo:margin-bottom="0cm" loext:contextual-spacing="false" fo:line-height="0.494cm" fo:text-align="justify" style:justify-single-word="false" fo:text-indent="0cm" style:auto-text-indent="false"/>
      <style:text-properties fo:font-size="12pt" fo:font-weight="bold" style:font-size-asian="12pt" style:font-weight-asian="bold" style:font-size-complex="12pt" style:font-weight-complex="bold"/>
    </style:style>
    <style:style style:name="P265" style:family="paragraph" style:parent-style-name="Заголовок_20__2116_3">
      <style:paragraph-properties fo:margin-left="0cm" fo:margin-right="0cm" fo:margin-top="0cm" fo:margin-bottom="0.554cm" loext:contextual-spacing="false" fo:line-height="0.494cm" fo:text-align="center" style:justify-single-word="false" fo:text-indent="0cm" style:auto-text-indent="false"/>
    </style:style>
    <style:style style:name="P266" style:family="paragraph" style:parent-style-name="Основной_20_текст_20__28_2_29_">
      <style:paragraph-properties fo:margin-left="0cm" fo:margin-right="0cm" fo:margin-top="0cm" fo:margin-bottom="0.577cm" loext:contextual-spacing="false" fo:line-height="0.677cm" fo:text-align="center" style:justify-single-word="false" fo:orphans="0" fo:widows="0" fo:text-indent="0cm" style:auto-text-indent="false"/>
      <style:text-properties fo:font-weight="bold" style:font-weight-asian="bold" style:font-weight-complex="bold"/>
    </style:style>
    <style:style style:name="P267" style:family="paragraph" style:parent-style-name="Основной_20_текст_20__28_2_29_">
      <style:paragraph-properties fo:margin-left="0cm" fo:margin-right="0cm" fo:margin-top="0cm" fo:margin-bottom="0.9cm" loext:contextual-spacing="false" fo:line-height="0.559cm" fo:text-align="justify" style:justify-single-word="false" fo:text-indent="0cm" style:auto-text-indent="false"/>
      <style:text-properties fo:color="#000000" fo:font-size="14pt" style:font-size-asian="14pt" style:font-size-complex="14pt"/>
    </style:style>
    <style:style style:name="P268" style:family="paragraph" style:parent-style-name="Основной_20_текст_20__28_2_29_">
      <style:paragraph-properties fo:margin-left="0cm" fo:margin-right="0cm" fo:margin-top="0cm" fo:margin-bottom="0.9cm" loext:contextual-spacing="false" fo:line-height="0.559cm"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269" style:family="paragraph" style:parent-style-name="Обычный_20__28_веб_29_">
      <loext:graphic-properties draw:fill="solid" draw:fill-color="#ffffff" draw:opacity="100%"/>
      <style:paragraph-properties fo:margin-left="1.058cm" fo:margin-right="0cm" fo:margin-top="0.423cm" fo:margin-bottom="0.423cm" loext:contextual-spacing="false" style:line-height-at-least="0.476cm" fo:text-align="center" style:justify-single-word="false" fo:text-indent="0cm" style:auto-text-indent="false" fo:background-color="#ffffff"/>
      <style:text-properties fo:color="#000000" fo:font-size="14pt" style:text-underline-style="none" fo:font-weight="bold" style:font-size-asian="14pt" style:font-weight-asian="bold" style:font-size-complex="14pt" style:font-weight-complex="bold"/>
    </style:style>
    <style:style style:name="P270" style:family="paragraph" style:parent-style-name="Обычный_20__28_веб_29_">
      <loext:graphic-properties draw:fill="solid" draw:fill-color="#ffffff" draw:opacity="100%"/>
      <style:paragraph-properties fo:margin-left="1.058cm" fo:margin-right="0cm" fo:margin-top="0.423cm" fo:margin-bottom="0.423cm" loext:contextual-spacing="false" style:line-height-at-least="0.476cm" fo:text-indent="0cm" style:auto-text-indent="false" fo:background-color="#ffffff"/>
      <style:text-properties fo:color="#000000" fo:font-size="14pt" style:font-size-asian="14pt" style:font-size-complex="14pt"/>
    </style:style>
    <style:style style:name="P271" style:family="paragraph" style:parent-style-name="Text_20_body_20_indent">
      <style:paragraph-properties fo:margin-left="0cm" fo:margin-right="0cm" fo:margin-top="0.071cm" fo:margin-bottom="0cm" loext:contextual-spacing="false" fo:text-align="justify" style:justify-single-word="false" fo:text-indent="0.951cm" style:auto-text-indent="false"/>
    </style:style>
    <style:style style:name="P272" style:family="paragraph" style:parent-style-name="Text_20_body_20_indent">
      <style:paragraph-properties fo:margin-left="0cm" fo:margin-right="0cm" fo:margin-top="0.071cm" fo:margin-bottom="0cm" loext:contextual-spacing="false" fo:text-align="justify" style:justify-single-word="false" fo:text-indent="0.951cm" style:auto-text-indent="false"/>
      <style:text-properties fo:font-size="14pt" style:font-size-asian="14pt" style:language-asian="en" style:country-asian="US" style:font-size-complex="14pt"/>
    </style:style>
    <style:style style:name="P273" style:family="paragraph" style:parent-style-name="Style51">
      <style:paragraph-properties fo:text-align="justify" style:justify-single-word="false" fo:orphans="2" fo:widows="2"/>
    </style:style>
    <style:style style:name="P274" style:family="paragraph" style:parent-style-name="Style84">
      <style:paragraph-properties fo:text-align="justify" style:justify-single-word="false" fo:orphans="2" fo:widows="2"/>
    </style:style>
    <style:style style:name="P275" style:family="paragraph" style:parent-style-name="Обычный_20__28_веб_29_" style:master-page-name="">
      <loext:graphic-properties draw:fill="solid" draw:fill-color="#ffffff" draw:opacity="100%"/>
      <style:paragraph-properties fo:margin-left="0.03cm" fo:margin-right="0cm" fo:margin-top="0.423cm" fo:margin-bottom="0.423cm" loext:contextual-spacing="false" style:line-height-at-least="0.476cm" fo:text-align="justify" style:justify-single-word="false" fo:text-indent="0cm" style:auto-text-indent="false" style:page-number="auto" fo:background-color="#ffffff"/>
      <style:text-properties fo:color="#000000"/>
    </style:style>
    <style:style style:name="P276" style:family="paragraph" style:parent-style-name="Обычный_20__28_веб_29_" style:master-page-name="">
      <loext:graphic-properties draw:fill="solid" draw:fill-color="#ffffff" draw:opacity="100%"/>
      <style:paragraph-properties fo:margin-left="0.03cm" fo:margin-right="0cm" fo:margin-top="0.423cm" fo:margin-bottom="0.423cm" loext:contextual-spacing="false" style:line-height-at-least="0.476cm" fo:text-indent="0cm" style:auto-text-indent="false" style:page-number="auto" fo:background-color="#ffffff"/>
      <style:text-properties fo:color="#000000" fo:font-size="14pt" style:font-size-asian="14pt" style:font-size-complex="14pt"/>
    </style:style>
    <style:style style:name="P277" style:family="paragraph" style:parent-style-name="Обычный_20__28_веб_29_" style:master-page-name="">
      <loext:graphic-properties draw:fill="solid" draw:fill-color="#ffffff" draw:opacity="100%"/>
      <style:paragraph-properties fo:margin-left="0.03cm" fo:margin-right="0cm" fo:margin-top="0.423cm" fo:margin-bottom="0.423cm" loext:contextual-spacing="false" style:line-height-at-least="0.476cm" fo:text-align="justify" style:justify-single-word="false" fo:text-indent="0cm" style:auto-text-indent="false" style:page-number="auto" fo:background-color="#ffffff"/>
      <style:text-properties fo:color="#000000" fo:font-size="14pt" style:font-size-asian="14pt" style:font-size-complex="14pt"/>
    </style:style>
    <style:style style:name="P278" style:family="paragraph" style:parent-style-name="Обычный_20__28_веб_29_">
      <loext:graphic-properties draw:fill="solid" draw:fill-color="#ffffff" draw:opacity="100%"/>
      <style:paragraph-properties fo:margin-left="0.03cm" fo:margin-right="0cm" fo:margin-top="0.423cm" fo:margin-bottom="0.423cm" loext:contextual-spacing="false" style:line-height-at-least="0.476cm" fo:text-align="justify" style:justify-single-word="false" fo:text-indent="0cm" style:auto-text-indent="false" fo:background-color="#ffffff"/>
      <style:text-properties fo:color="#000000"/>
    </style:style>
    <style:style style:name="P279" style:family="paragraph" style:parent-style-name="Обычный_20__28_веб_29_">
      <loext:graphic-properties draw:fill="solid" draw:fill-color="#ffffff" draw:opacity="100%"/>
      <style:paragraph-properties fo:margin-left="0.03cm" fo:margin-right="0cm" fo:margin-top="0.423cm" fo:margin-bottom="0.423cm" loext:contextual-spacing="false" style:line-height-at-least="0.476cm" fo:text-indent="0cm" style:auto-text-indent="false" fo:background-color="#ffffff"/>
      <style:text-properties fo:color="#000000" fo:font-size="14pt" style:font-size-asian="14pt" style:font-size-complex="14pt"/>
    </style:style>
    <style:style style:name="P280" style:family="paragraph" style:parent-style-name="Основной_20_текст_20__28_2_29_">
      <style:paragraph-properties fo:margin-left="0.03cm" fo:margin-right="0cm" fo:margin-top="0cm" fo:margin-bottom="0cm" loext:contextual-spacing="false" fo:text-align="justify" style:justify-single-word="false" fo:orphans="0" fo:widows="0" fo:text-indent="0cm" style:auto-text-indent="false"/>
      <style:text-properties fo:font-size="12pt" style:font-size-asian="12pt" style:font-size-complex="12pt"/>
    </style:style>
    <style:style style:name="P281" style:family="paragraph" style:parent-style-name="Основной_20_текст_20__28_2_29_">
      <style:paragraph-properties fo:margin-left="0.03cm" fo:margin-right="0cm" fo:margin-top="0cm" fo:margin-bottom="0cm" loext:contextual-spacing="false" fo:line-height="0.575cm" fo:text-align="justify" style:justify-single-word="false" fo:orphans="0" fo:widows="0" fo:text-indent="0cm" style:auto-text-indent="false"/>
      <style:text-properties fo:font-size="12pt" style:font-size-asian="12pt" style:font-size-complex="12pt"/>
    </style:style>
    <style:style style:name="P282" style:family="paragraph" style:parent-style-name="Основной_20_текст_20__28_2_29_">
      <style:paragraph-properties fo:margin-left="0.03cm" fo:margin-right="0cm" fo:margin-top="0cm" fo:margin-bottom="0cm" loext:contextual-spacing="false" fo:line-height="0.575cm" fo:text-align="start" style:justify-single-word="false" fo:orphans="0" fo:widows="0" fo:text-indent="0cm" style:auto-text-indent="false"/>
      <style:text-properties fo:font-size="12pt" style:font-size-asian="12pt" style:font-size-complex="12pt"/>
    </style:style>
    <style:style style:name="P283" style:family="paragraph" style:parent-style-name="Основной_20_текст_20__28_7_29_">
      <style:paragraph-properties fo:margin-left="0cm" fo:margin-right="0cm" fo:margin-top="0cm" fo:margin-bottom="0cm" loext:contextual-spacing="false" fo:line-height="0.494cm" fo:text-indent="1.305cm" style:auto-text-indent="false"/>
      <style:text-properties fo:font-style="normal" fo:font-weight="bold" style:font-style-asian="normal" style:font-weight-asian="bold" style:font-style-complex="normal" style:font-weight-complex="bold"/>
    </style:style>
    <style:style style:name="P284" style:family="paragraph" style:parent-style-name="Основной_20_текст_20__28_7_29_">
      <style:paragraph-properties fo:margin-left="0cm" fo:margin-right="0cm" fo:margin-top="0cm" fo:margin-bottom="0cm" loext:contextual-spacing="false" fo:line-height="0.568cm" fo:text-align="justify" style:justify-single-word="false" fo:text-indent="1.341cm" style:auto-text-indent="false"/>
    </style:style>
    <style:style style:name="P285" style:family="paragraph" style:parent-style-name="Основной_20_текст_20__28_7_29_">
      <style:paragraph-properties fo:margin-left="0cm" fo:margin-right="0cm" fo:margin-top="0cm" fo:margin-bottom="0cm" loext:contextual-spacing="false" fo:line-height="0.568cm" fo:text-align="justify" style:justify-single-word="false" fo:text-indent="1.341cm" style:auto-text-indent="false"/>
      <style:text-properties fo:font-style="normal" fo:font-weight="bold" style:font-style-asian="normal" style:font-weight-asian="bold" style:font-style-complex="normal" style:font-weight-complex="bold"/>
    </style:style>
    <style:style style:name="P286" style:family="paragraph" style:parent-style-name="Основной_20_текст_20__28_7_29_">
      <style:paragraph-properties fo:margin-left="1.341cm" fo:margin-right="0cm" fo:margin-top="0cm" fo:margin-bottom="0cm" loext:contextual-spacing="false" fo:line-height="0.568cm" fo:text-align="justify" style:justify-single-word="false" fo:text-indent="0cm" style:auto-text-indent="false"/>
    </style:style>
    <style:style style:name="P287" style:family="paragraph" style:parent-style-name="Основной_20_текст_20__28_7_29_">
      <style:paragraph-properties fo:margin-left="1.341cm" fo:margin-right="0cm" fo:margin-top="0cm" fo:margin-bottom="0cm" loext:contextual-spacing="false" fo:line-height="0.568cm"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288" style:family="paragraph" style:parent-style-name="Основной_20_текст_20__28_7_29_">
      <style:paragraph-properties fo:margin-left="1.376cm" fo:margin-right="0cm" fo:margin-top="0cm" fo:margin-bottom="0cm" loext:contextual-spacing="false" fo:line-height="0.559cm"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289" style:family="paragraph" style:parent-style-name="Обычный_20__28_веб_29_">
      <style:paragraph-properties fo:margin-top="0.494cm" fo:margin-bottom="0.423cm" loext:contextual-spacing="false" fo:text-align="center" style:justify-single-word="false"/>
      <style:text-properties fo:font-weight="bold" style:font-weight-asian="bold" style:font-style-complex="italic" style:font-weight-complex="bold"/>
    </style:style>
    <style:style style:name="P290" style:family="paragraph" style:parent-style-name="Обычный_20__28_веб_29_">
      <style:paragraph-properties fo:margin-top="0.494cm" fo:margin-bottom="0.423cm" loext:contextual-spacing="false" fo:text-align="center" style:justify-single-word="false"/>
      <style:text-properties fo:font-size="14pt" fo:font-weight="bold" style:font-size-asian="14pt" style:font-weight-asian="bold" style:font-size-complex="14pt" style:font-style-complex="italic" style:font-weight-complex="bold"/>
    </style:style>
    <style:style style:name="P291" style:family="paragraph" style:parent-style-name="msolistparagraph">
      <style:paragraph-properties fo:text-align="center" style:justify-single-word="false">
        <style:tab-stops>
          <style:tab-stop style:position="0.635cm"/>
        </style:tab-stops>
      </style:paragraph-properties>
      <style:text-properties fo:color="#000000" fo:font-size="14pt" fo:font-weight="bold" style:font-name-asian="Symbol" style:font-size-asian="14pt" style:font-weight-asian="bold" style:font-name-complex="Symbol" style:font-size-complex="14pt"/>
    </style:style>
    <style:style style:name="P292" style:family="paragraph" style:parent-style-name="msolistparagraph">
      <style:paragraph-properties fo:text-align="justify" style:justify-single-word="false">
        <style:tab-stops>
          <style:tab-stop style:position="0.635cm"/>
        </style:tab-stops>
      </style:paragraph-properties>
      <style:text-properties fo:font-size="14pt" fo:font-weight="bold" style:font-size-asian="14pt" style:font-weight-asian="bold" style:font-size-complex="14pt"/>
    </style:style>
    <style:style style:name="P293" style:family="paragraph" style:parent-style-name="Table_20_Contents">
      <style:paragraph-properties fo:text-align="center" style:justify-single-word="false"/>
      <style:text-properties style:font-name="Times New Roman" fo:font-size="14pt" style:font-size-asian="14pt" style:font-size-complex="14pt"/>
    </style:style>
    <style:style style:name="P294" style:family="paragraph" style:parent-style-name="Абзац_20_списка">
      <style:paragraph-properties fo:text-align="center" style:justify-single-word="false"/>
      <style:text-properties fo:font-size="14pt" fo:font-weight="bold" style:font-size-asian="14pt" style:font-weight-asian="bold" style:font-size-complex="14pt"/>
    </style:style>
    <style:style style:name="P295" style:family="paragraph" style:parent-style-name="Без_20_интервала">
      <style:text-properties fo:font-size="14pt" style:font-size-asian="14pt" style:font-size-complex="14pt"/>
    </style:style>
    <style:style style:name="P296" style:family="paragraph" style:parent-style-name="Без_20_интервала">
      <style:paragraph-properties fo:text-align="center" style:justify-single-word="false"/>
      <style:text-properties fo:font-size="14pt" style:font-size-asian="14pt" style:font-size-complex="14pt"/>
    </style:style>
    <style:style style:name="P297" style:family="paragraph" style:parent-style-name="Без_20_интервала">
      <style:paragraph-properties fo:text-align="center" style:justify-single-word="false">
        <style:tab-stops>
          <style:tab-stop style:position="0.397cm"/>
        </style:tab-stops>
      </style:paragraph-properties>
      <style:text-properties fo:font-size="14pt" style:font-size-asian="14pt" style:font-size-complex="14pt"/>
    </style:style>
    <style:style style:name="P298" style:family="paragraph" style:parent-style-name="Без_20_интервала">
      <style:text-properties fo:font-size="14pt" style:font-size-asian="14pt" style:font-size-complex="14pt" style:font-style-complex="italic" style:font-weight-complex="bold"/>
    </style:style>
    <style:style style:name="P299" style:family="paragraph" style:parent-style-name="Без_20_интервала">
      <style:paragraph-properties fo:text-align="center" style:justify-single-word="false"/>
      <style:text-properties fo:font-size="14pt" style:font-size-asian="14pt" style:font-size-complex="14pt" style:font-style-complex="italic" style:font-weight-complex="bold"/>
    </style:style>
    <style:style style:name="P300" style:family="paragraph" style:parent-style-name="Без_20_интервала">
      <style:paragraph-properties fo:text-align="center" style:justify-single-word="false"/>
      <style:text-properties fo:font-size="14pt" fo:language="en" fo:country="US" fo:font-weight="bold" style:font-size-asian="14pt" style:font-weight-asian="bold" style:font-size-complex="14pt" style:font-style-complex="italic" style:font-weight-complex="bold"/>
    </style:style>
    <style:style style:name="P301" style:family="paragraph" style:parent-style-name="Обычный_20__28_веб_29_" style:master-page-name="">
      <loext:graphic-properties draw:fill="solid" draw:fill-color="#ffffff" draw:opacity="100%"/>
      <style:paragraph-properties fo:margin-left="0.06cm" fo:margin-right="0cm" fo:margin-top="0.423cm" fo:margin-bottom="0.423cm" loext:contextual-spacing="false" style:line-height-at-least="0.476cm" fo:text-align="justify" style:justify-single-word="false" fo:text-indent="0cm" style:auto-text-indent="false" style:page-number="auto" fo:background-color="#ffffff"/>
    </style:style>
    <style:style style:name="P302" style:family="paragraph" style:parent-style-name="Основной_20_текст_20__28_2_29_">
      <style:paragraph-properties fo:margin-left="0.06cm" fo:margin-right="0cm" fo:line-height="0.575cm" fo:text-align="justify" style:justify-single-word="false" fo:orphans="0" fo:widows="0" fo:text-indent="0cm" style:auto-text-indent="false"/>
      <style:text-properties fo:font-size="12pt" style:font-size-asian="12pt" style:font-size-complex="12pt"/>
    </style:style>
    <style:style style:name="P303" style:family="paragraph" style:parent-style-name="Основной_20_текст_20__28_2_29_">
      <style:paragraph-properties fo:margin-left="0.06cm" fo:margin-right="0cm" fo:margin-top="0cm" fo:margin-bottom="0.212cm" loext:contextual-spacing="false" fo:line-height="0.494cm" fo:text-align="start" style:justify-single-word="false" fo:orphans="0" fo:widows="0" fo:text-indent="0cm" style:auto-text-indent="false"/>
      <style:text-properties fo:font-size="12pt" style:font-size-asian="12pt" style:font-size-complex="12pt"/>
    </style:style>
    <style:style style:name="P304" style:family="paragraph" style:parent-style-name="Обычный_20__28_веб_29_" style:master-page-name="">
      <loext:graphic-properties draw:fill="solid" draw:fill-color="#ffffff" draw:opacity="100%"/>
      <style:paragraph-properties fo:margin-left="-0.03cm" fo:margin-right="0cm" fo:margin-top="0.423cm" fo:margin-bottom="0.423cm" loext:contextual-spacing="false" style:line-height-at-least="0.476cm" fo:text-align="center" style:justify-single-word="false" fo:text-indent="0cm" style:auto-text-indent="false" style:page-number="auto" fo:background-color="#ffffff"/>
      <style:text-properties fo:color="#000000" fo:font-size="14pt" style:font-size-asian="14pt" style:font-size-complex="14pt"/>
    </style:style>
    <style:style style:name="P305" style:family="paragraph" style:parent-style-name="Standard">
      <style:paragraph-properties fo:margin-left="1.27cm" fo:margin-right="0cm" fo:text-align="center" style:justify-single-word="false" fo:text-indent="0cm" style:auto-text-indent="false" style:snap-to-layout-grid="false"/>
      <style:text-properties fo:font-weight="bold" style:font-weight-asian="bold" style:font-weight-complex="bold"/>
    </style:style>
    <style:style style:name="P306" style:family="paragraph" style:parent-style-name="Standard">
      <style:paragraph-properties fo:margin-left="1.27cm" fo:margin-right="0cm" fo:text-align="center" style:justify-single-word="false" fo:text-indent="0cm" style:auto-text-indent="false" style:snap-to-layout-grid="false">
        <style:tab-stops>
          <style:tab-stop style:position="2.54cm"/>
        </style:tab-stops>
      </style:paragraph-properties>
      <style:text-properties fo:font-weight="bold" style:font-weight-asian="bold"/>
    </style:style>
    <style:style style:name="P307" style:family="paragraph" style:parent-style-name="Standard">
      <style:paragraph-properties fo:margin-left="1.27cm" fo:margin-right="0cm" fo:text-align="center" style:justify-single-word="false" fo:text-indent="0cm" style:auto-text-indent="false" style:snap-to-layout-grid="false"/>
      <style:text-properties fo:font-weight="bold" style:font-weight-asian="bold"/>
    </style:style>
    <style:style style:name="P308" style:family="paragraph" style:parent-style-name="Standard">
      <style:paragraph-properties fo:margin-left="1.27cm" fo:margin-right="0cm" fo:text-indent="0cm" style:auto-text-indent="false" style:snap-to-layout-grid="false">
        <style:tab-stops>
          <style:tab-stop style:position="2.54cm"/>
        </style:tab-stops>
      </style:paragraph-properties>
    </style:style>
    <style:style style:name="P309" style:family="paragraph" style:parent-style-name="Standard">
      <style:paragraph-properties fo:margin-left="1.27cm" fo:margin-right="0cm" fo:text-indent="0cm" style:auto-text-indent="false"/>
      <style:text-properties fo:font-size="14pt" fo:font-style="italic" style:font-size-asian="14pt" style:font-style-asian="italic" style:font-size-complex="14pt"/>
    </style:style>
    <style:style style:name="P310" style:family="paragraph" style:parent-style-name="Text_20_body">
      <style:paragraph-properties fo:margin-left="1.305cm" fo:margin-right="0cm" fo:line-height="0.494cm"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311" style:family="paragraph" style:parent-style-name="Text_20_body">
      <style:paragraph-properties fo:margin-left="1.305cm" fo:margin-right="0cm" fo:line-height="0.494cm" fo:text-align="start"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312" style:family="paragraph" style:parent-style-name="Text_20_body">
      <style:paragraph-properties fo:margin-left="1.305cm" fo:margin-right="0cm" fo:line-height="0.494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313" style:family="paragraph" style:parent-style-name="Standard">
      <style:paragraph-properties fo:margin-left="0cm" fo:margin-right="-0.005cm" fo:text-align="start" style:justify-single-word="false" fo:text-indent="0cm" style:auto-text-indent="false" style:snap-to-layout-grid="false">
        <style:tab-stops>
          <style:tab-stop style:position="0cm"/>
        </style:tab-stops>
      </style:paragraph-properties>
    </style:style>
    <style:style style:name="P314" style:family="paragraph" style:parent-style-name="Standard">
      <style:paragraph-properties fo:margin-left="0.101cm" fo:margin-right="-0.005cm" fo:text-align="start" style:justify-single-word="false" fo:text-indent="0cm" style:auto-text-indent="false" style:snap-to-layout-grid="false"/>
    </style:style>
    <style:style style:name="P315" style:family="paragraph" style:parent-style-name="Standard">
      <style:paragraph-properties fo:margin-left="0.101cm" fo:margin-right="-0.005cm" fo:text-indent="0cm" style:auto-text-indent="false" style:snap-to-layout-grid="false"/>
    </style:style>
    <style:style style:name="P316" style:family="paragraph" style:parent-style-name="Standard">
      <style:paragraph-properties fo:margin-left="0.101cm" fo:margin-right="-0.005cm" fo:text-align="justify" style:justify-single-word="false" fo:text-indent="0cm" style:auto-text-indent="false" style:snap-to-layout-grid="false"/>
    </style:style>
    <style:style style:name="P317" style:family="paragraph" style:parent-style-name="Обычный_20__28_веб_29_">
      <loext:graphic-properties draw:fill="solid" draw:fill-color="#ffffff" draw:opacity="100%"/>
      <style:paragraph-properties fo:margin-left="0.101cm" fo:margin-right="-0.005cm" fo:margin-top="0cm" fo:margin-bottom="0.21cm" loext:contextual-spacing="false" fo:text-align="justify" style:justify-single-word="false" fo:text-indent="0cm" style:auto-text-indent="false" fo:background-color="#ffffff" style:snap-to-layout-grid="false"/>
    </style:style>
    <style:style style:name="P318" style:family="paragraph" style:parent-style-name="Обычный_20__28_веб_29_">
      <style:paragraph-properties fo:margin-left="0.101cm" fo:margin-right="-0.005cm" fo:margin-top="0cm" fo:margin-bottom="0.21cm" loext:contextual-spacing="false" fo:text-indent="0cm" style:auto-text-indent="false" style:snap-to-layout-grid="false"/>
    </style:style>
    <style:style style:name="P319" style:family="paragraph" style:parent-style-name="Standard">
      <style:paragraph-properties fo:margin-left="0.048cm" fo:margin-right="-0.005cm" fo:text-align="start" style:justify-single-word="false" fo:text-indent="0cm" style:auto-text-indent="false" style:snap-to-layout-grid="false"/>
      <style:text-properties style:text-underline-style="none" fo:font-weight="normal" style:font-weight-asian="normal" style:font-weight-complex="normal"/>
    </style:style>
    <style:style style:name="P320" style:family="paragraph" style:parent-style-name="Standard">
      <style:paragraph-properties fo:margin-left="0.048cm" fo:margin-right="-0.005cm" fo:text-indent="0cm" style:auto-text-indent="false" style:snap-to-layout-grid="false"/>
    </style:style>
    <style:style style:name="P321" style:family="paragraph" style:parent-style-name="Обычный_20__28_веб_29_">
      <style:paragraph-properties fo:margin-left="0.048cm" fo:margin-right="-0.005cm" fo:margin-top="0cm" fo:margin-bottom="0.21cm" loext:contextual-spacing="false" fo:text-align="start" style:justify-single-word="false" fo:text-indent="0cm" style:auto-text-indent="false" style:snap-to-layout-grid="false"/>
      <style:text-properties style:text-underline-style="none" fo:font-weight="normal" style:font-weight-asian="normal" style:font-weight-complex="normal"/>
    </style:style>
    <style:style style:name="P322" style:family="paragraph" style:parent-style-name="Standard">
      <style:paragraph-properties fo:margin-left="-0.058cm" fo:margin-right="-0.005cm" fo:text-align="start" style:justify-single-word="false" fo:text-indent="0cm" style:auto-text-indent="false" style:snap-to-layout-grid="false"/>
    </style:style>
    <style:style style:name="P323" style:family="paragraph" style:parent-style-name="Standard">
      <style:paragraph-properties fo:margin-left="0.021cm" fo:margin-right="-0.005cm" fo:text-align="start" style:justify-single-word="false" fo:text-indent="0cm" style:auto-text-indent="false" style:snap-to-layout-grid="false"/>
    </style:style>
    <style:style style:name="P324" style:family="paragraph" style:parent-style-name="Обычный_20__28_веб_29_">
      <style:paragraph-properties fo:margin-left="0.021cm" fo:margin-right="-0.005cm" fo:margin-top="0cm" fo:margin-bottom="0.21cm" loext:contextual-spacing="false" fo:text-align="start" style:justify-single-word="false" fo:text-indent="0cm" style:auto-text-indent="false" style:snap-to-layout-grid="false"/>
    </style:style>
    <style:style style:name="P325" style:family="paragraph" style:parent-style-name="Standard">
      <style:paragraph-properties fo:margin-left="0cm" fo:margin-right="-0.138cm" fo:text-indent="0cm" style:auto-text-indent="false" style:snap-to-layout-grid="false">
        <style:tab-stops>
          <style:tab-stop style:position="1.27cm"/>
        </style:tab-stops>
      </style:paragraph-properties>
    </style:style>
    <style:style style:name="P326" style:family="paragraph" style:parent-style-name="Standard">
      <style:paragraph-properties fo:margin-left="-0.005cm" fo:margin-right="-0.164cm" fo:text-align="start" style:justify-single-word="false" fo:text-indent="0cm" style:auto-text-indent="false" style:snap-to-layout-grid="false">
        <style:tab-stops>
          <style:tab-stop style:position="1.265cm"/>
        </style:tab-stops>
      </style:paragraph-properties>
    </style:style>
    <style:style style:name="P327" style:family="paragraph" style:parent-style-name="Standard">
      <style:paragraph-properties fo:margin-left="0cm" fo:margin-right="0.921cm" fo:text-align="start" style:justify-single-word="false" fo:text-indent="0cm" style:auto-text-indent="false" style:snap-to-layout-grid="false">
        <style:tab-stops>
          <style:tab-stop style:position="1.27cm"/>
        </style:tab-stops>
      </style:paragraph-properties>
    </style:style>
    <style:style style:name="P328" style:family="paragraph" style:parent-style-name="Standard">
      <style:paragraph-properties fo:margin-left="2.72cm" fo:margin-right="0.021cm" fo:text-align="center" style:justify-single-word="false" fo:text-indent="0cm" style:auto-text-indent="false" style:snap-to-layout-grid="false"/>
      <style:text-properties fo:font-weight="bold" style:font-weight-asian="bold"/>
    </style:style>
    <style:style style:name="P329" style:family="paragraph" style:parent-style-name="Standard">
      <style:paragraph-properties fo:margin-left="0.069cm" fo:margin-right="-0.005cm" fo:text-indent="0cm" style:auto-text-indent="false" style:snap-to-layout-grid="false"/>
    </style:style>
    <style:style style:name="P330" style:family="paragraph" style:parent-style-name="Standard">
      <style:paragraph-properties fo:margin-left="0.069cm" fo:margin-right="-0.005cm" fo:text-align="start" style:justify-single-word="false" fo:text-indent="0cm" style:auto-text-indent="false" style:snap-to-layout-grid="false"/>
    </style:style>
    <style:style style:name="P331" style:family="paragraph" style:parent-style-name="Обычный_20__28_веб_29_">
      <style:paragraph-properties fo:margin-left="0.069cm" fo:margin-right="-0.005cm" fo:margin-top="0cm" fo:margin-bottom="0.21cm" loext:contextual-spacing="false" fo:text-indent="0cm" style:auto-text-indent="false" style:snap-to-layout-grid="false"/>
    </style:style>
    <style:style style:name="P332" style:family="paragraph" style:parent-style-name="Обычный_20__28_веб_29_">
      <style:paragraph-properties fo:margin-top="0cm" fo:margin-bottom="0.21cm" loext:contextual-spacing="false" style:snap-to-layout-grid="false"/>
    </style:style>
    <style:style style:name="P333" style:family="paragraph" style:parent-style-name="Обычный_20__28_веб_29_">
      <style:paragraph-properties fo:margin-top="0cm" fo:margin-bottom="0.21cm" loext:contextual-spacing="false" fo:text-align="start" style:justify-single-word="false" style:snap-to-layout-grid="false"/>
      <style:text-properties fo:font-weight="normal" style:font-weight-asian="normal" style:font-weight-complex="normal"/>
    </style:style>
    <style:style style:name="P334" style:family="paragraph" style:parent-style-name="Обычный_20__28_веб_29_">
      <style:paragraph-properties fo:margin-top="0cm" fo:margin-bottom="0.21cm" loext:contextual-spacing="false" fo:text-align="start" style:justify-single-word="false" style:snap-to-layout-grid="false"/>
    </style:style>
    <style:style style:name="P335" style:family="paragraph" style:parent-style-name="Обычный_20__28_веб_29_">
      <style:paragraph-properties fo:margin-top="0cm" fo:margin-bottom="0.21cm" loext:contextual-spacing="false" fo:text-align="center" style:justify-single-word="false" style:snap-to-layout-grid="false"/>
      <style:text-properties fo:font-weight="bold" style:font-weight-asian="bold"/>
    </style:style>
    <style:style style:name="P336" style:family="paragraph" style:parent-style-name="Standard">
      <style:paragraph-properties fo:margin-left="0cm" fo:margin-right="0.021cm" fo:text-indent="0cm" style:auto-text-indent="false" style:snap-to-layout-grid="false">
        <style:tab-stops>
          <style:tab-stop style:position="1.27cm"/>
        </style:tab-stops>
      </style:paragraph-properties>
    </style:style>
    <style:style style:name="P337" style:family="paragraph" style:parent-style-name="Обычный_20__28_веб_29_">
      <loext:graphic-properties draw:fill="solid" draw:fill-color="#ffffff" draw:opacity="100%"/>
      <style:paragraph-properties fo:margin-left="0cm" fo:margin-right="1.861cm" fo:margin-top="0cm" fo:margin-bottom="0.21cm" loext:contextual-spacing="false" fo:text-indent="-0.011cm" style:auto-text-indent="false" fo:background-color="#ffffff" style:snap-to-layout-grid="false"/>
      <style:text-properties fo:color="#000000"/>
    </style:style>
    <style:style style:name="P338" style:family="paragraph" style:parent-style-name="Обычный_20__28_веб_29_">
      <loext:graphic-properties draw:fill="solid" draw:fill-color="#ffffff" draw:opacity="100%"/>
      <style:paragraph-properties fo:margin-left="0cm" fo:margin-right="1.42cm" fo:margin-top="0cm" fo:margin-bottom="0.21cm" loext:contextual-spacing="false" fo:text-indent="-0.011cm" style:auto-text-indent="false" fo:background-color="#ffffff" style:snap-to-layout-grid="false"/>
      <style:text-properties fo:color="#000000"/>
    </style:style>
    <style:style style:name="P339" style:family="paragraph" style:parent-style-name="Обычный_20__28_веб_29_">
      <loext:graphic-properties draw:fill="solid" draw:fill-color="#ffffff" draw:opacity="100%"/>
      <style:paragraph-properties fo:margin-left="0cm" fo:margin-right="1.229cm" fo:margin-top="0cm" fo:margin-bottom="0.21cm" loext:contextual-spacing="false" fo:text-align="justify" style:justify-single-word="false" fo:text-indent="0.011cm" style:auto-text-indent="false" fo:background-color="#ffffff" style:snap-to-layout-grid="false"/>
    </style:style>
    <style:style style:name="P340" style:family="paragraph" style:parent-style-name="Обычный_20__28_веб_29_">
      <loext:graphic-properties draw:fill="solid" draw:fill-color="#ffffff" draw:opacity="100%"/>
      <style:paragraph-properties fo:margin-left="0cm" fo:margin-right="1.229cm" fo:margin-top="0cm" fo:margin-bottom="0.21cm" loext:contextual-spacing="false" fo:text-indent="0.011cm" style:auto-text-indent="false" fo:background-color="#ffffff" style:snap-to-layout-grid="false"/>
    </style:style>
    <style:style style:name="P341" style:family="paragraph" style:parent-style-name="Заголовок_20__2116_3">
      <style:paragraph-properties fo:line-height="0.559cm" fo:text-align="justify" style:justify-single-word="false" fo:keep-together="always" fo:keep-with-next="always"/>
    </style:style>
    <style:style style:name="P342" style:family="paragraph" style:parent-style-name="Заголовок_20__2116_3">
      <style:paragraph-properties fo:line-height="0.494cm" fo:text-align="center" style:justify-single-word="false" fo:keep-together="always" fo:keep-with-next="always"/>
      <style:text-properties fo:font-variant="normal" fo:text-transform="none" fo:color="#000000" style:font-name="Arial1" fo:font-size="16pt" fo:letter-spacing="normal" fo:font-style="normal" fo:font-weight="bold" style:font-weight-asian="bold"/>
    </style:style>
    <style:style style:name="P343" style:family="paragraph" style:parent-style-name="Заголовок_20__2116_3">
      <style:paragraph-properties fo:line-height="0.494cm" fo:text-align="center" style:justify-single-word="false"/>
      <style:text-properties fo:font-size="14pt" fo:font-weight="bold" style:font-size-asian="14pt" style:font-weight-asian="bold" style:font-size-complex="14pt"/>
    </style:style>
    <style:style style:name="P344" style:family="paragraph" style:parent-style-name="Заголовок_20__2116_3">
      <style:paragraph-properties fo:line-height="0.494cm" fo:text-align="center" style:justify-single-word="false"/>
      <style:text-properties fo:font-variant="normal" fo:text-transform="none" fo:color="#000000" style:font-name="Arial1" fo:font-size="16pt" fo:letter-spacing="normal" fo:font-style="normal" fo:font-weight="bold" style:font-weight-asian="bold"/>
    </style:style>
    <style:style style:name="P345" style:family="paragraph" style:parent-style-name="Основной_20_текст_20__28_2_29_">
      <style:paragraph-properties fo:line-height="0.575cm" fo:text-align="justify" style:justify-single-word="false" fo:orphans="0" fo:widows="0"/>
    </style:style>
    <style:style style:name="P346" style:family="paragraph" style:parent-style-name="Основной_20_текст_20__28_2_29_">
      <style:paragraph-properties fo:line-height="0.677cm"/>
    </style:style>
    <style:style style:name="P347" style:family="paragraph" style:parent-style-name="Обычный_20__28_веб_29_">
      <style:paragraph-properties fo:margin-top="0cm" fo:margin-bottom="0.494cm" loext:contextual-spacing="false" fo:text-align="justify" style:justify-single-word="false"/>
      <style:text-properties fo:font-weight="bold" style:font-weight-asian="bold"/>
    </style:style>
    <style:style style:name="P348" style:family="paragraph" style:parent-style-name="Обычный_20__28_веб_29_">
      <style:paragraph-properties fo:margin-left="0.767cm" fo:margin-right="0cm" fo:text-align="justify" style:justify-single-word="false" fo:text-indent="0cm" style:auto-text-indent="false"/>
      <style:text-properties fo:font-style="italic" fo:font-weight="bold" style:font-style-asian="italic" style:font-weight-asian="bold"/>
    </style:style>
    <style:style style:name="P349" style:family="paragraph" style:parent-style-name="Style4">
      <style:paragraph-properties fo:margin-left="0.03cm" fo:margin-right="0cm" fo:orphans="2" fo:widows="2" fo:text-indent="0.03cm" style:auto-text-indent="false" style:text-autospace="none">
        <style:tab-stops>
          <style:tab-stop style:position="17.302cm"/>
        </style:tab-stops>
      </style:paragraph-properties>
    </style:style>
    <style:style style:name="P350" style:family="paragraph" style:parent-style-name="Style4" style:master-page-name="">
      <style:paragraph-properties fo:margin-left="0.03cm" fo:margin-right="0cm" fo:text-align="start" style:justify-single-word="false" fo:orphans="2" fo:widows="2" fo:text-indent="0.03cm" style:auto-text-indent="false" style:page-number="auto" style:text-autospace="none">
        <style:tab-stops>
          <style:tab-stop style:position="17.302cm"/>
        </style:tab-stops>
      </style:paragraph-properties>
    </style:style>
    <style:style style:name="P351" style:family="paragraph" style:parent-style-name="Основной_20_текст_20__28_2_29_">
      <style:paragraph-properties fo:margin-left="0.247cm" fo:margin-right="0cm" fo:margin-top="0cm" fo:margin-bottom="0.106cm" loext:contextual-spacing="false" fo:line-height="0.494cm" fo:text-indent="0cm" style:auto-text-indent="false"/>
    </style:style>
    <style:style style:name="P352" style:family="paragraph" style:parent-style-name="Основной_20_текст_20__28_2_29_">
      <style:paragraph-properties fo:margin-left="0.247cm" fo:margin-right="0cm" fo:margin-top="0.106cm" fo:margin-bottom="0cm" loext:contextual-spacing="false" fo:line-height="0.494cm" fo:text-align="center" style:justify-single-word="false" fo:text-indent="0cm" style:auto-text-indent="false"/>
      <style:text-properties fo:font-size="14pt" style:font-size-asian="14pt" style:font-size-complex="14pt"/>
    </style:style>
    <style:style style:name="P353" style:family="paragraph" style:parent-style-name="Основной_20_текст_20__28_2_29_">
      <style:paragraph-properties fo:margin-left="0.247cm" fo:margin-right="0cm" fo:margin-top="0.106cm" fo:margin-bottom="0cm" loext:contextual-spacing="false" fo:line-height="0.494cm" fo:text-align="center" style:justify-single-word="false" fo:text-indent="0cm" style:auto-text-indent="false"/>
      <style:text-properties style:font-name="Times New Roman" fo:font-size="14pt" style:font-size-asian="14pt" style:font-name-complex="Times New Roman CYR" style:font-size-complex="14pt"/>
    </style:style>
    <style:style style:name="P354" style:family="paragraph" style:parent-style-name="Основной_20_текст_20__28_2_29_">
      <style:paragraph-properties fo:margin-left="0.247cm" fo:margin-right="0cm" fo:line-height="0.494cm" fo:text-indent="0cm" style:auto-text-indent="false"/>
    </style:style>
    <style:style style:name="P355" style:family="paragraph" style:parent-style-name="Основной_20_текст_20__28_2_29_">
      <style:paragraph-properties fo:margin-left="0.247cm" fo:margin-right="0cm" fo:line-height="0.494cm" fo:text-align="center" style:justify-single-word="false" fo:text-indent="0cm" style:auto-text-indent="false"/>
      <style:text-properties fo:font-size="14pt" style:font-size-asian="14pt" style:font-size-complex="14pt"/>
    </style:style>
    <style:style style:name="P356" style:family="paragraph" style:parent-style-name="Основной_20_текст_20__28_2_29_">
      <style:paragraph-properties fo:margin-left="0.282cm" fo:margin-right="0cm" fo:margin-top="0cm" fo:margin-bottom="0.106cm" loext:contextual-spacing="false" fo:line-height="0.494cm" fo:text-indent="0cm" style:auto-text-indent="false"/>
    </style:style>
    <style:style style:name="P357" style:family="paragraph" style:parent-style-name="Основной_20_текст_20__28_2_29_">
      <style:paragraph-properties fo:margin-left="0.282cm" fo:margin-right="0cm" fo:margin-top="0.106cm" fo:margin-bottom="0cm" loext:contextual-spacing="false" fo:line-height="0.494cm" fo:text-indent="0cm" style:auto-text-indent="false"/>
    </style:style>
    <style:style style:name="P358" style:family="paragraph" style:parent-style-name="Основной_20_текст_20__28_2_29_">
      <style:paragraph-properties fo:margin-left="0.282cm" fo:margin-right="0cm" fo:margin-top="0.106cm" fo:margin-bottom="0cm" loext:contextual-spacing="false" fo:line-height="0.494cm" fo:text-align="justify" style:justify-single-word="false" fo:text-indent="0cm" style:auto-text-indent="false"/>
      <style:text-properties fo:font-size="14pt" style:font-size-asian="14pt" style:font-size-complex="14pt"/>
    </style:style>
    <style:style style:name="P359" style:family="paragraph" style:parent-style-name="Основной_20_текст_20__28_2_29_">
      <style:paragraph-properties fo:margin-left="0.282cm" fo:margin-right="0cm" fo:line-height="0.559cm" fo:text-indent="0cm" style:auto-text-indent="false"/>
    </style:style>
    <style:style style:name="P360" style:family="paragraph" style:parent-style-name="Основной_20_текст_20__28_2_29_">
      <style:paragraph-properties fo:margin-left="0cm" fo:margin-right="0.09cm" fo:margin-top="0cm" fo:margin-bottom="0cm" loext:contextual-spacing="false" fo:line-height="0.584cm" fo:text-align="justify" style:justify-single-word="false" fo:orphans="0" fo:widows="0" fo:text-indent="0cm" style:auto-text-indent="false"/>
      <style:text-properties fo:font-size="12pt" style:font-size-asian="12pt" style:font-size-complex="12pt"/>
    </style:style>
    <style:style style:name="P361" style:family="paragraph" style:parent-style-name="Основной_20_текст_20__28_2_29_">
      <style:paragraph-properties fo:margin-left="-0.06cm" fo:margin-right="0.178cm" fo:margin-top="0cm" fo:margin-bottom="0cm" loext:contextual-spacing="false" fo:line-height="0.584cm" fo:text-align="justify" style:justify-single-word="false" fo:orphans="0" fo:widows="0" fo:text-indent="0cm" style:auto-text-indent="false"/>
      <style:text-properties fo:font-size="14pt" style:font-size-asian="14pt" style:font-size-complex="14pt"/>
    </style:style>
    <style:style style:name="P362" style:family="paragraph" style:parent-style-name="Основной_20_текст_20__28_2_29_">
      <style:paragraph-properties fo:margin-left="-0.06cm" fo:margin-right="0.178cm" fo:margin-top="0cm" fo:margin-bottom="0cm" loext:contextual-spacing="false" fo:line-height="0.584cm" fo:text-align="justify" style:justify-single-word="false" fo:orphans="0" fo:widows="0" fo:text-indent="0cm" style:auto-text-indent="false"/>
      <style:text-properties fo:font-size="12pt" style:font-size-asian="12pt" style:font-size-complex="12pt"/>
    </style:style>
    <style:style style:name="P363" style:family="paragraph" style:parent-style-name="Основной_20_текст_20__28_2_29_">
      <style:paragraph-properties fo:margin-left="0.353cm" fo:margin-right="0cm" fo:line-height="0.686cm" fo:text-indent="0cm" style:auto-text-indent="false"/>
    </style:style>
    <style:style style:name="P364" style:family="paragraph" style:parent-style-name="Заголовок_20__2116_3">
      <style:paragraph-properties fo:margin-top="0cm" fo:margin-bottom="0.429cm" loext:contextual-spacing="false" fo:line-height="0.494cm" fo:text-align="justify" style:justify-single-word="false" fo:keep-together="always" fo:keep-with-next="always"/>
    </style:style>
    <style:style style:name="P365" style:family="paragraph" style:parent-style-name="Standard" style:master-page-name="">
      <style:paragraph-properties fo:margin-left="0cm" fo:margin-right="0cm" fo:text-align="start" style:justify-single-word="false" fo:text-indent="0.03cm" style:auto-text-indent="false" style:page-number="auto"/>
      <style:text-properties fo:font-size="14pt" style:font-size-asian="14pt" style:font-size-complex="14pt"/>
    </style:style>
    <style:style style:name="P366" style:family="paragraph" style:parent-style-name="Standard">
      <style:paragraph-properties fo:margin-left="0.635cm" fo:margin-right="0cm" fo:text-indent="0cm" style:auto-text-indent="false"/>
    </style:style>
    <style:style style:name="P367" style:family="paragraph" style:parent-style-name="Standard">
      <style:paragraph-properties fo:margin-left="0.635cm" fo:margin-right="0cm" fo:text-indent="0cm" style:auto-text-indent="false"/>
      <style:text-properties fo:font-size="14pt" style:font-size-asian="14pt" style:font-size-complex="14pt"/>
    </style:style>
    <style:style style:name="P368" style:family="paragraph" style:parent-style-name="Обычный_20__28_веб_29_">
      <style:paragraph-properties fo:text-align="center" style:justify-single-word="false"/>
    </style:style>
    <style:style style:name="P369" style:family="paragraph" style:parent-style-name="Обычный_20__28_веб_29_">
      <style:paragraph-properties fo:text-align="start" style:justify-single-word="false"/>
    </style:style>
    <style:style style:name="P370" style:family="paragraph" style:parent-style-name="Обычный_20__28_веб_29_">
      <loext:graphic-properties draw:fill="solid" draw:fill-color="#ffffff" draw:opacity="100%"/>
      <style:paragraph-properties fo:margin-top="0.423cm" fo:margin-bottom="0.423cm" loext:contextual-spacing="false" style:line-height-at-least="0.476cm" fo:text-align="justify" style:justify-single-word="false" fo:background-color="#ffffff"/>
      <style:text-properties fo:color="#000000" fo:font-size="14pt" style:font-size-asian="14pt" style:font-size-complex="14pt"/>
    </style:style>
    <style:style style:name="P371" style:family="paragraph" style:parent-style-name="Основной_20_текст_20__28_2_29_">
      <style:paragraph-properties fo:margin-left="0.917cm" fo:margin-right="1.411cm" fo:text-align="justify" style:justify-single-word="false" fo:text-indent="1.235cm" style:auto-text-indent="false"/>
    </style:style>
    <style:style style:name="P372" style:family="paragraph" style:parent-style-name="Основной_20_текст_20__28_2_29_">
      <style:paragraph-properties fo:margin-left="0.917cm" fo:margin-right="0cm" fo:text-align="justify" style:justify-single-word="false" fo:text-indent="1.235cm" style:auto-text-indent="false"/>
    </style:style>
    <style:style style:name="P373" style:family="paragraph" style:parent-style-name="Основной_20_текст_20__28_2_29_">
      <style:paragraph-properties fo:margin-left="2.152cm" fo:margin-right="6.279cm" fo:text-align="justify" style:justify-single-word="false" fo:text-indent="0cm" style:auto-text-indent="false"/>
    </style:style>
    <style:style style:name="P374" style:family="paragraph" style:parent-style-name="Основной_20_текст_20__28_2_29_">
      <style:paragraph-properties fo:margin-left="2.152cm" fo:margin-right="1.411cm" fo:text-align="justify" style:justify-single-word="false" fo:text-indent="0cm" style:auto-text-indent="false"/>
    </style:style>
    <style:style style:name="P375" style:family="paragraph" style:parent-style-name="Основной_20_текст_20__28_2_29_">
      <style:paragraph-properties fo:margin-left="2.152cm" fo:margin-right="0cm" fo:text-align="justify" style:justify-single-word="false" fo:text-indent="0cm" style:auto-text-indent="false"/>
    </style:style>
    <style:style style:name="P376" style:family="paragraph" style:parent-style-name="Основной_20_текст_20__28_2_29_">
      <style:paragraph-properties fo:margin-left="0.882cm" fo:margin-right="1.411cm" fo:text-align="justify" style:justify-single-word="false" fo:text-indent="1.305cm" style:auto-text-indent="false"/>
    </style:style>
    <style:style style:name="P377" style:family="paragraph" style:parent-style-name="Основной_20_текст_20__28_2_29_">
      <style:paragraph-properties fo:margin-left="0.882cm" fo:margin-right="1.411cm" fo:margin-top="0cm" fo:margin-bottom="0.529cm" loext:contextual-spacing="false" fo:text-align="justify" style:justify-single-word="false" fo:text-indent="1.305cm" style:auto-text-indent="false"/>
    </style:style>
    <style:style style:name="P378" style:family="paragraph" style:parent-style-name="Основной_20_текст_20__28_2_29_">
      <style:paragraph-properties fo:margin-left="0cm" fo:margin-right="0.03cm" fo:margin-top="0cm" fo:margin-bottom="0cm" loext:contextual-spacing="false" fo:line-height="0.584cm" fo:text-align="justify" style:justify-single-word="false" fo:orphans="0" fo:widows="0" fo:text-indent="0cm" style:auto-text-indent="false"/>
      <style:text-properties fo:font-size="12pt" style:font-size-asian="12pt" style:font-size-complex="12pt"/>
    </style:style>
    <style:style style:name="P379" style:family="paragraph" style:parent-style-name="Основной_20_текст_20__28_2_29_">
      <style:paragraph-properties fo:margin-left="0.03cm" fo:margin-right="0.03cm" fo:margin-top="0cm" fo:margin-bottom="0cm" loext:contextual-spacing="false" fo:line-height="0.584cm" fo:text-align="justify" style:justify-single-word="false" fo:orphans="0" fo:widows="0" fo:text-indent="0cm" style:auto-text-indent="false"/>
      <style:text-properties fo:font-size="12pt" style:font-size-asian="12pt" style:font-size-complex="12pt"/>
    </style:style>
    <style:style style:name="P380" style:family="paragraph" style:parent-style-name="Основной_20_текст_20__28_2_29_">
      <style:paragraph-properties fo:margin-left="0.847cm" fo:margin-right="2.469cm" fo:line-height="0.677cm" fo:text-indent="-0.494cm" style:auto-text-indent="false"/>
      <style:text-properties fo:font-size="12pt" style:font-size-asian="12pt" style:font-size-complex="12pt"/>
    </style:style>
    <style:style style:name="P381" style:family="paragraph" style:parent-style-name="Основной_20_текст_20__28_2_29_">
      <style:paragraph-properties fo:margin-left="0cm" fo:margin-right="2.469cm" fo:line-height="0.677cm" fo:text-indent="0cm" style:auto-text-indent="false"/>
    </style:style>
    <style:style style:name="P382" style:family="paragraph" style:parent-style-name="Заголовок_20__2116_3">
      <style:paragraph-properties fo:margin-left="0.847cm" fo:margin-right="0cm" fo:margin-top="0cm" fo:margin-bottom="0.554cm" loext:contextual-spacing="false" fo:line-height="0.494cm" fo:text-indent="-0.494cm" style:auto-text-indent="false"/>
    </style:style>
    <style:style style:name="P383" style:family="paragraph" style:parent-style-name="Заголовок_20__2116_3">
      <style:paragraph-properties fo:margin-left="0.847cm" fo:margin-right="0cm" fo:margin-top="0cm" fo:margin-bottom="0.554cm" loext:contextual-spacing="false" fo:line-height="0.494cm" fo:keep-together="always" fo:text-indent="-0.494cm" style:auto-text-indent="false" fo:keep-with-next="always"/>
    </style:style>
    <style:style style:name="P384" style:family="paragraph" style:parent-style-name="Основной_20_текст_20__28_2_29_">
      <style:paragraph-properties fo:margin-left="0.079cm" fo:margin-right="0cm" fo:margin-top="0cm" fo:margin-bottom="0.577cm" loext:contextual-spacing="false" fo:line-height="0.677cm" fo:orphans="0" fo:widows="0" fo:text-indent="0cm" style:auto-text-indent="false"/>
    </style:style>
    <style:style style:name="P385" style:family="paragraph" style:parent-style-name="Основной_20_текст_20__28_2_29_">
      <style:paragraph-properties fo:margin-left="0.079cm" fo:margin-right="0cm" fo:margin-top="0cm" fo:margin-bottom="0.577cm" loext:contextual-spacing="false" fo:line-height="0.677cm" fo:text-align="center" style:justify-single-word="false" fo:orphans="0" fo:widows="0" fo:text-indent="0cm" style:auto-text-indent="false"/>
    </style:style>
    <style:style style:name="P386" style:family="paragraph" style:parent-style-name="Основной_20_текст_20__28_2_29_">
      <style:paragraph-properties fo:margin-left="0.079cm" fo:margin-right="0cm" fo:margin-top="0cm" fo:margin-bottom="0.577cm" loext:contextual-spacing="false" fo:line-height="0.677cm" fo:orphans="0" fo:widows="0" fo:text-indent="0cm" style:auto-text-indent="false"/>
      <style:text-properties fo:font-weight="bold" style:font-weight-asian="bold" style:font-weight-complex="bold"/>
    </style:style>
    <style:style style:name="P387" style:family="paragraph" style:parent-style-name="Основной_20_текст_20__28_2_29_">
      <style:paragraph-properties fo:margin-left="0.079cm" fo:margin-right="0cm" fo:margin-top="0cm" fo:margin-bottom="0.577cm" loext:contextual-spacing="false" fo:line-height="0.677cm" fo:text-align="center" style:justify-single-word="false" fo:orphans="0" fo:widows="0" fo:text-indent="0cm" style:auto-text-indent="false"/>
      <style:text-properties fo:font-weight="bold" style:font-weight-asian="bold" style:font-weight-complex="bold"/>
    </style:style>
    <style:style style:name="P388" style:family="paragraph" style:parent-style-name="Обычный_20__28_веб_29_">
      <style:paragraph-properties fo:margin-top="0cm" fo:margin-bottom="0.423cm" loext:contextual-spacing="false"/>
    </style:style>
    <style:style style:name="P389" style:family="paragraph" style:parent-style-name="Standard" style:master-page-name="">
      <style:paragraph-properties fo:text-align="center" style:justify-single-word="false" style:page-number="auto"/>
      <style:text-properties fo:color="#000000" fo:font-size="14pt" fo:font-weight="bold" style:font-size-asian="14pt" style:font-weight-asian="bold" style:font-size-complex="14pt"/>
    </style:style>
    <style:style style:name="P390" style:family="paragraph" style:parent-style-name="Standard">
      <style:paragraph-properties fo:margin-left="0.205cm" fo:margin-right="0cm" fo:text-indent="0cm" style:auto-text-indent="false"/>
    </style:style>
    <style:style style:name="P391" style:family="paragraph" style:parent-style-name="Standard">
      <style:paragraph-properties fo:margin-left="0.205cm" fo:margin-right="0cm" fo:text-indent="0cm" style:auto-text-indent="false"/>
      <style:text-properties fo:font-weight="bold" style:font-weight-asian="bold"/>
    </style:style>
    <style:style style:name="P392" style:family="paragraph" style:parent-style-name="Standard">
      <style:paragraph-properties fo:margin-left="0.205cm" fo:margin-right="0cm" fo:text-indent="0cm" style:auto-text-indent="false" style:snap-to-layout-grid="false"/>
      <style:text-properties fo:font-weight="bold" style:font-weight-asian="bold"/>
    </style:style>
    <style:style style:name="P393" style:family="paragraph" style:parent-style-name="Standard">
      <style:paragraph-properties fo:margin-left="0.205cm" fo:margin-right="0cm" fo:text-align="center" style:justify-single-word="false" fo:text-indent="0cm" style:auto-text-indent="false"/>
    </style:style>
    <style:style style:name="P394" style:family="paragraph" style:parent-style-name="Standard">
      <style:paragraph-properties fo:margin-left="0.205cm" fo:margin-right="0cm" fo:text-indent="0cm" style:auto-text-indent="false" style:snap-to-layout-grid="false"/>
    </style:style>
    <style:style style:name="P395" style:family="paragraph" style:parent-style-name="Text_20_body" style:list-style-name="WW8Num3">
      <style:paragraph-properties fo:margin-top="0cm" fo:margin-bottom="0.482cm" loext:contextual-spacing="false" fo:text-align="center" style:justify-single-word="false">
        <style:tab-stops>
          <style:tab-stop style:position="1.759cm"/>
        </style:tab-stops>
      </style:paragraph-properties>
      <style:text-properties fo:font-variant="normal" fo:text-transform="none" fo:color="#000000" fo:font-size="14pt" fo:letter-spacing="normal" style:font-size-asian="14pt" style:font-size-complex="14pt"/>
    </style:style>
    <style:style style:name="P396" style:family="paragraph" style:parent-style-name="Text_20_body" style:list-style-name="L78">
      <style:paragraph-properties fo:margin-left="0cm" fo:margin-right="0cm" fo:text-align="start" style:justify-single-word="false" fo:text-indent="0cm" style:auto-text-indent="false"/>
      <style:text-properties fo:font-size="14pt" style:text-underline-style="none" fo:font-weight="bold" style:font-size-asian="14pt" style:language-asian="en" style:country-asian="US" style:font-weight-asian="bold" style:font-size-complex="14pt" style:language-complex="en" style:country-complex="US"/>
    </style:style>
    <style:style style:name="P397" style:family="paragraph" style:parent-style-name="Text_20_body" style:list-style-name="L78">
      <style:paragraph-properties fo:margin-left="0cm" fo:margin-right="0cm" fo:text-align="center" style:justify-single-word="false" fo:text-indent="0cm" style:auto-text-indent="false"/>
      <style:text-properties fo:font-size="14pt" style:text-underline-style="none" fo:font-weight="bold" style:font-size-asian="14pt" style:language-asian="en" style:country-asian="US" style:font-weight-asian="bold" style:font-size-complex="14pt" style:language-complex="en" style:country-complex="US"/>
    </style:style>
    <style:style style:name="P398" style:family="paragraph" style:parent-style-name="Standard" style:master-page-name="Standard">
      <style:paragraph-properties style:page-number="auto"/>
    </style:style>
    <style:style style:name="P399" style:family="paragraph" style:parent-style-name="Standard" style:list-style-name="WW8Num3">
      <style:paragraph-properties fo:text-align="justify" style:justify-single-word="false"/>
      <style:text-properties fo:font-size="12pt" style:font-size-asian="12pt"/>
    </style:style>
    <style:style style:name="P400" style:family="paragraph" style:parent-style-name="Standard" style:list-style-name="WW8Num3">
      <style:paragraph-properties fo:line-height="0.559cm" fo:text-align="justify" style:justify-single-word="false">
        <style:tab-stops>
          <style:tab-stop style:position="0.635cm"/>
        </style:tab-stops>
      </style:paragraph-properties>
      <style:text-properties fo:font-size="12pt" style:font-size-asian="12pt"/>
    </style:style>
    <style:style style:name="P401" style:family="paragraph" style:parent-style-name="Standard" style:list-style-name="WW8Num3">
      <style:paragraph-properties fo:text-align="justify" style:justify-single-word="false">
        <style:tab-stops>
          <style:tab-stop style:position="0.635cm"/>
        </style:tab-stops>
      </style:paragraph-properties>
      <style:text-properties fo:font-size="14pt" style:font-size-asian="14pt" style:font-size-complex="14pt"/>
    </style:style>
    <style:style style:name="P402" style:family="paragraph" style:parent-style-name="Standard" style:list-style-name="WW8Num2">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403" style:family="paragraph" style:parent-style-name="Standard" style:list-style-name="L14">
      <style:paragraph-properties fo:text-align="justify" style:justify-single-word="false" fo:orphans="0" fo:widows="0" style:text-autospace="none">
        <style:tab-stops>
          <style:tab-stop style:position="1.752cm"/>
        </style:tab-stops>
      </style:paragraph-properties>
      <style:text-properties fo:font-size="14pt" style:font-size-asian="14pt" style:font-size-complex="14pt"/>
    </style:style>
    <style:style style:name="P404" style:family="paragraph" style:parent-style-name="Standard" style:list-style-name="WW8Num3">
      <style:paragraph-properties>
        <style:tab-stops>
          <style:tab-stop style:position="0.635cm"/>
        </style:tab-stops>
      </style:paragraph-properties>
      <style:text-properties fo:font-size="14pt" style:font-size-asian="14pt" style:font-size-complex="14pt"/>
    </style:style>
    <style:style style:name="P405" style:family="paragraph" style:parent-style-name="Standard" style:list-style-name="L15">
      <style:text-properties fo:font-size="14pt" style:font-size-asian="14pt" style:font-size-complex="14pt"/>
    </style:style>
    <style:style style:name="P406" style:family="paragraph" style:parent-style-name="Standard" style:list-style-name="L63">
      <style:text-properties fo:font-size="14pt" style:font-size-asian="14pt" style:font-size-complex="14pt"/>
    </style:style>
    <style:style style:name="P407" style:family="paragraph" style:parent-style-name="Standard" style:list-style-name="WW8Num23">
      <style:paragraph-properties fo:text-align="center" style:justify-single-word="false" style:snap-to-layout-grid="false"/>
      <style:text-properties fo:font-weight="normal" style:font-weight-asian="normal" style:font-weight-complex="normal"/>
    </style:style>
    <style:style style:name="P408" style:family="paragraph" style:parent-style-name="Standard">
      <style:text-properties officeooo:paragraph-rsid="000f80ca"/>
    </style:style>
    <style:style style:name="P409" style:family="paragraph" style:parent-style-name="Standard" style:list-style-name="L1" style:master-page-name="">
      <loext:graphic-properties draw:fill="solid" draw:fill-color="#ffffff" draw:opacity="100%"/>
      <style:paragraph-properties fo:margin-left="0.03cm" fo:margin-right="0cm" fo:text-indent="0cm" style:auto-text-indent="false" style:page-number="auto" fo:background-color="#ffffff"/>
      <style:text-properties fo:color="#000000" fo:font-size="14pt" style:text-underline-style="none" fo:font-weight="bold" style:font-size-asian="14pt" style:language-asian="en" style:country-asian="US" style:font-weight-asian="bold" style:font-size-complex="14pt" style:language-complex="en" style:country-complex="US"/>
    </style:style>
    <style:style style:name="P410" style:family="paragraph" style:parent-style-name="Standard" style:list-style-name="L63" style:master-page-name="">
      <style:paragraph-properties fo:margin-left="0.03cm" fo:margin-right="0cm" fo:text-align="start" style:justify-single-word="false" fo:text-indent="0cm" style:auto-text-indent="false" style:page-number="auto"/>
      <style:text-properties fo:font-size="14pt" style:font-size-asian="14pt" style:font-size-complex="14pt"/>
    </style:style>
    <style:style style:name="P411" style:family="paragraph" style:parent-style-name="Standard" style:list-style-name="L63" style:master-page-name="">
      <style:paragraph-properties fo:margin-left="0.03cm" fo:margin-right="0cm" fo:text-align="justify" style:justify-single-word="false" fo:text-indent="0cm" style:auto-text-indent="false" style:page-number="auto"/>
      <style:text-properties fo:font-size="14pt" style:font-size-asian="14pt" style:font-size-complex="14pt"/>
    </style:style>
    <style:style style:name="P412" style:family="paragraph" style:parent-style-name="Standard" style:list-style-name="L63">
      <style:paragraph-properties fo:margin-left="0.03cm" fo:margin-right="0cm" fo:text-align="start" style:justify-single-word="false" fo:text-indent="0cm" style:auto-text-indent="false"/>
      <style:text-properties fo:font-size="14pt" style:font-size-asian="14pt" style:font-size-complex="14pt"/>
    </style:style>
    <style:style style:name="P413" style:family="paragraph" style:parent-style-name="Standard" style:list-style-name="L63">
      <style:paragraph-properties fo:margin-left="0.03cm" fo:margin-right="0cm" fo:text-align="justify" style:justify-single-word="false" fo:text-indent="0cm" style:auto-text-indent="false"/>
      <style:text-properties fo:font-size="14pt" style:font-size-asian="14pt" style:font-size-complex="14pt"/>
    </style:style>
    <style:style style:name="P414" style:family="paragraph" style:parent-style-name="Standard" style:list-style-name="L63">
      <style:paragraph-properties fo:margin-left="0.03cm" fo:margin-right="0cm" fo:margin-top="0cm" fo:margin-bottom="0cm" loext:contextual-spacing="false" fo:text-align="start" style:justify-single-word="false" fo:text-indent="0cm" style:auto-text-indent="false"/>
      <style:text-properties fo:font-size="14pt" style:font-size-asian="14pt" style:font-size-complex="14pt"/>
    </style:style>
    <style:style style:name="P415" style:family="paragraph" style:parent-style-name="Standard" style:list-style-name="L11">
      <loext:graphic-properties draw:fill="solid" draw:fill-color="#ffffff" draw:opacity="100%"/>
      <style:paragraph-properties fo:margin-left="0cm" fo:margin-right="0cm" fo:text-align="justify" style:justify-single-word="false" fo:orphans="0" fo:widows="0" fo:text-indent="1.27cm" style:auto-text-indent="false" fo:background-color="#ffffff" style:text-autospace="none">
        <style:tab-stops>
          <style:tab-stop style:position="0.94cm"/>
        </style:tab-stops>
      </style:paragraph-properties>
      <style:text-properties fo:font-size="14pt" fo:letter-spacing="-0.009cm" style:font-size-asian="14pt" style:font-size-complex="14pt"/>
    </style:style>
    <style:style style:name="P416" style:family="paragraph" style:parent-style-name="Standard" style:list-style-name="L11">
      <loext:graphic-properties draw:fill="solid" draw:fill-color="#ffffff" draw:opacity="100%"/>
      <style:paragraph-properties fo:margin-left="0cm" fo:margin-right="0cm" fo:text-align="justify" style:justify-single-word="false" fo:orphans="0" fo:widows="0" fo:text-indent="1.27cm" style:auto-text-indent="false" fo:background-color="#ffffff" style:text-autospace="none">
        <style:tab-stops>
          <style:tab-stop style:position="0.94cm"/>
        </style:tab-stops>
      </style:paragraph-properties>
      <style:text-properties fo:font-size="14pt" fo:letter-spacing="-0.011cm" style:font-size-asian="14pt" style:font-size-complex="14pt"/>
    </style:style>
    <style:style style:name="P417" style:family="paragraph" style:parent-style-name="Standard" style:list-style-name="L12">
      <loext:graphic-properties draw:fill="solid" draw:fill-color="#ffffff" draw:opacity="100%"/>
      <style:paragraph-properties fo:margin-left="0cm" fo:margin-right="0cm" fo:text-align="justify" style:justify-single-word="false" fo:orphans="0" fo:widows="0" fo:text-indent="1.251cm" style:auto-text-indent="false" fo:background-color="#ffffff" style:text-autospace="none">
        <style:tab-stops>
          <style:tab-stop style:position="1.058cm"/>
        </style:tab-stops>
      </style:paragraph-properties>
      <style:text-properties fo:font-size="14pt" fo:letter-spacing="-0.007cm" style:font-size-asian="14pt" style:font-size-complex="14pt"/>
    </style:style>
    <style:style style:name="P418" style:family="paragraph" style:parent-style-name="Standard" style:list-style-name="L12">
      <loext:graphic-properties draw:fill="solid" draw:fill-color="#ffffff" draw:opacity="100%"/>
      <style:paragraph-properties fo:margin-left="0cm" fo:margin-right="0cm" fo:text-align="justify" style:justify-single-word="false" fo:orphans="0" fo:widows="0" fo:text-indent="1.251cm" style:auto-text-indent="false" fo:background-color="#ffffff" style:text-autospace="none">
        <style:tab-stops>
          <style:tab-stop style:position="1.058cm"/>
        </style:tab-stops>
      </style:paragraph-properties>
      <style:text-properties fo:font-size="14pt" fo:letter-spacing="-0.004cm" style:font-size-asian="14pt" style:font-size-complex="14pt"/>
    </style:style>
    <style:style style:name="P419" style:family="paragraph" style:parent-style-name="Standard" style:list-style-name="L12">
      <loext:graphic-properties draw:fill="solid" draw:fill-color="#ffffff" draw:opacity="100%"/>
      <style:paragraph-properties fo:margin-left="0cm" fo:margin-right="0cm" fo:text-align="justify" style:justify-single-word="false" fo:orphans="0" fo:widows="0" fo:text-indent="1.251cm" style:auto-text-indent="false" fo:background-color="#ffffff" style:text-autospace="none">
        <style:tab-stops>
          <style:tab-stop style:position="1.058cm"/>
        </style:tab-stops>
      </style:paragraph-properties>
      <style:text-properties fo:font-size="14pt" fo:letter-spacing="-0.009cm" style:font-size-asian="14pt" style:font-size-complex="14pt"/>
    </style:style>
    <style:style style:name="P420" style:family="paragraph" style:parent-style-name="Standard" style:list-style-name="L12">
      <loext:graphic-properties draw:fill="solid" draw:fill-color="#ffffff" draw:opacity="100%"/>
      <style:paragraph-properties fo:margin-left="0cm" fo:margin-right="0cm" fo:text-align="justify" style:justify-single-word="false" fo:orphans="0" fo:widows="0" fo:text-indent="1.251cm" style:auto-text-indent="false" fo:background-color="#ffffff" style:text-autospace="none">
        <style:tab-stops>
          <style:tab-stop style:position="1.058cm"/>
        </style:tab-stops>
      </style:paragraph-properties>
      <style:text-properties fo:font-size="14pt" fo:letter-spacing="-0.005cm" style:font-size-asian="14pt" style:font-size-complex="14pt"/>
    </style:style>
    <style:style style:name="P421" style:family="paragraph" style:parent-style-name="Standard" style:list-style-name="L12">
      <loext:graphic-properties draw:fill="solid" draw:fill-color="#ffffff" draw:opacity="100%"/>
      <style:paragraph-properties fo:margin-left="0cm" fo:margin-right="0cm" fo:text-align="justify" style:justify-single-word="false" fo:orphans="0" fo:widows="0" fo:text-indent="1.251cm" style:auto-text-indent="false" fo:background-color="#ffffff" style:text-autospace="none">
        <style:tab-stops>
          <style:tab-stop style:position="1.058cm"/>
        </style:tab-stops>
      </style:paragraph-properties>
    </style:style>
    <style:style style:name="P422" style:family="paragraph" style:parent-style-name="Standard" style:list-style-name="L13">
      <loext:graphic-properties draw:fill="solid" draw:fill-color="#ffffff" draw:opacity="100%"/>
      <style:paragraph-properties fo:margin-left="0cm" fo:margin-right="0cm" fo:text-align="justify" style:justify-single-word="false" fo:orphans="0" fo:widows="0" fo:text-indent="1.251cm" style:auto-text-indent="false" fo:background-color="#ffffff" style:text-autospace="none">
        <style:tab-stops>
          <style:tab-stop style:position="1.067cm"/>
        </style:tab-stops>
      </style:paragraph-properties>
    </style:style>
    <style:style style:name="P423" style:family="paragraph" style:parent-style-name="Standard" style:list-style-name="WW8Num5">
      <style:paragraph-properties fo:margin-left="1.905cm" fo:margin-right="0cm" fo:text-indent="-0.635cm" style:auto-text-indent="false">
        <style:tab-stops>
          <style:tab-stop style:position="1.905cm"/>
        </style:tab-stops>
      </style:paragraph-properties>
      <style:text-properties fo:font-size="14pt" style:font-size-asian="14pt" style:font-size-complex="14pt"/>
    </style:style>
    <style:style style:name="P424" style:family="paragraph" style:parent-style-name="Standard" style:list-style-name="WW8Num6">
      <style:paragraph-properties fo:margin-left="1.905cm" fo:margin-right="0cm" fo:text-indent="-0.635cm" style:auto-text-indent="false">
        <style:tab-stops>
          <style:tab-stop style:position="1.905cm"/>
        </style:tab-stops>
      </style:paragraph-properties>
      <style:text-properties fo:font-size="14pt" style:font-size-asian="14pt" style:font-size-complex="14pt"/>
    </style:style>
    <style:style style:name="P425" style:family="paragraph" style:parent-style-name="Standard" style:list-style-name="WW8Num7">
      <style:paragraph-properties fo:margin-left="1.905cm" fo:margin-right="0cm" fo:text-indent="-0.635cm" style:auto-text-indent="false">
        <style:tab-stops>
          <style:tab-stop style:position="1.905cm"/>
        </style:tab-stops>
      </style:paragraph-properties>
      <style:text-properties fo:font-size="14pt" style:font-size-asian="14pt" style:font-size-complex="14pt"/>
    </style:style>
    <style:style style:name="P426" style:family="paragraph" style:parent-style-name="Standard" style:list-style-name="WW8Num8">
      <style:paragraph-properties fo:margin-left="1.905cm" fo:margin-right="0cm" fo:text-indent="-0.635cm" style:auto-text-indent="false">
        <style:tab-stops>
          <style:tab-stop style:position="1.905cm"/>
        </style:tab-stops>
      </style:paragraph-properties>
      <style:text-properties fo:font-size="14pt" style:font-size-asian="14pt" style:font-size-complex="14pt"/>
    </style:style>
    <style:style style:name="P427" style:family="paragraph" style:parent-style-name="Standard" style:list-style-name="WW8Num9">
      <style:paragraph-properties fo:margin-left="1.94cm" fo:margin-right="0cm" fo:text-indent="-0.635cm" style:auto-text-indent="false">
        <style:tab-stops>
          <style:tab-stop style:position="1.94cm"/>
        </style:tab-stops>
      </style:paragraph-properties>
      <style:text-properties fo:font-size="14pt" style:font-size-asian="14pt" style:font-size-complex="14pt"/>
    </style:style>
    <style:style style:name="P428" style:family="paragraph" style:parent-style-name="Standard" style:list-style-name="WW8Num9">
      <style:paragraph-properties fo:margin-left="1.94cm" fo:margin-right="0cm" fo:text-align="justify" style:justify-single-word="false" fo:text-indent="-0.635cm" style:auto-text-indent="false">
        <style:tab-stops>
          <style:tab-stop style:position="1.94cm"/>
        </style:tab-stops>
      </style:paragraph-properties>
      <style:text-properties fo:color="#000000" fo:font-size="14pt" style:text-underline-style="none" fo:font-weight="normal" style:font-size-asian="14pt" style:language-asian="en" style:country-asian="US" style:font-weight-asian="normal" style:font-size-complex="14pt" style:language-complex="en" style:country-complex="US" style:font-weight-complex="normal"/>
    </style:style>
    <style:style style:name="P429" style:family="paragraph" style:parent-style-name="Standard" style:list-style-name="WW8Num8">
      <style:paragraph-properties fo:margin-top="0cm" fo:margin-bottom="0cm" loext:contextual-spacing="false"/>
      <style:text-properties fo:color="#000000"/>
    </style:style>
    <style:style style:name="P430" style:family="paragraph" style:parent-style-name="Standard" style:list-style-name="WW8Num55">
      <style:paragraph-properties fo:margin-top="0cm" fo:margin-bottom="0cm" loext:contextual-spacing="false"/>
      <style:text-properties fo:color="#000000"/>
    </style:style>
    <style:style style:name="P431" style:family="paragraph" style:parent-style-name="Standard" style:list-style-name="WW8Num14">
      <style:paragraph-properties fo:margin-top="0cm" fo:margin-bottom="0cm" loext:contextual-spacing="false"/>
      <style:text-properties fo:color="#000000"/>
    </style:style>
    <style:style style:name="P432" style:family="paragraph" style:parent-style-name="Standard" style:list-style-name="WW8Num51">
      <style:paragraph-properties fo:margin-top="0cm" fo:margin-bottom="0cm" loext:contextual-spacing="false"/>
      <style:text-properties fo:color="#000000"/>
    </style:style>
    <style:style style:name="P433" style:family="paragraph" style:parent-style-name="Standard" style:list-style-name="WW8Num62">
      <style:paragraph-properties fo:margin-top="0cm" fo:margin-bottom="0cm" loext:contextual-spacing="false"/>
      <style:text-properties fo:color="#000000"/>
    </style:style>
    <style:style style:name="P434" style:family="paragraph" style:parent-style-name="Standard" style:list-style-name="WW8Num14">
      <style:paragraph-properties fo:margin-top="0cm" fo:margin-bottom="0cm" loext:contextual-spacing="false"/>
    </style:style>
    <style:style style:name="P435" style:family="paragraph" style:parent-style-name="Standard" style:list-style-name="L63">
      <style:paragraph-properties fo:margin-top="0cm" fo:margin-bottom="0cm" loext:contextual-spacing="false" fo:text-align="start" style:justify-single-word="false"/>
      <style:text-properties fo:font-size="14pt" style:font-size-asian="14pt" style:font-size-complex="14pt"/>
    </style:style>
    <style:style style:name="P436" style:family="paragraph" style:parent-style-name="Standard" style:list-style-name="L63">
      <style:paragraph-properties fo:margin-top="0cm" fo:margin-bottom="0cm" loext:contextual-spacing="false" fo:text-align="start" style:justify-single-word="false"/>
      <style:text-properties fo:font-size="14pt" fo:font-weight="bold" style:font-size-asian="14pt" style:font-weight-asian="bold" style:font-size-complex="14pt" style:font-weight-complex="bold"/>
    </style:style>
    <style:style style:name="P437" style:family="paragraph" style:parent-style-name="Standard" style:list-style-name="WW8Num8">
      <style:paragraph-properties fo:margin-top="0cm" fo:margin-bottom="0.494cm" loext:contextual-spacing="false"/>
      <style:text-properties fo:color="#000000"/>
    </style:style>
    <style:style style:name="P438" style:family="paragraph" style:parent-style-name="Standard" style:list-style-name="WW8Num55">
      <style:paragraph-properties fo:margin-top="0cm" fo:margin-bottom="0.494cm" loext:contextual-spacing="false"/>
      <style:text-properties fo:color="#000000"/>
    </style:style>
    <style:style style:name="P439" style:family="paragraph" style:parent-style-name="Standard" style:list-style-name="WW8Num51">
      <style:paragraph-properties fo:margin-top="0cm" fo:margin-bottom="0.494cm" loext:contextual-spacing="false"/>
      <style:text-properties fo:color="#000000"/>
    </style:style>
    <style:style style:name="P440" style:family="paragraph" style:parent-style-name="Standard" style:list-style-name="WW8Num14">
      <style:paragraph-properties fo:margin-top="0cm" fo:margin-bottom="0.494cm" loext:contextual-spacing="false"/>
    </style:style>
    <style:style style:name="P441" style:family="paragraph" style:parent-style-name="Standard" style:list-style-name="WW8Num57">
      <style:paragraph-properties fo:margin-top="0.494cm" fo:margin-bottom="0.494cm" loext:contextual-spacing="false"/>
      <style:text-properties fo:color="#000000" fo:font-style="italic" fo:font-weight="bold" style:font-style-asian="italic" style:font-weight-asian="bold"/>
    </style:style>
    <style:style style:name="P442" style:family="paragraph" style:parent-style-name="Standard" style:list-style-name="WW8Num30">
      <style:paragraph-properties fo:margin-top="0.494cm" fo:margin-bottom="0.494cm" loext:contextual-spacing="false"/>
      <style:text-properties fo:color="#000000" fo:font-weight="bold" style:font-weight-asian="bold"/>
    </style:style>
    <style:style style:name="P443" style:family="paragraph" style:parent-style-name="Standard" style:list-style-name="WW8Num30">
      <style:paragraph-properties fo:margin-top="0.494cm" fo:margin-bottom="0.494cm" loext:contextual-spacing="false"/>
    </style:style>
    <style:style style:name="P444" style:family="paragraph" style:parent-style-name="Standard" style:list-style-name="L62">
      <style:paragraph-properties fo:margin-left="1.251cm" fo:margin-right="0cm" fo:text-align="justify" style:justify-single-word="false" fo:text-indent="-0.499cm" style:auto-text-indent="false" style:text-autospace="none"/>
      <style:text-properties style:font-name="Times New Roman CYR" fo:font-size="14pt" style:font-size-asian="14pt" style:font-name-complex="Times New Roman CYR" style:font-size-complex="14pt"/>
    </style:style>
    <style:style style:name="P445" style:family="paragraph" style:parent-style-name="Standard" style:list-style-name="L63" style:master-page-name="">
      <style:paragraph-properties fo:margin-left="0cm" fo:margin-right="0cm" fo:text-align="justify" style:justify-single-word="false" fo:text-indent="0cm" style:auto-text-indent="false" style:page-number="auto"/>
    </style:style>
    <style:style style:name="P446" style:family="paragraph" style:parent-style-name="Standard" style:list-style-name="L63" style:master-page-name="">
      <style:paragraph-properties fo:margin-left="0cm" fo:margin-right="0cm" fo:text-align="justify" style:justify-single-word="false" fo:text-indent="0cm" style:auto-text-indent="false" style:page-number="auto"/>
      <style:text-properties fo:font-size="14pt" style:font-size-asian="14pt" style:font-size-complex="14pt"/>
    </style:style>
    <style:style style:name="P447" style:family="paragraph" style:parent-style-name="Standard" style:list-style-name="L63">
      <style:paragraph-properties fo:margin-left="0cm" fo:margin-right="0cm" fo:text-align="justify" style:justify-single-word="false" fo:text-indent="0cm" style:auto-text-indent="false"/>
      <style:text-properties fo:font-size="14pt" style:font-size-asian="14pt" style:font-size-complex="14pt"/>
    </style:style>
    <style:style style:name="P448" style:family="paragraph" style:parent-style-name="Standard" style:list-style-name="L63">
      <style:paragraph-properties fo:margin-left="0cm" fo:margin-right="0cm" fo:margin-top="0cm" fo:margin-bottom="0cm" loext:contextual-spacing="false" fo:text-align="start" style:justify-single-word="false" fo:text-indent="0cm" style:auto-text-indent="false"/>
      <style:text-properties fo:font-size="14pt" style:font-size-asian="14pt" style:font-size-complex="14pt"/>
    </style:style>
    <style:style style:name="P449" style:family="paragraph" style:parent-style-name="Standard" style:list-style-name="L79">
      <loext:graphic-properties draw:fill="solid" draw:fill-color="#ffffff" draw:opacity="100%"/>
      <style:paragraph-properties fo:margin-left="0cm" fo:margin-right="0cm" fo:text-align="center" style:justify-single-word="false" fo:text-indent="1.905cm" style:auto-text-indent="false" fo:background-color="#ffffff"/>
    </style:style>
    <style:style style:name="P450" style:family="paragraph" style:parent-style-name="Обычный_20__28_веб_29_" style:list-style-name="L63">
      <style:paragraph-properties fo:text-align="start" style:justify-single-word="false"/>
      <style:text-properties fo:font-size="14pt" fo:font-weight="bold" style:font-size-asian="14pt" style:font-weight-asian="bold" style:font-size-complex="14pt" style:font-weight-complex="bold"/>
    </style:style>
    <style:style style:name="P451" style:family="paragraph" style:parent-style-name="Обычный_20__28_веб_29_" style:list-style-name="L63">
      <style:paragraph-properties fo:text-align="justify" style:justify-single-word="false"/>
      <style:text-properties fo:font-size="14pt" fo:font-weight="bold" style:font-size-asian="14pt" style:font-weight-asian="bold" style:font-size-complex="14pt" style:font-weight-complex="bold"/>
    </style:style>
    <style:style style:name="P452" style:family="paragraph" style:parent-style-name="Обычный_20__28_веб_29_" style:list-style-name="L3">
      <loext:graphic-properties draw:fill="solid" draw:fill-color="#ffffff" draw:opacity="100%"/>
      <style:paragraph-properties fo:margin-top="0.423cm" fo:margin-bottom="0.423cm" loext:contextual-spacing="false" style:line-height-at-least="0.476cm" fo:text-align="justify" style:justify-single-word="false" fo:background-color="#ffffff"/>
      <style:text-properties fo:color="#000000" fo:font-size="14pt" style:font-size-asian="14pt" style:font-size-complex="14pt"/>
    </style:style>
    <style:style style:name="P453" style:family="paragraph" style:parent-style-name="Обычный_20__28_веб_29_" style:list-style-name="L4">
      <loext:graphic-properties draw:fill="solid" draw:fill-color="#ffffff" draw:opacity="100%"/>
      <style:paragraph-properties fo:margin-top="0.423cm" fo:margin-bottom="0.423cm" loext:contextual-spacing="false" style:line-height-at-least="0.476cm" fo:text-align="justify" style:justify-single-word="false" fo:background-color="#ffffff"/>
      <style:text-properties fo:color="#000000" fo:font-size="14pt" style:font-size-asian="14pt" style:font-size-complex="14pt"/>
    </style:style>
    <style:style style:name="P454" style:family="paragraph" style:parent-style-name="Обычный_20__28_веб_29_" style:list-style-name="L4" style:master-page-name="">
      <loext:graphic-properties draw:fill="solid" draw:fill-color="#ffffff" draw:opacity="100%"/>
      <style:paragraph-properties fo:margin-top="0.423cm" fo:margin-bottom="0.423cm" loext:contextual-spacing="false" style:line-height-at-least="0.476cm" fo:text-align="justify" style:justify-single-word="false" style:page-number="auto" fo:background-color="#ffffff"/>
      <style:text-properties fo:color="#000000" fo:font-size="14pt" style:font-size-asian="14pt" style:font-size-complex="14pt"/>
    </style:style>
    <style:style style:name="P455" style:family="paragraph" style:parent-style-name="Обычный_20__28_веб_29_" style:list-style-name="WW8Num57">
      <style:paragraph-properties fo:margin-top="0.494cm" fo:margin-bottom="0cm" loext:contextual-spacing="false" fo:text-align="justify" style:justify-single-word="false"/>
      <style:text-properties fo:font-style="italic" fo:font-weight="bold" style:font-style-asian="italic" style:font-weight-asian="bold"/>
    </style:style>
    <style:style style:name="P456" style:family="paragraph" style:parent-style-name="Обычный_20__28_веб_29_" style:list-style-name="WW8Num76">
      <style:paragraph-properties fo:margin-top="0cm" fo:margin-bottom="0cm" loext:contextual-spacing="false" fo:text-align="justify" style:justify-single-word="false"/>
    </style:style>
    <style:style style:name="P457" style:family="paragraph" style:parent-style-name="Обычный_20__28_веб_29_" style:list-style-name="L64">
      <style:paragraph-properties fo:margin-top="0cm" fo:margin-bottom="0cm" loext:contextual-spacing="false" fo:text-align="justify" style:justify-single-word="false"/>
      <style:text-properties fo:font-size="14pt" style:font-size-asian="14pt" style:font-size-complex="14pt"/>
    </style:style>
    <style:style style:name="P458" style:family="paragraph" style:parent-style-name="Обычный_20__28_веб_29_" style:list-style-name="L65">
      <style:paragraph-properties fo:margin-top="0cm" fo:margin-bottom="0cm" loext:contextual-spacing="false" fo:text-align="justify" style:justify-single-word="false"/>
      <style:text-properties fo:font-size="14pt" style:font-size-asian="14pt" style:font-size-complex="14pt"/>
    </style:style>
    <style:style style:name="P459" style:family="paragraph" style:parent-style-name="Обычный_20__28_веб_29_" style:list-style-name="L66">
      <style:paragraph-properties fo:margin-top="0cm" fo:margin-bottom="0cm" loext:contextual-spacing="false" fo:text-align="justify" style:justify-single-word="false"/>
      <style:text-properties fo:font-size="14pt" style:font-size-asian="14pt" style:font-size-complex="14pt"/>
    </style:style>
    <style:style style:name="P460" style:family="paragraph" style:parent-style-name="Обычный_20__28_веб_29_" style:list-style-name="L67">
      <style:paragraph-properties fo:margin-top="0cm" fo:margin-bottom="0cm" loext:contextual-spacing="false" fo:text-align="justify" style:justify-single-word="false"/>
      <style:text-properties fo:font-size="14pt" style:font-size-asian="14pt" style:font-size-complex="14pt"/>
    </style:style>
    <style:style style:name="P461" style:family="paragraph" style:parent-style-name="Обычный_20__28_веб_29_" style:list-style-name="L68">
      <style:paragraph-properties fo:margin-top="0cm" fo:margin-bottom="0cm" loext:contextual-spacing="false" fo:text-align="justify" style:justify-single-word="false"/>
      <style:text-properties fo:font-size="14pt" style:font-size-asian="14pt" style:font-size-complex="14pt"/>
    </style:style>
    <style:style style:name="P462" style:family="paragraph" style:parent-style-name="Обычный_20__28_веб_29_" style:list-style-name="L69">
      <style:paragraph-properties fo:margin-top="0cm" fo:margin-bottom="0cm" loext:contextual-spacing="false" fo:text-align="justify" style:justify-single-word="false"/>
      <style:text-properties fo:font-size="14pt" style:font-size-asian="14pt" style:font-size-complex="14pt"/>
    </style:style>
    <style:style style:name="P463" style:family="paragraph" style:parent-style-name="Обычный_20__28_веб_29_" style:list-style-name="L70">
      <style:paragraph-properties fo:margin-top="0cm" fo:margin-bottom="0cm" loext:contextual-spacing="false" fo:text-align="justify" style:justify-single-word="false"/>
      <style:text-properties fo:font-size="14pt" style:font-size-asian="14pt" style:font-size-complex="14pt"/>
    </style:style>
    <style:style style:name="P464" style:family="paragraph" style:parent-style-name="Обычный_20__28_веб_29_" style:list-style-name="L72">
      <style:paragraph-properties fo:margin-top="0cm" fo:margin-bottom="0cm" loext:contextual-spacing="false" fo:text-align="justify" style:justify-single-word="false"/>
      <style:text-properties fo:font-size="14pt" style:font-size-asian="14pt" style:font-size-complex="14pt"/>
    </style:style>
    <style:style style:name="P465" style:family="paragraph" style:parent-style-name="Обычный_20__28_веб_29_" style:list-style-name="L73">
      <style:paragraph-properties fo:margin-top="0cm" fo:margin-bottom="0cm" loext:contextual-spacing="false" fo:text-align="justify" style:justify-single-word="false"/>
      <style:text-properties fo:font-size="14pt" style:font-size-asian="14pt" style:font-size-complex="14pt"/>
    </style:style>
    <style:style style:name="P466" style:family="paragraph" style:parent-style-name="Обычный_20__28_веб_29_" style:list-style-name="L74">
      <style:paragraph-properties fo:margin-top="0cm" fo:margin-bottom="0cm" loext:contextual-spacing="false" fo:text-align="justify" style:justify-single-word="false"/>
      <style:text-properties fo:font-size="14pt" style:font-size-asian="14pt" style:font-size-complex="14pt"/>
    </style:style>
    <style:style style:name="P467" style:family="paragraph" style:parent-style-name="Обычный_20__28_веб_29_" style:list-style-name="L71">
      <style:paragraph-properties fo:margin-top="0cm" fo:margin-bottom="0cm" loext:contextual-spacing="false" fo:text-align="justify" style:justify-single-word="false"/>
      <style:text-properties fo:font-size="14pt" fo:font-weight="bold" style:font-size-asian="14pt" style:font-weight-asian="bold" style:font-size-complex="14pt" style:font-weight-complex="bold"/>
    </style:style>
    <style:style style:name="P468" style:family="paragraph" style:parent-style-name="Обычный_20__28_веб_29_" style:list-style-name="L73">
      <style:paragraph-properties fo:margin-top="0cm" fo:margin-bottom="0cm" loext:contextual-spacing="false" fo:text-align="justify" style:justify-single-word="false"/>
      <style:text-properties fo:font-size="14pt" fo:font-style="italic" fo:font-weight="bold" style:font-size-asian="14pt" style:font-style-asian="italic" style:font-weight-asian="bold" style:font-size-complex="14pt"/>
    </style:style>
    <style:style style:name="P469" style:family="paragraph" style:parent-style-name="Обычный_20__28_веб_29_" style:list-style-name="L75">
      <style:paragraph-properties fo:margin-top="0cm" fo:margin-bottom="0cm" loext:contextual-spacing="false" fo:text-align="justify" style:justify-single-word="false"/>
      <style:text-properties fo:font-size="14pt" fo:font-style="italic" fo:font-weight="bold" style:font-size-asian="14pt" style:font-style-asian="italic" style:font-weight-asian="bold" style:font-size-complex="14pt" style:font-weight-complex="bold"/>
    </style:style>
    <style:style style:name="P470" style:family="paragraph" style:parent-style-name="Обычный_20__28_веб_29_" style:list-style-name="L76">
      <style:paragraph-properties fo:margin-top="0cm" fo:margin-bottom="0cm" loext:contextual-spacing="false" fo:text-align="justify" style:justify-single-word="false"/>
      <style:text-properties fo:font-size="14pt" fo:font-style="italic" fo:font-weight="bold" style:font-size-asian="14pt" style:font-style-asian="italic" style:font-weight-asian="bold" style:font-size-complex="14pt" style:font-weight-complex="bold"/>
    </style:style>
    <style:style style:name="P471" style:family="paragraph" style:parent-style-name="Обычный_20__28_веб_29_" style:list-style-name="WW8Num76">
      <style:paragraph-properties fo:margin-top="0cm" fo:margin-bottom="0.494cm" loext:contextual-spacing="false" fo:text-align="justify" style:justify-single-word="false"/>
    </style:style>
    <style:style style:name="P472" style:family="paragraph" style:parent-style-name="Обычный_20__28_веб_29_" style:list-style-name="WW8Num2">
      <style:paragraph-properties fo:margin-left="0.885cm" fo:margin-right="0cm" fo:margin-top="0.494cm" fo:margin-bottom="0cm" loext:contextual-spacing="false" fo:text-align="justify" style:justify-single-word="false" fo:text-indent="0cm" style:auto-text-indent="false"/>
    </style:style>
    <style:style style:name="P473" style:family="paragraph" style:parent-style-name="Обычный_20__28_веб_29_" style:list-style-name="WW8Num2">
      <style:paragraph-properties fo:margin-left="0.885cm" fo:margin-right="0cm" fo:margin-top="0cm" fo:margin-bottom="0cm" loext:contextual-spacing="false" fo:text-align="justify" style:justify-single-word="false" fo:text-indent="0cm" style:auto-text-indent="false"/>
    </style:style>
    <style:style style:name="P474" style:family="paragraph" style:parent-style-name="Обычный_20__28_веб_29_" style:list-style-name="WW8Num2">
      <style:paragraph-properties fo:margin-left="0.885cm" fo:margin-right="0cm" fo:margin-top="0cm" fo:margin-bottom="0.494cm" loext:contextual-spacing="false" fo:text-align="justify" style:justify-single-word="false" fo:text-indent="0cm" style:auto-text-indent="false"/>
    </style:style>
    <style:style style:name="P475" style:family="paragraph" style:parent-style-name="Обычный_20__28_веб_29_" style:list-style-name="L63" style:master-page-name="">
      <style:paragraph-properties fo:margin-left="0.03cm" fo:margin-right="0cm" fo:margin-top="0.494cm" fo:margin-bottom="0.494cm" loext:contextual-spacing="false" fo:text-align="start" style:justify-single-word="false" fo:text-indent="0cm" style:auto-text-indent="false" style:page-number="auto"/>
      <style:text-properties fo:font-size="14pt" style:font-size-asian="14pt" style:font-size-complex="14pt"/>
    </style:style>
    <style:style style:name="P476" style:family="paragraph" style:parent-style-name="Обычный_20__28_веб_29_" style:list-style-name="L77" style:master-page-name="">
      <style:paragraph-properties fo:margin-left="0cm" fo:margin-right="0cm" fo:margin-top="0cm" fo:margin-bottom="0cm" loext:contextual-spacing="false" fo:text-align="start" style:justify-single-word="false" fo:text-indent="0cm" style:auto-text-indent="false" style:page-number="auto"/>
      <style:text-properties fo:font-size="14pt" style:font-size-asian="14pt" style:font-size-complex="14pt"/>
    </style:style>
    <style:style style:name="P477" style:family="paragraph" style:parent-style-name="Style15" style:list-style-name="L7">
      <style:paragraph-properties fo:line-height="100%" fo:text-align="justify" style:justify-single-word="false" fo:orphans="2" fo:widows="2">
        <style:tab-stops>
          <style:tab-stop style:position="0.914cm"/>
        </style:tab-stops>
      </style:paragraph-properties>
    </style:style>
    <style:style style:name="P478" style:family="paragraph" style:parent-style-name="Style15" style:list-style-name="L7">
      <style:paragraph-properties fo:line-height="100%" fo:text-align="justify" style:justify-single-word="false" fo:orphans="2" fo:widows="2">
        <style:tab-stops>
          <style:tab-stop style:position="0.236cm"/>
        </style:tab-stops>
      </style:paragraph-properties>
    </style:style>
    <style:style style:name="P479" style:family="paragraph" style:parent-style-name="Style15" style:list-style-name="L9">
      <style:paragraph-properties fo:line-height="100%" fo:text-align="justify" style:justify-single-word="false" fo:orphans="2" fo:widows="2">
        <style:tab-stops>
          <style:tab-stop style:position="0.864cm"/>
        </style:tab-stops>
      </style:paragraph-properties>
    </style:style>
    <style:style style:name="P480" style:family="paragraph" style:parent-style-name="Style15" style:list-style-name="L5">
      <style:paragraph-properties fo:margin-left="0cm" fo:margin-right="0cm" fo:line-height="100%" fo:text-align="justify" style:justify-single-word="false" fo:orphans="2" fo:widows="2" fo:text-indent="1.251cm" style:auto-text-indent="false">
        <style:tab-stops>
          <style:tab-stop style:position="0.914cm"/>
        </style:tab-stops>
      </style:paragraph-properties>
    </style:style>
    <style:style style:name="P481" style:family="paragraph" style:parent-style-name="Style15" style:list-style-name="L6">
      <style:paragraph-properties fo:margin-left="0cm" fo:margin-right="0cm" fo:line-height="100%" fo:text-align="justify" style:justify-single-word="false" fo:orphans="2" fo:widows="2" fo:text-indent="1.251cm" style:auto-text-indent="false">
        <style:tab-stops>
          <style:tab-stop style:position="0.914cm"/>
        </style:tab-stops>
      </style:paragraph-properties>
    </style:style>
    <style:style style:name="P482" style:family="paragraph" style:parent-style-name="Style15" style:list-style-name="L10">
      <style:paragraph-properties fo:margin-left="0cm" fo:margin-right="0cm" fo:line-height="100%" fo:text-align="justify" style:justify-single-word="false" fo:orphans="2" fo:widows="2" fo:text-indent="1.251cm" style:auto-text-indent="false">
        <style:tab-stops>
          <style:tab-stop style:position="0.864cm"/>
        </style:tab-stops>
      </style:paragraph-properties>
    </style:style>
    <style:style style:name="P483" style:family="paragraph" style:parent-style-name="Style197" style:list-style-name="L8">
      <style:paragraph-properties fo:text-align="justify" style:justify-single-word="false" fo:orphans="2" fo:widows="2">
        <style:tab-stops>
          <style:tab-stop style:position="0.321cm"/>
        </style:tab-stops>
      </style:paragraph-properties>
    </style:style>
    <style:style style:name="P484" style:family="paragraph" style:parent-style-name="Style196" style:list-style-name="L7">
      <style:paragraph-properties fo:line-height="100%" fo:text-align="justify" style:justify-single-word="false" fo:orphans="2" fo:widows="2">
        <style:tab-stops>
          <style:tab-stop style:position="0.898cm"/>
        </style:tab-stops>
      </style:paragraph-properties>
    </style:style>
    <style:style style:name="P485" style:family="paragraph" style:parent-style-name="Style196" style:list-style-name="L8">
      <style:paragraph-properties fo:line-height="100%" fo:text-align="justify" style:justify-single-word="false" fo:orphans="2" fo:widows="2">
        <style:tab-stops>
          <style:tab-stop style:position="0.898cm"/>
        </style:tab-stops>
      </style:paragraph-properties>
    </style:style>
    <style:style style:name="P486" style:family="paragraph" style:parent-style-name="Style196" style:list-style-name="L9">
      <style:paragraph-properties fo:line-height="100%" fo:text-align="justify" style:justify-single-word="false" fo:orphans="2" fo:widows="2">
        <style:tab-stops>
          <style:tab-stop style:position="0.898cm"/>
        </style:tab-stops>
      </style:paragraph-properties>
    </style:style>
    <style:style style:name="P487" style:family="paragraph" style:parent-style-name="Style196" style:list-style-name="L8">
      <style:paragraph-properties fo:line-height="100%" fo:text-align="justify" style:justify-single-word="false" fo:orphans="2" fo:widows="2">
        <style:tab-stops>
          <style:tab-stop style:position="0.321cm"/>
        </style:tab-stops>
      </style:paragraph-properties>
    </style:style>
    <style:style style:name="P488" style:family="paragraph" style:parent-style-name="Заголовок_20__2116_3" style:list-style-name="L33">
      <style:paragraph-properties fo:margin-left="0cm" fo:margin-right="2.469cm" fo:line-height="0.686cm" fo:text-align="center" style:justify-single-word="false" fo:keep-together="always" fo:text-indent="0cm" style:auto-text-indent="false" fo:keep-with-next="always"/>
      <style:text-properties fo:font-size="14pt" style:font-size-asian="14pt" style:font-size-complex="14pt"/>
    </style:style>
    <style:style style:name="P489" style:family="paragraph" style:parent-style-name="Основной_20_текст_20__28_7_29_" style:list-style-name="WW8Num28">
      <style:paragraph-properties fo:margin-top="0cm" fo:margin-bottom="0cm" loext:contextual-spacing="false" fo:line-height="0.575cm" fo:text-align="justify" style:justify-single-word="false">
        <style:tab-stops>
          <style:tab-stop style:position="0.531cm"/>
        </style:tab-stops>
      </style:paragraph-properties>
      <style:text-properties fo:font-style="normal" fo:font-weight="bold" style:font-style-asian="normal" style:font-weight-asian="bold" style:font-style-complex="normal" style:font-weight-complex="bold"/>
    </style:style>
    <style:style style:name="P490" style:family="paragraph" style:parent-style-name="Основной_20_текст_20__28_7_29_" style:list-style-name="WW8Num28">
      <style:paragraph-properties fo:margin-top="0cm" fo:margin-bottom="0cm" loext:contextual-spacing="false" fo:line-height="0.575cm" fo:text-align="justify" style:justify-single-word="false">
        <style:tab-stops>
          <style:tab-stop style:position="0.531cm"/>
        </style:tab-stops>
      </style:paragraph-properties>
    </style:style>
    <style:style style:name="P491" style:family="paragraph" style:parent-style-name="Основной_20_текст_20__28_7_29_" style:list-style-name="WW8Num3">
      <style:paragraph-properties fo:margin-top="0cm" fo:margin-bottom="0cm" loext:contextual-spacing="false" fo:line-height="0.559cm" fo:text-align="center" style:justify-single-word="false"/>
    </style:style>
    <style:style style:name="P492" style:family="paragraph" style:parent-style-name="Table_20_Contents" style:list-style-name="L16">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493" style:family="paragraph" style:parent-style-name="Table_20_Contents" style:list-style-name="L17">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494" style:family="paragraph" style:parent-style-name="Table_20_Contents" style:list-style-name="L18">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495" style:family="paragraph" style:parent-style-name="Table_20_Contents" style:list-style-name="L19">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496" style:family="paragraph" style:parent-style-name="Table_20_Contents" style:list-style-name="L21">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497" style:family="paragraph" style:parent-style-name="Table_20_Contents" style:list-style-name="L22">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498" style:family="paragraph" style:parent-style-name="Table_20_Contents" style:list-style-name="L24">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499" style:family="paragraph" style:parent-style-name="Table_20_Contents" style:list-style-name="L25">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00" style:family="paragraph" style:parent-style-name="Table_20_Contents" style:list-style-name="L26">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01" style:family="paragraph" style:parent-style-name="Table_20_Contents" style:list-style-name="L27">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02" style:family="paragraph" style:parent-style-name="Table_20_Contents" style:list-style-name="L29">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03" style:family="paragraph" style:parent-style-name="Table_20_Contents" style:list-style-name="L30">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04" style:family="paragraph" style:parent-style-name="Table_20_Contents" style:list-style-name="L31">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05" style:family="paragraph" style:parent-style-name="Table_20_Contents" style:list-style-name="L35">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06" style:family="paragraph" style:parent-style-name="Table_20_Contents" style:list-style-name="L36">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07" style:family="paragraph" style:parent-style-name="Table_20_Contents" style:list-style-name="L37">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08" style:family="paragraph" style:parent-style-name="Table_20_Contents" style:list-style-name="L38">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09" style:family="paragraph" style:parent-style-name="Table_20_Contents" style:list-style-name="L40">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10" style:family="paragraph" style:parent-style-name="Table_20_Contents" style:list-style-name="L41">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11" style:family="paragraph" style:parent-style-name="Table_20_Contents" style:list-style-name="L42">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12" style:family="paragraph" style:parent-style-name="Table_20_Contents" style:list-style-name="L44">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13" style:family="paragraph" style:parent-style-name="Table_20_Contents" style:list-style-name="L45">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14" style:family="paragraph" style:parent-style-name="Table_20_Contents" style:list-style-name="L46">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15" style:family="paragraph" style:parent-style-name="Table_20_Contents" style:list-style-name="L47">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16" style:family="paragraph" style:parent-style-name="Table_20_Contents" style:list-style-name="L49">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17" style:family="paragraph" style:parent-style-name="Table_20_Contents" style:list-style-name="L50">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18" style:family="paragraph" style:parent-style-name="Table_20_Contents" style:list-style-name="L51">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19" style:family="paragraph" style:parent-style-name="Table_20_Contents" style:list-style-name="L53">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20" style:family="paragraph" style:parent-style-name="Table_20_Contents" style:list-style-name="L54">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21" style:family="paragraph" style:parent-style-name="Table_20_Contents" style:list-style-name="L55">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22" style:family="paragraph" style:parent-style-name="Table_20_Contents" style:list-style-name="L56">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23" style:family="paragraph" style:parent-style-name="Table_20_Contents" style:list-style-name="L58">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24" style:family="paragraph" style:parent-style-name="Table_20_Contents" style:list-style-name="L59">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25" style:family="paragraph" style:parent-style-name="Table_20_Contents" style:list-style-name="L60">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26" style:family="paragraph" style:parent-style-name="Table_20_Contents" style:list-style-name="L20">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font-name="Times New Roman" fo:font-size="12pt" style:font-size-asian="12pt" style:font-size-complex="12pt"/>
    </style:style>
    <style:style style:name="P527" style:family="paragraph" style:parent-style-name="Table_20_Contents" style:list-style-name="L28">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font-name="Times New Roman" fo:font-size="12pt" style:font-size-asian="12pt" style:font-size-complex="12pt"/>
    </style:style>
    <style:style style:name="P528" style:family="paragraph" style:parent-style-name="Table_20_Contents" style:list-style-name="L39">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font-name="Times New Roman" fo:font-size="12pt" style:font-size-asian="12pt" style:font-size-complex="12pt"/>
    </style:style>
    <style:style style:name="P529" style:family="paragraph" style:parent-style-name="Table_20_Contents" style:list-style-name="L48">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font-name="Times New Roman" fo:font-size="12pt" style:font-size-asian="12pt" style:font-size-complex="12pt"/>
    </style:style>
    <style:style style:name="P530" style:family="paragraph" style:parent-style-name="Table_20_Contents" style:list-style-name="L57">
      <loext:graphic-properties draw:fill="bitmap" draw:fill-image-name="Bitmap_20_1" style:repeat="no-repeat" draw:fill-image-ref-point="top-left"/>
      <style:paragraph-properties fo:margin-left="0.557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font-name="Times New Roman" fo:font-size="12pt" style:font-size-asian="12pt" style:font-size-complex="12pt"/>
    </style:style>
    <style:style style:name="P531" style:family="paragraph" style:parent-style-name="Table_20_Contents" style:list-style-name="L23">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532" style:family="paragraph" style:parent-style-name="Table_20_Contents" style:list-style-name="L32">
      <loext:graphic-properties draw:fill="bitmap" draw:fill-image-name="Bitmap_20_1" style:repeat="no-repeat" draw:fill-image-ref-point="top-left"/>
      <style:paragraph-properties fo:margin-left="0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33" style:family="paragraph" style:parent-style-name="Table_20_Contents" style:list-style-name="L43">
      <loext:graphic-properties draw:fill="bitmap" draw:fill-image-name="Bitmap_20_1" style:repeat="no-repeat" draw:fill-image-ref-point="top-left"/>
      <style:paragraph-properties fo:margin-left="0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34" style:family="paragraph" style:parent-style-name="Table_20_Contents" style:list-style-name="L52">
      <loext:graphic-properties draw:fill="bitmap" draw:fill-image-name="Bitmap_20_1" style:repeat="no-repeat" draw:fill-image-ref-point="top-left"/>
      <style:paragraph-properties fo:margin-left="0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35" style:family="paragraph" style:parent-style-name="Table_20_Contents" style:list-style-name="L61">
      <loext:graphic-properties draw:fill="bitmap" draw:fill-image-name="Bitmap_20_1" style:repeat="no-repeat" draw:fill-image-ref-point="top-left"/>
      <style:paragraph-properties fo:margin-left="0cm" fo:margin-right="0cm" fo:margin-top="0cm" fo:margin-bottom="0cm" loext:contextual-spacing="false" fo:line-height="107%" fo:text-align="justify" style:justify-single-word="false" fo:orphans="2" fo:widows="2" fo:text-indent="0cm" style:auto-text-indent="false" fo:padding="0cm" fo:border="none">
        <style:background-image xlink:href="Pictures/100002010000000B0000000B48B0661CB81BB7F6.png" xlink:type="simple" xlink:actuate="onLoad" style:position="top left" style:repeat="no-repeat"/>
      </style:paragraph-properties>
      <style:text-properties fo:color="#000000" style:text-line-through-style="none" style:text-line-through-type="none" style:font-name="Times New Roman" fo:font-size="12pt" fo:font-style="italic" style:text-underline-style="none" fo:font-weight="normal" style:text-blinking="false" style:font-size-asian="12pt" style:font-size-complex="12pt"/>
    </style:style>
    <style:style style:name="P536" style:family="paragraph" style:parent-style-name="Основной_20_текст_20__28_6_29_" style:list-style-name="L33">
      <style:paragraph-properties fo:margin-top="0cm" fo:margin-bottom="0cm" loext:contextual-spacing="false" fo:line-height="0.677cm" fo:text-align="center" style:justify-single-word="false"/>
    </style:style>
    <style:style style:name="P537" style:family="paragraph" style:parent-style-name="Основной_20_текст_20__28_2_29_" style:list-style-name="WW8Num3">
      <style:paragraph-properties fo:text-align="justify" style:justify-single-word="false">
        <style:tab-stops>
          <style:tab-stop style:position="22.43cm"/>
        </style:tab-stops>
      </style:paragraph-properties>
    </style:style>
    <style:style style:name="P538" style:family="paragraph" style:parent-style-name="Основной_20_текст_20__28_2_29_" style:list-style-name="WW8Num3">
      <style:paragraph-properties fo:text-align="justify" style:justify-single-word="false"/>
    </style:style>
    <style:style style:name="P539" style:family="paragraph" style:parent-style-name="Основной_20_текст_20__28_2_29_" style:list-style-name="WW8Num3">
      <style:paragraph-properties fo:line-height="0.559cm" fo:text-align="justify" style:justify-single-word="false"/>
    </style:style>
    <style:style style:name="P540" style:family="paragraph" style:parent-style-name="Основной_20_текст_20__28_2_29_" style:list-style-name="WW8Num28">
      <style:paragraph-properties fo:margin-left="0cm" fo:margin-right="0cm" fo:line-height="0.575cm" fo:text-align="justify" style:justify-single-word="false" fo:text-indent="0cm" style:auto-text-indent="false">
        <style:tab-stops>
          <style:tab-stop style:position="0.547cm"/>
        </style:tab-stops>
      </style:paragraph-properties>
    </style:style>
    <style:style style:name="P541" style:family="paragraph" style:parent-style-name="Основной_20_текст_20__28_2_29_" style:list-style-name="L34">
      <style:paragraph-properties fo:margin-left="0cm" fo:margin-right="0cm" fo:margin-top="0cm" fo:margin-bottom="0.577cm" loext:contextual-spacing="false" fo:line-height="0.677cm" fo:orphans="0" fo:widows="0" fo:text-indent="0cm" style:auto-text-indent="false"/>
      <style:text-properties fo:font-weight="bold" style:font-weight-asian="bold" style:font-weight-complex="bold"/>
    </style:style>
    <style:style style:name="P542" style:family="paragraph" style:parent-style-name="Основной_20_текст_20__28_2_29_" style:list-style-name="WW8Num3">
      <style:paragraph-properties fo:margin-left="0cm" fo:margin-right="0cm" fo:line-height="0.575cm" fo:text-indent="1.376cm" style:auto-text-indent="false">
        <style:tab-stops>
          <style:tab-stop style:position="1.75cm"/>
        </style:tab-stops>
      </style:paragraph-properties>
    </style:style>
    <style:style style:name="P543" style:family="paragraph" style:parent-style-name="Основной_20_текст_20__28_2_29_" style:list-style-name="WW8Num3">
      <style:paragraph-properties fo:margin-left="0cm" fo:margin-right="0cm" fo:line-height="0.559cm" fo:text-align="justify" style:justify-single-word="false" fo:text-indent="1.376cm" style:auto-text-indent="false">
        <style:tab-stops>
          <style:tab-stop style:position="1.741cm"/>
        </style:tab-stops>
      </style:paragraph-properties>
    </style:style>
    <style:style style:name="P544" style:family="paragraph" style:parent-style-name="Основной_20_текст_20__28_2_29_" style:list-style-name="WW8Num3">
      <style:paragraph-properties fo:margin-left="0cm" fo:margin-right="0cm" fo:line-height="0.559cm" fo:text-align="justify" style:justify-single-word="false" fo:text-indent="1.376cm" style:auto-text-indent="false">
        <style:tab-stops>
          <style:tab-stop style:position="1.759cm"/>
        </style:tab-stops>
      </style:paragraph-properties>
    </style:style>
    <style:style style:name="P545" style:family="paragraph" style:parent-style-name="Основной_20_текст_20__28_2_29_" style:list-style-name="L2">
      <style:paragraph-properties fo:margin-top="0cm" fo:margin-bottom="0cm" loext:contextual-spacing="false" fo:line-height="0.575cm" fo:text-align="justify" style:justify-single-word="false"/>
      <style:text-properties fo:font-weight="bold" style:font-weight-asian="bold" style:font-weight-complex="bold"/>
    </style:style>
    <style:style style:name="P546" style:family="paragraph" style:parent-style-name="Основной_20_текст_20__28_2_29_" style:list-style-name="L2">
      <style:paragraph-properties fo:margin-top="0cm" fo:margin-bottom="0cm" loext:contextual-spacing="false" fo:line-height="0.575cm" fo:text-align="justify" style:justify-single-word="false"/>
    </style:style>
    <style:style style:name="P547" style:family="paragraph" style:parent-style-name="Основной_20_текст_20__28_2_29_" style:list-style-name="L2">
      <style:paragraph-properties fo:margin-top="0cm" fo:margin-bottom="0cm" loext:contextual-spacing="false" fo:line-height="0.575cm" fo:text-align="justify" style:justify-single-word="false"/>
      <style:text-properties fo:font-weight="normal" style:font-weight-asian="normal" style:font-weight-complex="normal"/>
    </style:style>
    <style:style style:name="P548" style:family="paragraph" style:parent-style-name="Основной_20_текст_20__28_2_29_" style:list-style-name="WW8Num3">
      <style:paragraph-properties fo:margin-left="0cm" fo:margin-right="0cm" fo:text-align="justify" style:justify-single-word="false" fo:text-indent="1.305cm" style:auto-text-indent="false">
        <style:tab-stops>
          <style:tab-stop style:position="1.778cm"/>
        </style:tab-stops>
      </style:paragraph-properties>
    </style:style>
    <style:style style:name="P549" style:family="paragraph" style:parent-style-name="Основной_20_текст_20__28_2_29_" style:list-style-name="WW8Num3">
      <style:paragraph-properties fo:margin-left="0cm" fo:margin-right="0cm" fo:margin-top="0cm" fo:margin-bottom="0.416cm" loext:contextual-spacing="false" fo:text-align="justify" style:justify-single-word="false" fo:text-indent="1.305cm" style:auto-text-indent="false">
        <style:tab-stops>
          <style:tab-stop style:position="1.778cm"/>
        </style:tab-stops>
      </style:paragraph-properties>
      <style:text-properties fo:font-size="14pt" style:font-size-asian="14pt" style:font-size-complex="14pt"/>
    </style:style>
    <style:style style:name="P550" style:family="paragraph" style:parent-style-name="Основной_20_текст_20__28_2_29_" style:list-style-name="WW8Num3">
      <style:paragraph-properties fo:margin-top="0cm" fo:margin-bottom="0.416cm" loext:contextual-spacing="false" fo:text-align="center" style:justify-single-word="false">
        <style:tab-stops>
          <style:tab-stop style:position="1.778cm"/>
        </style:tab-stops>
      </style:paragraph-properties>
      <style:text-properties fo:font-size="14pt" style:font-size-asian="14pt" style:font-size-complex="14pt"/>
    </style:style>
    <style:style style:name="P551" style:family="paragraph" style:parent-style-name="Основной_20_текст_20__28_2_29_" style:list-style-name="WW8Num3">
      <style:paragraph-properties fo:margin-left="0cm" fo:margin-right="0cm" fo:text-align="justify" style:justify-single-word="false" fo:text-indent="1.341cm" style:auto-text-indent="false">
        <style:tab-stops>
          <style:tab-stop style:position="1.82cm"/>
        </style:tab-stops>
      </style:paragraph-properties>
    </style:style>
    <style:style style:name="P552" style:family="paragraph" style:parent-style-name="Основной_20_текст_20__28_2_29_" style:list-style-name="WW8Num3">
      <style:paragraph-properties fo:margin-left="0cm" fo:margin-right="0cm" fo:text-align="justify" style:justify-single-word="false" fo:text-indent="1.341cm" style:auto-text-indent="false">
        <style:tab-stops>
          <style:tab-stop style:position="1.741cm"/>
        </style:tab-stops>
      </style:paragraph-properties>
    </style:style>
    <style:style style:name="P553" style:family="paragraph" style:parent-style-name="Основной_20_текст_20__28_2_29_" style:list-style-name="WW8Num3">
      <style:paragraph-properties fo:margin-left="0cm" fo:margin-right="0cm" fo:text-align="justify" style:justify-single-word="false" fo:text-indent="1.341cm" style:auto-text-indent="false">
        <style:tab-stops>
          <style:tab-stop style:position="1.759cm"/>
        </style:tab-stops>
      </style:paragraph-properties>
    </style:style>
    <style:style style:name="P554" style:family="paragraph" style:parent-style-name="Основной_20_текст_20__28_2_29_" style:list-style-name="WW8Num3">
      <style:paragraph-properties fo:margin-left="0cm" fo:margin-right="0cm" fo:text-align="justify" style:justify-single-word="false" fo:text-indent="1.341cm" style:auto-text-indent="false">
        <style:tab-stops>
          <style:tab-stop style:position="1.774cm"/>
        </style:tab-stops>
      </style:paragraph-properties>
    </style:style>
    <style:style style:name="P555" style:family="paragraph" style:parent-style-name="Основной_20_текст_20__28_2_29_" style:list-style-name="WW8Num3">
      <style:paragraph-properties fo:margin-left="0cm" fo:margin-right="0cm" fo:text-align="justify" style:justify-single-word="false" fo:text-indent="1.341cm" style:auto-text-indent="false">
        <style:tab-stops>
          <style:tab-stop style:position="1.725cm"/>
        </style:tab-stops>
      </style:paragraph-properties>
    </style:style>
    <style:style style:name="P556" style:family="paragraph" style:parent-style-name="Основной_20_текст_20__28_2_29_" style:list-style-name="WW8Num3">
      <style:paragraph-properties fo:margin-left="0cm" fo:margin-right="0cm" fo:margin-top="0cm" fo:margin-bottom="0.482cm" loext:contextual-spacing="false" fo:text-align="justify" style:justify-single-word="false" fo:text-indent="1.341cm" style:auto-text-indent="false">
        <style:tab-stops>
          <style:tab-stop style:position="1.759cm"/>
        </style:tab-stops>
      </style:paragraph-properties>
      <style:text-properties fo:color="#000000" fo:font-size="14pt" style:font-size-asian="14pt" style:font-size-complex="14pt"/>
    </style:style>
    <style:style style:name="P557" style:family="paragraph" style:parent-style-name="Основной_20_текст_20__28_2_29_" style:list-style-name="WW8Num3">
      <style:paragraph-properties fo:margin-left="1.341cm" fo:margin-right="0cm" fo:text-align="justify" style:justify-single-word="false" fo:text-indent="0cm" style:auto-text-indent="false">
        <style:tab-stops>
          <style:tab-stop style:position="1.82cm"/>
        </style:tab-stops>
      </style:paragraph-properties>
    </style:style>
    <style:style style:name="P558" style:family="paragraph" style:parent-style-name="Основной_20_текст_20__28_2_29_" style:list-style-name="WW8Num3">
      <style:paragraph-properties fo:margin-top="0cm" fo:margin-bottom="0.423cm" loext:contextual-spacing="false" fo:line-height="0.559cm" fo:text-align="justify" style:justify-single-word="false"/>
    </style:style>
    <style:style style:name="P559" style:family="paragraph" style:parent-style-name="Основной_20_текст_20__28_2_29_" style:list-style-name="L34">
      <style:paragraph-properties fo:margin-left="-0.706cm" fo:margin-right="0cm" fo:margin-top="0cm" fo:margin-bottom="0.577cm" loext:contextual-spacing="false" fo:line-height="0.677cm" fo:text-indent="0cm" style:auto-text-indent="false"/>
    </style:style>
    <style:style style:name="P560" style:family="paragraph" style:parent-style-name="Основной_20_текст_20__28_2_29_" style:list-style-name="L34" style:master-page-name="">
      <style:paragraph-properties fo:margin-top="0cm" fo:margin-bottom="0.577cm" loext:contextual-spacing="false" fo:line-height="0.677cm" fo:text-align="start" style:justify-single-word="false" fo:orphans="0" fo:widows="0" style:page-number="auto"/>
      <style:text-properties fo:font-weight="bold" style:font-weight-asian="bold" style:font-weight-complex="bold"/>
    </style:style>
    <style:style style:name="P561" style:family="paragraph" style:parent-style-name="Основной_20_текст_20__28_2_29_" style:list-style-name="L34" style:master-page-name="">
      <style:paragraph-properties fo:margin-left="0.079cm" fo:margin-right="0cm" fo:margin-top="0cm" fo:margin-bottom="0.577cm" loext:contextual-spacing="false" fo:line-height="0.677cm" fo:orphans="0" fo:widows="0" fo:text-indent="0cm" style:auto-text-indent="false" style:page-number="auto"/>
      <style:text-properties fo:font-weight="bold" style:font-weight-asian="bold" style:font-weight-complex="bold"/>
    </style:style>
    <style:style style:name="P562" style:family="paragraph" style:parent-style-name="Основной_20_текст_20__28_2_29_" style:list-style-name="L34">
      <style:paragraph-properties fo:margin-left="0.079cm" fo:margin-right="0cm" fo:margin-top="0cm" fo:margin-bottom="0.577cm" loext:contextual-spacing="false" fo:line-height="0.677cm" fo:orphans="0" fo:widows="0" fo:text-indent="0cm" style:auto-text-indent="false"/>
      <style:text-properties fo:font-weight="bold" style:font-weight-asian="bold" style:font-weight-complex="bold"/>
    </style:style>
    <style:style style:name="P563" style:family="paragraph" style:parent-style-name="Основной_20_текст_20__28_2_29_" style:list-style-name="WW8Num46">
      <style:paragraph-properties fo:margin-left="0.917cm" fo:margin-right="0cm" fo:text-align="justify" style:justify-single-word="false" fo:text-indent="1.235cm" style:auto-text-indent="false">
        <style:tab-stops>
          <style:tab-stop style:position="3.554cm"/>
        </style:tab-stops>
      </style:paragraph-properties>
    </style:style>
    <style:style style:name="P564" style:family="paragraph" style:parent-style-name="Основной_20_текст_20__28_2_29_" style:list-style-name="WW8Num46">
      <style:paragraph-properties fo:margin-left="0.917cm" fo:margin-right="1.411cm" fo:text-align="justify" style:justify-single-word="false" fo:text-indent="1.235cm" style:auto-text-indent="false">
        <style:tab-stops>
          <style:tab-stop style:position="3.715cm"/>
        </style:tab-stops>
      </style:paragraph-properties>
    </style:style>
    <style:style style:name="P565" style:family="paragraph">
      <style:paragraph-properties fo:text-align="center"/>
    </style:style>
    <style:style style:name="P566" style:family="paragraph">
      <loext:graphic-properties draw:fill-color="#ffffff"/>
      <style:paragraph-properties fo:text-align="center"/>
    </style:style>
    <style:style style:name="P567" style:family="paragraph">
      <loext:graphic-properties draw:fill-color="#ffffff"/>
      <style:paragraph-properties fo:text-align="center"/>
      <style:text-properties fo:font-size="12pt"/>
    </style:style>
    <style:style style:name="P568" style:family="paragraph">
      <style:paragraph-properties fo:text-align="start"/>
    </style:style>
    <style:style style:name="P569" style:family="paragraph">
      <loext:graphic-properties draw:fill-color="#ffffff"/>
      <style:paragraph-properties fo:text-align="center"/>
      <style:text-properties fo:font-weight="bold" style:font-weight-asian="bold" style:font-weight-complex="bold"/>
    </style:style>
    <style:style style:name="P570" style:family="paragraph">
      <loext:graphic-properties draw:fill-color="#ffffff"/>
      <style:paragraph-properties fo:text-align="center"/>
      <style:text-properties fo:font-size="14pt" fo:font-weight="bold" style:font-size-asian="14pt" style:font-weight-asian="bold" style:font-size-complex="14pt" style:font-weight-complex="bold"/>
    </style:style>
    <style:style style:name="P571" style:family="paragraph">
      <loext:graphic-properties draw:fill-color="#ffffff"/>
      <style:paragraph-properties fo:text-align="center"/>
      <style:text-properties fo:font-size="18pt" style:font-size-asian="18pt" style:font-size-complex="18pt"/>
    </style:style>
    <style:style style:name="P572" style:family="paragraph">
      <loext:graphic-properties draw:fill-color="#ffffff"/>
      <style:paragraph-properties fo:text-align="center"/>
      <style:text-properties fo:font-size="16pt" style:font-size-asian="16pt" style:font-size-complex="16pt"/>
    </style:style>
    <style:style style:name="P573" style:family="paragraph">
      <loext:graphic-properties draw:fill-color="#ffffff"/>
      <style:paragraph-properties fo:text-align="center"/>
      <style:text-properties fo:font-size="11pt" style:font-size-asian="11pt" style:font-size-complex="11pt"/>
    </style:style>
    <style:style style:name="P574" style:family="paragraph">
      <loext:graphic-properties draw:fill-color="#ffffff"/>
      <style:paragraph-properties fo:text-align="start"/>
      <style:text-properties fo:font-size="10pt" style:font-size-asian="10pt" style:font-size-complex="10pt"/>
    </style:style>
    <style:style style:name="P575" style:family="paragraph">
      <loext:graphic-properties draw:fill-color="#ffffff"/>
      <style:paragraph-properties fo:text-align="start"/>
      <style:text-properties fo:font-size="11pt" style:font-size-asian="11pt" style:font-size-complex="11pt"/>
    </style:style>
    <style:style style:name="P576" style:family="paragraph">
      <loext:graphic-properties draw:fill-color="#ffffff"/>
      <style:paragraph-properties fo:text-align="start"/>
      <style:text-properties fo:font-size="10.5pt" style:font-size-asian="10.5pt" style:font-size-complex="10.5pt"/>
    </style:style>
    <style:style style:name="P577" style:family="paragraph">
      <loext:graphic-properties draw:fill-color="#ffffff"/>
      <style:paragraph-properties fo:text-align="start"/>
    </style:style>
    <style:style style:name="P578" style:family="paragraph">
      <loext:graphic-properties draw:fill-color="#ffffff"/>
    </style:style>
    <style:style style:name="P579" style:family="paragraph">
      <loext:graphic-properties draw:fill-color="#ffffff"/>
      <style:paragraph-properties fo:text-align="start"/>
      <style:text-properties fo:font-weight="bold" style:font-weight-asian="bold" style:font-weight-complex="bold"/>
    </style:style>
    <style:style style:name="P580" style:family="paragraph">
      <loext:graphic-properties draw:fill-color="#ffffff"/>
      <style:paragraph-properties fo:text-align="center"/>
      <style:text-properties fo:font-size="14pt" style:font-size-asian="14pt" style:font-size-complex="14pt"/>
    </style:style>
    <style:style style:name="P581" style:family="paragraph">
      <loext:graphic-properties draw:fill-color="#ffffff"/>
      <style:paragraph-properties fo:text-align="center"/>
      <style:text-properties fo:font-size="12pt" fo:font-weight="bold" style:font-weight-asian="bold" style:font-weight-complex="bold"/>
    </style:style>
    <style:style style:name="P582" style:family="paragraph">
      <loext:graphic-properties draw:fill-color="#ffffff"/>
      <style:paragraph-properties fo:text-align="start"/>
      <style:text-properties fo:font-weight="normal" style:font-weight-asian="normal" style:font-weight-complex="normal"/>
    </style:style>
    <style:style style:name="P583" style:family="paragraph">
      <style:paragraph-properties fo:text-align="center" style:writing-mode="lr-tb"/>
    </style:style>
    <style:style style:name="P584" style:family="paragraph">
      <style:paragraph-properties fo:margin-left="0cm" fo:margin-right="0cm" fo:text-align="center" fo:text-indent="-0.987cm" style:writing-mode="lr-tb">
        <style:tab-stops>
          <style:tab-stop style:position="0.078cm"/>
        </style:tab-stops>
      </style:paragraph-properties>
    </style:style>
    <style:style style:name="P585" style:family="paragraph">
      <style:paragraph-properties fo:margin-left="0.751cm" fo:margin-right="0cm" fo:text-align="center" fo:text-indent="-0.466cm" style:writing-mode="lr-tb">
        <style:tab-stops>
          <style:tab-stop style:position="0.078cm"/>
        </style:tab-stops>
      </style:paragraph-properties>
    </style:style>
    <style:style style:name="P586" style:family="paragraph">
      <style:paragraph-properties fo:margin-left="1.27cm" fo:margin-right="0cm" fo:text-align="center" fo:text-indent="0cm" style:writing-mode="lr-tb"/>
    </style:style>
    <style:style style:name="P587" style:family="paragraph">
      <loext:graphic-properties draw:fill="solid" draw:fill-color="#ffffff"/>
      <style:paragraph-properties fo:text-align="center" style:writing-mode="lr-tb"/>
      <style:text-properties fo:font-size="12pt"/>
    </style:style>
    <style:style style:name="P588" style:family="paragraph">
      <loext:graphic-properties draw:fill-color="#eeeeee"/>
    </style:style>
    <style:style style:name="T1" style:family="text">
      <style:text-properties fo:color="#000000"/>
    </style:style>
    <style:style style:name="T2" style:family="text">
      <style:text-properties fo:color="#000000" fo:font-size="14pt" fo:letter-spacing="0.012cm" fo:font-weight="bold" style:font-size-asian="14pt" style:font-weight-asian="bold" style:font-size-complex="14pt"/>
    </style:style>
    <style:style style:name="T3" style:family="text">
      <style:text-properties fo:color="#000000" fo:font-size="14pt" fo:letter-spacing="0.012cm" style:font-size-asian="14pt" style:font-size-complex="14pt"/>
    </style:style>
    <style:style style:name="T4" style:family="text">
      <style:text-properties fo:color="#000000" fo:font-size="14pt" fo:letter-spacing="-0.011cm"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fo:font-weight="bold" style:font-size-asian="14pt" style:language-asian="en" style:country-asian="US" style:font-weight-asian="bold" style:font-size-complex="14pt" style:font-weight-complex="bold"/>
    </style:style>
    <style:style style:name="T8" style:family="text">
      <style:text-properties fo:color="#000000" fo:font-size="14pt" fo:font-weight="bold" style:font-name-asian="Symbol" style:font-size-asian="14pt" style:font-weight-asian="bold" style:font-name-complex="Symbol" style:font-size-complex="14pt"/>
    </style:style>
    <style:style style:name="T9" style:family="text">
      <style:text-properties fo:color="#000000" fo:font-size="14pt" style:text-underline-style="none" fo:font-weight="bold" style:font-size-asian="14pt" style:font-weight-asian="bold" style:font-size-complex="14pt" style:font-weight-complex="bold"/>
    </style:style>
    <style:style style:name="T10" style:family="text">
      <style:text-properties fo:color="#000000" fo:font-size="14pt" style:text-underline-style="none" style:font-size-asian="14pt" style:font-size-complex="14pt"/>
    </style:style>
    <style:style style:name="T11" style:family="text">
      <style:text-properties fo:color="#000000" fo:font-size="14pt" fo:font-weight="normal" style:font-size-asian="14pt" style:font-weight-asian="normal" style:font-size-complex="14pt" style:font-weight-complex="normal"/>
    </style:style>
    <style:style style:name="T12" style:family="text">
      <style:text-properties fo:color="#000000" fo:font-size="14pt" fo:font-weight="normal" style:font-size-asian="14pt" style:language-asian="en" style:country-asian="US" style:font-weight-asian="normal" style:font-size-complex="14pt" style:font-weight-complex="normal"/>
    </style:style>
    <style:style style:name="T13" style:family="text">
      <style:text-properties fo:color="#000000" fo:font-size="14pt" fo:letter-spacing="-0.012cm" fo:font-weight="bold" style:font-size-asian="14pt" style:font-weight-asian="bold" style:font-size-complex="14pt"/>
    </style:style>
    <style:style style:name="T14" style:family="text">
      <style:text-properties fo:color="#000000" fo:font-size="14pt" fo:letter-spacing="-0.005cm" fo:font-weight="bold" style:font-size-asian="14pt" style:font-weight-asian="bold" style:font-size-complex="14pt"/>
    </style:style>
    <style:style style:name="T15" style:family="text">
      <style:text-properties fo:color="#000000" style:font-name="Times New Roman" fo:font-size="14pt" style:font-size-asian="14pt" style:font-name-complex="Times New Roman" style:font-size-complex="14pt"/>
    </style:style>
    <style:style style:name="T16" style:family="text">
      <style:text-properties fo:color="#000000" style:font-name="Times New Roman" fo:font-size="14pt" fo:font-weight="normal" style:font-size-asian="14pt" style:font-weight-asian="normal" style:font-name-complex="Times New Roman" style:font-size-complex="14pt"/>
    </style:style>
    <style:style style:name="T17"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8" style:family="text">
      <style:text-properties fo:color="#000000" style:font-name="Times New Roman" fo:font-size="14pt" fo:font-weight="bold" style:font-size-asian="14pt" style:font-weight-asian="bold" style:font-name-complex="Times New Roman" style:font-size-complex="14pt"/>
    </style:style>
    <style:style style:name="T19"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20" style:family="text">
      <style:text-properties fo:color="#000000"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21" style:family="text">
      <style:text-properties fo:color="#000000" style:font-name="Times New Roman" fo:font-size="14pt" style:text-underline-style="solid" style:text-underline-width="auto" style:text-underline-color="font-color" style:font-size-asian="14pt" style:font-name-complex="Times New Roman" style:font-size-complex="14pt"/>
    </style:style>
    <style:style style:name="T22" style:family="text">
      <style:text-properties fo:color="#000000" style:font-name="Times New Roman" fo:font-size="14pt" fo:font-style="italic" style:font-size-asian="14pt" style:font-style-asian="italic" style:font-name-complex="Times New Roman" style:font-size-complex="14pt"/>
    </style:style>
    <style:style style:name="T23" style:family="text">
      <style:text-properties fo:color="#000000" style:font-name="Times New Roman" fo:font-size="14pt" style:font-name-asian="Times New Roman" style:font-size-asian="14pt" style:font-name-complex="Times New Roman" style:font-size-complex="14pt"/>
    </style:style>
    <style:style style:name="T24" style:family="text">
      <style:text-properties fo:color="#000000" style:font-name="Times New Roman" fo:font-size="14pt" fo:font-style="normal" style:font-size-asian="14pt" style:font-style-asian="normal" style:font-name-complex="Times New Roman" style:font-size-complex="14pt" style:font-style-complex="normal"/>
    </style:style>
    <style:style style:name="T25" style:family="text">
      <style:text-properties fo:color="#000000" style:font-name="Times New Roman" style:font-name-complex="Times New Roman"/>
    </style:style>
    <style:style style:name="T26" style:family="text">
      <style:text-properties fo:color="#000000" style:font-name="Times New Roman" fo:font-weight="normal" style:font-weight-asian="normal" style:font-name-complex="Times New Roman" style:font-weight-complex="normal"/>
    </style:style>
    <style:style style:name="T27" style:family="text">
      <style:text-properties fo:color="#000000" style:font-name="Times New Roman" fo:font-size="12pt" style:font-size-asian="12pt" style:font-size-complex="12pt"/>
    </style:style>
    <style:style style:name="T28" style:family="text">
      <style:text-properties fo:color="#000000" style:text-position="super 58%" style:font-name="Times New Roman" fo:font-size="14pt" style:font-size-asian="14pt" style:font-name-complex="Times New Roman" style:font-size-complex="14pt"/>
    </style:style>
    <style:style style:name="T29" style:family="text">
      <style:text-properties fo:color="#000000" fo:font-weight="bold" style:font-weight-asian="bold"/>
    </style:style>
    <style:style style:name="T30" style:family="text">
      <style:text-properties fo:color="#000000" fo:font-weight="bold" style:font-weight-asian="bold" style:font-weight-complex="bold"/>
    </style:style>
    <style:style style:name="T31" style:family="text">
      <style:text-properties fo:color="#000000" style:font-name-asian="Symbol" style:font-name-complex="Symbol"/>
    </style:style>
    <style:style style:name="T32" style:family="text">
      <style:text-properties fo:color="#000000" style:font-name="Arial" fo:font-size="10.5pt" style:font-size-asian="10.5pt" style:font-name-complex="Arial" style:font-size-complex="10.5pt"/>
    </style:style>
    <style:style style:name="T33" style:family="text">
      <style:text-properties fo:font-size="14pt" style:font-size-asian="14pt" style:font-size-complex="14pt"/>
    </style:style>
    <style:style style:name="T34" style:family="text">
      <style:text-properties fo:font-size="14pt" style:font-size-asian="14pt" style:font-size-complex="14pt" style:font-style-complex="italic"/>
    </style:style>
    <style:style style:name="T35" style:family="text">
      <style:text-properties fo:font-size="14pt" style:font-size-asian="14pt" style:font-size-complex="14pt" style:font-weight-complex="bold"/>
    </style:style>
    <style:style style:name="T36" style:family="text">
      <style:text-properties fo:font-size="14pt" style:font-size-asian="14pt" style:language-asian="en" style:country-asian="US" style:font-size-complex="14pt"/>
    </style:style>
    <style:style style:name="T37" style:family="text">
      <style:text-properties fo:font-size="14pt" fo:font-weight="bold" style:font-size-asian="14pt" style:font-weight-asian="bold" style:font-size-complex="14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fo:letter-spacing="-0.005cm" style:font-size-asian="14pt" style:font-size-complex="14pt"/>
    </style:style>
    <style:style style:name="T40" style:family="text">
      <style:text-properties fo:font-size="14pt" fo:letter-spacing="-0.005cm" fo:font-weight="bold" style:font-size-asian="14pt" style:font-weight-asian="bold" style:font-size-complex="14pt" style:font-weight-complex="bold"/>
    </style:style>
    <style:style style:name="T41" style:family="text">
      <style:text-properties fo:font-size="14pt" fo:letter-spacing="-0.002cm" style:font-size-asian="14pt" style:font-size-complex="14pt"/>
    </style:style>
    <style:style style:name="T42" style:family="text">
      <style:text-properties fo:font-size="14pt" fo:letter-spacing="-0.004cm" style:font-size-asian="14pt" style:font-size-complex="14pt"/>
    </style:style>
    <style:style style:name="T43" style:family="text">
      <style:text-properties fo:font-size="14pt" fo:letter-spacing="-0.004cm" fo:font-weight="bold" style:font-size-asian="14pt" style:font-weight-asian="bold" style:font-size-complex="14pt"/>
    </style:style>
    <style:style style:name="T44" style:family="text">
      <style:text-properties fo:font-size="14pt" fo:letter-spacing="-0.004cm" fo:font-weight="bold" style:font-size-asian="14pt" style:font-weight-asian="bold" style:font-size-complex="14pt" style:font-weight-complex="bold"/>
    </style:style>
    <style:style style:name="T45" style:family="text">
      <style:text-properties fo:font-size="14pt" fo:letter-spacing="-0.007cm" style:font-size-asian="14pt" style:font-size-complex="14pt"/>
    </style:style>
    <style:style style:name="T46" style:family="text">
      <style:text-properties fo:font-size="14pt" fo:letter-spacing="-0.007cm" style:font-size-asian="14pt" style:font-size-complex="14pt" style:font-style-complex="italic"/>
    </style:style>
    <style:style style:name="T47" style:family="text">
      <style:text-properties fo:font-size="14pt" fo:letter-spacing="-0.007cm" fo:font-weight="bold" style:font-size-asian="14pt" style:font-weight-asian="bold" style:font-size-complex="14pt" style:font-weight-complex="bold"/>
    </style:style>
    <style:style style:name="T48" style:family="text">
      <style:text-properties fo:font-size="14pt" fo:letter-spacing="-0.014cm" fo:font-weight="bold" style:font-size-asian="14pt" style:font-weight-asian="bold" style:font-size-complex="14pt"/>
    </style:style>
    <style:style style:name="T49" style:family="text">
      <style:text-properties fo:font-size="14pt" fo:letter-spacing="-0.014cm" fo:font-weight="bold" style:font-size-asian="14pt" style:font-weight-asian="bold" style:font-size-complex="14pt" style:font-weight-complex="bold"/>
    </style:style>
    <style:style style:name="T50" style:family="text">
      <style:text-properties fo:font-size="14pt" fo:letter-spacing="-0.014cm" style:font-size-asian="14pt" style:font-size-complex="14pt"/>
    </style:style>
    <style:style style:name="T51" style:family="text">
      <style:text-properties fo:font-size="14pt" fo:letter-spacing="-0.011cm" style:font-size-asian="14pt" style:font-size-complex="14pt"/>
    </style:style>
    <style:style style:name="T52" style:family="text">
      <style:text-properties fo:font-size="14pt" fo:letter-spacing="-0.011cm" fo:font-weight="bold" style:font-size-asian="14pt" style:font-weight-asian="bold" style:font-size-complex="14pt" style:font-weight-complex="bold"/>
    </style:style>
    <style:style style:name="T53" style:family="text">
      <style:text-properties fo:font-size="14pt" fo:letter-spacing="-0.009cm" style:font-size-asian="14pt" style:font-size-complex="14pt"/>
    </style:style>
    <style:style style:name="T54" style:family="text">
      <style:text-properties fo:font-size="14pt" fo:letter-spacing="-0.009cm" fo:font-weight="bold" style:font-size-asian="14pt" style:font-weight-asian="bold" style:font-size-complex="14pt" style:font-weight-complex="bold"/>
    </style:style>
    <style:style style:name="T55" style:family="text">
      <style:text-properties fo:font-size="14pt" fo:letter-spacing="-0.012cm" fo:font-weight="bold" style:font-size-asian="14pt" style:font-weight-asian="bold" style:font-size-complex="14pt" style:font-weight-complex="bold"/>
    </style:style>
    <style:style style:name="T56" style:family="text">
      <style:text-properties fo:font-size="14pt" fo:letter-spacing="-0.012cm" style:font-size-asian="14pt" style:font-size-complex="14pt"/>
    </style:style>
    <style:style style:name="T57" style:family="text">
      <style:text-properties fo:font-size="14pt" fo:letter-spacing="-0.016cm" style:font-size-asian="14pt" style:font-size-complex="14pt"/>
    </style:style>
    <style:style style:name="T58" style:family="text">
      <style:text-properties fo:font-size="14pt" fo:letter-spacing="-0.016cm" fo:font-weight="bold" style:font-size-asian="14pt" style:font-weight-asian="bold" style:font-size-complex="14pt" style:font-weight-complex="bold"/>
    </style:style>
    <style:style style:name="T59" style:family="text">
      <style:text-properties fo:font-size="14pt" fo:letter-spacing="0.009cm" style:font-size-asian="14pt" style:font-size-complex="14pt"/>
    </style:style>
    <style:style style:name="T60" style:family="text">
      <style:text-properties fo:font-size="14pt" fo:letter-spacing="0.002cm" style:font-size-asian="14pt" style:font-size-complex="14pt"/>
    </style:style>
    <style:style style:name="T61" style:family="text">
      <style:text-properties fo:font-size="14pt" fo:font-style="italic" style:font-size-asian="14pt" style:font-style-asian="italic" style:font-size-complex="14pt"/>
    </style:style>
    <style:style style:name="T62" style:family="text">
      <style:text-properties fo:font-size="14pt" fo:font-style="italic" fo:font-weight="bold" style:font-size-asian="14pt" style:font-style-asian="italic" style:font-weight-asian="bold" style:font-size-complex="14pt"/>
    </style:style>
    <style:style style:name="T63" style:family="text">
      <style:text-properties fo:font-size="14pt" fo:font-style="italic" fo:font-weight="bold" style:font-size-asian="14pt" style:font-style-asian="italic" style:font-weight-asian="bold" style:font-size-complex="14pt" style:font-style-complex="italic" style:font-weight-complex="bold"/>
    </style:style>
    <style:style style:name="T64" style:family="text">
      <style:text-properties fo:font-size="14pt" fo:letter-spacing="-0.019cm" fo:font-weight="bold" style:font-size-asian="14pt" style:font-weight-asian="bold" style:font-size-complex="14pt" style:font-weight-complex="bold"/>
    </style:style>
    <style:style style:name="T65" style:family="text">
      <style:text-properties fo:font-size="14pt" fo:font-weight="normal" style:font-size-asian="14pt" style:font-weight-asian="normal" style:font-size-complex="14pt" style:font-weight-complex="normal"/>
    </style:style>
    <style:style style:name="T66" style:family="text">
      <style:text-properties fo:font-size="14pt" style:text-underline-style="none" fo:font-weight="bold" style:font-size-asian="14pt" style:font-weight-asian="bold" style:font-size-complex="14pt" style:font-weight-complex="bold"/>
    </style:style>
    <style:style style:name="T67" style:family="text">
      <style:text-properties fo:font-size="14pt" style:text-underline-style="none" style:font-size-asian="14pt" style:font-size-complex="14pt"/>
    </style:style>
    <style:style style:name="T68" style:family="text">
      <style:text-properties fo:color="#373737" fo:font-size="14pt" style:font-size-asian="14pt" style:font-size-complex="14pt"/>
    </style:style>
    <style:style style:name="T69" style:family="text">
      <style:text-properties fo:color="#373737" fo:font-size="14pt" fo:font-weight="bold" style:font-size-asian="14pt" style:font-weight-asian="bold" style:font-size-complex="14pt"/>
    </style:style>
    <style:style style:name="T70" style:family="text">
      <style:text-properties fo:color="#373737" style:font-name="Arial" fo:font-size="10.5pt" style:font-size-asian="10.5pt" style:font-name-complex="Arial" style:font-size-complex="10.5pt"/>
    </style:style>
    <style:style style:name="T71" style:family="text">
      <style:text-properties style:font-name="Times New Roman"/>
    </style:style>
    <style:style style:name="T72" style:family="text">
      <style:text-properties style:font-name="Times New Roman" fo:font-size="14pt" style:font-size-asian="14pt" style:font-name-complex="Times New Roman" style:font-size-complex="14pt"/>
    </style:style>
    <style:style style:name="T73" style:family="text">
      <style:text-properties style:font-name="Times New Roman" fo:font-size="14pt" style:text-underline-style="none" style:font-size-asian="14pt" style:font-name-complex="Times New Roman CYR" style:font-size-complex="14pt"/>
    </style:style>
    <style:style style:name="T74" style:family="text">
      <style:text-properties style:font-name="Times New Roman CYR" fo:font-size="14pt" style:font-size-asian="14pt" style:font-name-complex="Times New Roman CYR" style:font-size-complex="14pt"/>
    </style:style>
    <style:style style:name="T75" style:family="text">
      <style:text-properties style:font-name="Times New Roman CYR" fo:font-size="14pt" fo:letter-spacing="-0.025cm" fo:background-color="#ffffff" loext:char-shading-value="0" style:font-size-asian="14pt" style:font-name-complex="Times New Roman CYR" style:font-size-complex="14pt"/>
    </style:style>
    <style:style style:name="T76" style:family="text">
      <style:text-properties style:font-name="Times New Roman CYR" fo:font-size="14pt" fo:background-color="#ffffff" loext:char-shading-value="0" style:font-size-asian="14pt" style:font-name-complex="Times New Roman CYR" style:font-size-complex="14pt"/>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weight-asian="bold" style:font-style-complex="italic" style:font-weight-complex="bold"/>
    </style:style>
    <style:style style:name="T81" style:family="text">
      <style:text-properties fo:font-weight="bold" style:language-asian="en" style:country-asian="US" style:font-weight-asian="bold" style:font-weight-complex="bold"/>
    </style:style>
    <style:style style:name="T82" style:family="text">
      <style:text-properties fo:font-variant="small-caps" fo:font-size="14pt" fo:letter-spacing="-0.007cm" style:font-size-asian="14pt" style:font-size-complex="14pt"/>
    </style:style>
    <style:style style:name="T83" style:family="text">
      <style:text-properties fo:color="#ff6600" fo:font-size="14pt" style:font-size-asian="14pt" style:font-size-complex="14pt"/>
    </style:style>
    <style:style style:name="T84" style:family="text">
      <style:text-properties style:text-underline-style="none"/>
    </style:style>
    <style:style style:name="T85" style:family="text">
      <style:text-properties style:text-underline-style="none" fo:font-weight="bold" style:font-weight-asian="bold" style:font-weight-complex="bold"/>
    </style:style>
    <style:style style:name="T86" style:family="text">
      <style:text-properties style:text-underline-style="none" fo:font-weight="normal" style:font-weight-asian="normal" style:font-weight-complex="normal"/>
    </style:style>
    <style:style style:name="T87" style:family="text">
      <style:text-properties style:text-underline-style="none" style:font-size-complex="14pt" style:font-weight-complex="bold"/>
    </style:style>
    <style:style style:name="T88" style:family="text">
      <style:text-properties fo:font-style="normal" style:font-style-asian="normal" style:font-style-complex="normal"/>
    </style:style>
    <style:style style:name="T89" style:family="text">
      <style:text-properties fo:font-style="normal" fo:font-weight="bold" style:font-style-asian="normal" style:font-weight-asian="bold" style:font-style-complex="normal" style:font-weight-complex="bold"/>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language="en" fo:country="US"/>
    </style:style>
    <style:style style:name="T92" style:family="text">
      <style:text-properties fo:language="en" fo:country="US" fo:font-weight="bold" style:font-weight-asian="bold"/>
    </style:style>
    <style:style style:name="T93" style:family="text">
      <style:text-properties fo:language="en" fo:country="US" fo:font-weight="bold" style:font-weight-asian="bold" style:font-style-complex="italic" style:font-weight-complex="bold"/>
    </style:style>
    <style:style style:name="T94" style:family="text">
      <style:text-properties style:font-style-complex="italic" style:font-weight-complex="bold"/>
    </style:style>
    <style:style style:name="T95" style:family="text">
      <style:text-properties fo:font-size="12pt" fo:font-weight="bold" style:font-size-asian="12pt" style:font-weight-asian="bold" style:font-size-complex="12pt" style:font-weight-complex="bold"/>
    </style:style>
    <style:style style:name="T96" style:family="text">
      <style:text-properties fo:font-size="12pt" fo:font-weight="normal" style:font-size-asian="12pt" style:font-weight-asian="normal" style:font-size-complex="12pt" style:font-weight-complex="normal"/>
    </style:style>
    <style:style style:name="T97" style:family="text">
      <style:text-properties fo:font-size="12pt" style:font-size-asian="12pt"/>
    </style:style>
    <style:style style:name="T98" style:family="text">
      <style:text-properties fo:font-size="12pt" style:font-size-asian="12pt" style:font-size-complex="12pt"/>
    </style:style>
    <style:style style:name="T99" style:family="text">
      <style:text-properties fo:font-size="12pt" style:text-underline-style="none" style:font-size-asian="12pt" style:font-size-complex="12pt"/>
    </style:style>
    <style:style style:name="T100" style:family="text">
      <style:text-properties style:font-name="Arial" fo:font-size="10.5pt" style:font-size-asian="10.5pt" style:font-name-complex="Arial" style:font-size-complex="10.5pt"/>
    </style:style>
    <style:style style:name="T101" style:family="text">
      <style:text-properties fo:font-weight="normal" style:font-weight-asian="normal" style:font-weight-complex="normal"/>
    </style:style>
    <style:style style:name="T102" style:family="text">
      <style:text-properties fo:font-weight="normal" style:language-asian="en" style:country-asian="US" style:font-weight-asian="normal" style:language-complex="en" style:country-complex="US" style:font-weight-complex="normal"/>
    </style:style>
    <style:style style:name="T103" style:family="text">
      <style:text-properties fo:color="#c00000" fo:font-size="14pt" fo:font-weight="bold" style:font-size-asian="14pt" style:font-weight-asian="bold" style:font-size-complex="14pt"/>
    </style:style>
    <style:style style:name="T104" style:family="text">
      <style:text-properties style:font-weight-complex="bold"/>
    </style:style>
    <style:style style:name="T105" style:family="text">
      <style:text-properties fo:font-style="italic"/>
    </style:style>
    <style:style style:name="T106" style:family="text">
      <style:text-properties fo:font-style="italic" style:font-style-asian="italic"/>
    </style:style>
    <style:style style:name="T107" style:family="text">
      <style:text-properties fo:font-style="italic" fo:font-weight="normal"/>
    </style:style>
    <style:style style:name="T108" style:family="text">
      <style:text-properties fo:font-style="italic" fo:font-weight="bold" style:font-style-asian="italic" style:font-weight-asian="bold"/>
    </style:style>
    <style:style style:name="T109" style:family="text">
      <style:text-properties fo:font-variant="normal" fo:text-transform="none" style:text-line-through-style="none" style:text-line-through-type="none" style:text-underline-style="none" fo:font-weight="bold" style:text-blinking="false"/>
    </style:style>
    <style:style style:name="T110" style:family="text">
      <style:text-properties fo:font-variant="normal" fo:text-transform="none" style:text-line-through-style="none" style:text-line-through-type="none" fo:font-style="normal" style:text-underline-style="none" fo:font-weight="normal" style:text-blinking="false"/>
    </style:style>
    <style:style style:name="T111" style:family="text">
      <style:text-properties fo:font-variant="normal" fo:text-transform="none" fo:color="#000000" style:text-line-through-style="none" style:text-line-through-type="none" style:font-name="Times New Roman" fo:font-size="12pt" style:text-underline-style="none" style:text-blinking="false" style:font-size-asian="12pt" style:font-size-complex="12pt"/>
    </style:style>
    <style:style style:name="T112"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style:font-size-asian="12pt" style:font-size-complex="12pt"/>
    </style:style>
    <style:style style:name="T113" style:family="text">
      <style:text-properties style:text-line-through-style="none" style:text-line-through-type="none" fo:font-style="italic" style:text-underline-style="none" fo:font-weight="normal" style:text-blinking="false"/>
    </style:style>
    <style:style style:name="T114" style:family="text">
      <style:text-properties style:font-name="Helvetica" style:font-name-complex="Helvetica"/>
    </style:style>
    <style:style style:name="T115" style:family="text">
      <style:text-properties fo:letter-spacing="-0.007cm"/>
    </style:style>
    <style:style style:name="T116" style:family="text">
      <style:text-properties fo:letter-spacing="-0.005cm"/>
    </style:style>
    <style:style style:name="T117" style:family="text">
      <style:text-properties fo:letter-spacing="-0.012cm"/>
    </style:style>
    <style:style style:name="T118" style:family="text">
      <style:text-properties officeooo:rsid="000f80ca"/>
    </style:style>
    <style:style style:name="T119" style:family="text">
      <style:text-properties fo:font-size="22pt" style:font-size-asian="22pt" style:font-size-complex="22pt"/>
    </style:style>
    <style:style style:name="T120" style:family="text">
      <style:text-properties fo:font-size="22pt" officeooo:rsid="000f80ca" style:font-size-asian="22pt" style:font-size-complex="22pt"/>
    </style:style>
    <style:style style:name="T121" style:family="text"/>
    <style:style style:name="T122" style:family="text">
      <style:text-properties fo:font-size="12pt"/>
    </style:style>
    <style:style style:name="T123" style:family="text">
      <style:text-properties fo:font-size="12pt" fo:font-weight="bold" style:font-weight-asian="bold" style:font-weight-complex="bold"/>
    </style:style>
    <style:style style:name="T124" style:family="text">
      <style:text-properties fo:font-size="18pt" style:font-size-asian="18pt" style:font-size-complex="18pt"/>
    </style:style>
    <style:style style:name="T125" style:family="text">
      <style:text-properties fo:font-size="16pt" style:font-size-asian="16pt" style:font-size-complex="16pt"/>
    </style:style>
    <style:style style:name="T126" style:family="text">
      <style:text-properties fo:font-size="11pt" style:font-size-asian="11pt" style:font-size-complex="11pt"/>
    </style:style>
    <style:style style:name="T127" style:family="text">
      <style:text-properties fo:font-size="10.5pt" style:font-size-asian="10.5pt" style:font-size-complex="10.5pt"/>
    </style:style>
    <style:style style:name="T128" style:family="text">
      <style:text-properties style:use-window-font-color="true" style:font-name="Times New Roman" fo:font-size="12pt" fo:language="ru" fo:country="RU"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29"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T130" style:family="text">
      <style:text-properties style:use-window-font-color="true" style:font-name="Times New Roman" fo:font-size="12pt" fo:language="ru" fo:country="RU" fo:font-weight="bold" style:font-name-asian="Times New Roman" style:font-size-asian="12pt" style:language-asian="zh" style:country-asian="CN" style:font-weight-asian="bold" style:font-name-complex="Times New Roman" style:font-size-complex="12pt" style:language-complex="ar" style:country-complex="SA"/>
    </style:style>
    <style:style style:name="T131" style:family="text">
      <style:text-properties fo:font-size="11pt" fo:font-weight="bold" style:font-size-asian="11pt" style:font-weight-asian="bold" style:font-size-complex="11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64cm" fo:text-indent="-0.635cm" fo:margin-left="0.5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99cm" fo:text-indent="-0.635cm" fo:margin-left="1.1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34cm" fo:text-indent="-0.635cm" fo:margin-left="1.8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4cm" fo:text-indent="-0.635cm" fo:margin-left="1.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5cm" fo:text-indent="-0.635cm" fo:margin-left="1.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cm" fo:text-indent="-0.635cm" fo:margin-left="2.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5cm" fo:text-indent="-0.635cm" fo:margin-left="6.9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text:list-tab-stop-position="1.249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6z0" style:num-suffix="." text:bullet-char="•">
        <style:list-level-properties text:list-level-position-and-space-mode="label-alignment">
          <style:list-level-label-alignment text:label-followed-by="listtab" text:list-tab-stop-position="1.249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consecutive-numbering="true">
      <text:list-level-style-bullet text:level="1" text:style-name="WW8NumSt8z0" style:num-suffix="." text:bullet-char="•">
        <style:list-level-properties text:list-level-position-and-space-mode="label-alignment">
          <style:list-level-label-alignment text:label-followed-by="listtab" text:list-tab-stop-position="1.249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St42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St43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bullet text:level="1" text:style-name="WW8NumSt44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8Num26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consecutive-numbering="true">
      <text:list-level-style-bullet text:level="1" text:style-name="WW8NumSt15z0" style:num-suffix="." text:bullet-char="">
        <style:list-level-properties text:list-level-position-and-space-mode="label-alignment">
          <style:list-level-label-alignment text:label-followed-by="listtab" text:list-tab-stop-position="1.2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ff"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ff" draw:textarea-horizontal-align="justify"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eeeee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8">Принята на заседании педагогического совета <text:s text:c="141"/>Утверждаю:</text:p>
      <text:p text:style-name="Standard">МБДОУ д/с № 12 «<text:span text:style-name="T118">Сказка» </text:span><text:s text:c="127"/>заведующий МБДОУ д/с № 12 «<text:span text:style-name="T118">Сказка»</text:span></text:p>
      <text:p text:style-name="P408">протокол №1 от <text:s/><text:span text:style-name="T118">28</text:span>.0<text:span text:style-name="T118">8</text:span>.201<text:span text:style-name="T118">7</text:span> г. <text:s text:c="138"/>_________________Е.И. Чуйко <text:s text:c="8"/></text:p>
      <text:p text:style-name="Standard"/>
      <text:p text:style-name="Standard"><text:s text:c="149"/></text:p>
      <text:p text:style-name="Standard"><text:s text:c="160"/></text:p>
      <text:p text:style-name="Standard"/>
      <text:p text:style-name="Standard"/>
      <text:p text:style-name="Standard"/>
      <text:p text:style-name="Standard"/>
      <text:p text:style-name="P67"><text:s/><text:span text:style-name="T119">Основная образовательная программа </text:span><text:span text:style-name="T120">дошкольного образования</text:span></text:p>
      <text:p text:style-name="P5"><text:span text:style-name="T118">М</text:span>униципального <text:s/>бюджетного дошкольного образовательного учреждения детского сада общеразвивающего вида с приоритетным осуществлением деятельности по художественно-эстетическому направлению развития детей <text:s text:c="2"/>№ 12 «Сказка» города Ставрополя</text:p>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г. Ставрополь, 201<text:span text:style-name="T118">7</text:span> год</text:p>
      <text:p text:style-name="P6"><text:soft-page-break/>СОДЕРЖАНИЕ</text:p>
      <text:p text:style-name="P6"/>
      <text:p text:style-name="Standard"><text:span text:style-name="T2">1.</text:span><text:span text:style-name="T3"> </text:span><text:span text:style-name="T2">Целевой раздел </text:span><text:span text:style-name="T3"><text:s/></text:span></text:p>
      <text:p text:style-name="Standard"><text:span text:style-name="T4">1.1. <text:s/>Пояснительная записка</text:span><text:span text:style-name="T5"> <text:s text:c="171"/></text:span><text:span text:style-name="T11">1.2. </text:span><text:bookmark-start text:name="bookmark31"/><text:span text:style-name="T11">Принципы и подходы к формированию Программы</text:span><text:bookmark-end text:name="bookmark31"/></text:p>
      <text:p text:style-name="P7">1.3 <text:s/>Цели и задачи реализации Программы</text:p>
      <text:p text:style-name="P7">1.4. Значимые для разработки и реализации Программы характеристики, в том числе характеристики особенностей развития детей дошкольного возраста</text:p>
      <text:p text:style-name="P12">1.5. Планируемые результаты освоения <text:s/>программы</text:p>
      <text:p text:style-name="P90"><text:span text:style-name="T6">2. Организационный раздел</text:span><text:span text:style-name="T5"> <text:s/></text:span></text:p>
      <text:p text:style-name="P90"><text:span text:style-name="T5">2.1.</text:span><text:span text:style-name="T33"> Организация режима пребывания детей в ДОУ.</text:span></text:p>
      <text:p text:style-name="P12">2.2. Особенности <text:s/>традиционных событий, праздников, мероприятий </text:p>
      <text:p text:style-name="P12">2.3. Организация <text:s/>развивающей предметно - пространственной среды</text:p>
      <text:p text:style-name="P12">2.4. Материально- техническое обеспечение программы. <text:s text:c="109"/>2.5. <text:span text:style-name="T86">Обеспечение методическими материалами и средствами обучения и воспитания</text:span></text:p>
      <text:p text:style-name="P14">3. Содержательный раздел</text:p>
      <text:p text:style-name="P12">3.1. Образовательная деятельность:</text:p>
      <text:p text:style-name="P12">- социально-коммуникативное развитие;</text:p>
      <text:p text:style-name="P12">- познавательное развитие;</text:p>
      <text:p text:style-name="P12">- речевое развитие;</text:p>
      <text:p text:style-name="P12">- художественно- эстетическое развитие;</text:p>
      <text:p text:style-name="P12">- физическое развитие;</text:p>
      <text:p text:style-name="P12">3.2.Варитативные формы, способы, методы и средства реализации программ</text:p>
      <text:p text:style-name="P12">3.3.Образовательная деятельность по профессиональной коррекции нарушений <text:s/>развития детей</text:p>
      <text:p text:style-name="P12">3.4. Содержание программы формируемой участниками образовательного <text:s/>процесса</text:p>
      <text:list xml:id="list3802228641" text:style-name="L1">
        <text:list-header>
          <text:p text:style-name="P409">4. Краткая презентация (дополнительный раздел)</text:p>
        </text:list-header>
      </text:list>
      <text:p text:style-name="P8">4.1. <text:span text:style-name="Основной_20_текст_20__28_2_29_">Возрастные категории детей, на которых ориентирована Программа</text:span></text:p>
      <text:p text:style-name="P8">4.2. Используемые примерные программы</text:p>
      <text:p text:style-name="P8">4.3. Особенности взаимодействия педагогического коллектива ДОУ с семьями воспитанников</text:p>
      <text:p text:style-name="P14"><text:s/></text:p>
      <text:p text:style-name="P14"><text:soft-page-break/>1. Целевой раздел</text:p>
      <text:p text:style-name="P14"/>
      <text:p text:style-name="P14"><text:s text:c="85"/>1.1. Пояснительная записка</text:p>
      <text:p text:style-name="P17"/>
      <text:p text:style-name="P11"><text:s text:c="11"/>В соответствии с Концепцией дошкольного воспитания отношения педагогов и детей строятся на основе личностно-ориентированной модели общения, в атмосфере эмоционального благополучия и комфорта как для ребенка, так и для взрослых.</text:p>
      <text:p text:style-name="P18"><text:s text:c="6"/>В основу работы учреждения положены цели и задачи, определенные федеральным государственным образовательным стандартом дошкольного образования, среди которых ведущее место занимают вопросы, связанные с охраной жизни и здоровья детей — как физического, так и психического.</text:p>
      <text:p text:style-name="P18"><text:s text:c="8"/>В детском саду при участии педагогов, медицинских работников, психолога и логопеда обеспечивается коррекция физического, психического и речевого развития детей с учетом индивидуальных особенностей развития каждого воспитанника.</text:p>
      <text:p text:style-name="P18"><text:s text:c="7"/>Основываясь на принципах гуманистической педагогики и руководствуясь положениями Стандарта, педагоги считают главной целью создание равных условий для всестороннего и гармоничного развития каждого ребенка и его позитивной социализации, полноценное проживание детьми периода дошкольного детства.</text:p>
      <text:p text:style-name="P18"><text:s text:c="7"/>Пребывание в детском <text:s/>саду должно способствовать тому, чтобы ребенок осознал свой общественный статус, у него сформировалось умение разрешать конфликты, находить гуманистические способы достижения цели. Учитывая, что источником и движущей силой развития личности является реальная самостоятельность ребенка, в учреждении должны быть созданы условия для того, чтобы каждый ребенок осознавал себя в качестве субъекта своей самостоятельной деятельности, творчески осваивающего свой собственный опыт.</text:p>
      <text:p text:style-name="P18"><text:s text:c="8"/>Большая роль в работе с детьми отводится экспериментированию и проведению опытов, так как это развивает интеллект ребенка, его познавательную сферу дает реальную возможность для анализа, сравнения, развития логоческого мышления, моделирования, оценки реального результата.</text:p>
      <text:p text:style-name="P18"><text:s text:c="7"/>Педагоги дошкольного учреждения творчески подходят к выбору вариотивных программ и технологий, направляя усилия на построение целостного педагогического процесса, обеспечивающего полноценное всестороннее развитие ребенка: физическое, социально-коммуникативное, познавательное, речевое и художесмтвенно-эстетическое во взаимосвязи.</text:p>
      <text:p text:style-name="P18"><text:s text:c="7"/></text:p>
      <text:p text:style-name="P84"><text:soft-page-break/><text:span text:style-name="T10"><text:s text:c="7"/></text:span><text:span text:style-name="T9">1.2. </text:span><text:bookmark-start text:name="bookmark311"/><text:span text:style-name="T9">Принципы и подходы к формированию Программы</text:span><text:bookmark-end text:name="bookmark311"/></text:p>
      <text:p text:style-name="P19"/>
      <text:p text:style-name="P18"><text:s text:c="8"/>Образовательная программа дошкольного учреждения, а также организация на ее основе воспитательно-образовательного процесса базируются на слудующих принципах.</text:p>
      <text:p text:style-name="P18"/>
      <text:list xml:id="list1861328249" text:style-name="WW8Num28">
        <text:list-item>
          <text:p text:style-name="P540"><text:span text:style-name="Основной_20_текст_20__28_2_29__20__2b__20_Курсив"><text:span text:style-name="T89">Принцип развивающего образования</text:span></text:span><text:span text:style-name="Основной_20_текст_20__28_2_29__20__2b__20_Курсив">,</text:span> в соответствии с которым <text:s/>главной целью дошкольного образования является развитие ребенка.</text:p>
        </text:list-item>
        <text:list-item>
          <text:p text:style-name="P489">Принцип научной обоснованности и практической применимости </text:p>
          <text:p text:style-name="P490"><text:span text:style-name="T89">- </text:span><text:span text:style-name="T88">содержание Программы соответствует основным положениям возрастной психологии и дошкольной педагогики.</text:span></text:p>
        </text:list-item>
      </text:list>
      <text:p text:style-name="P197"><text:span text:style-name="Основной_20_текст_20__28_2_29__20__2b__20_Курсив">• </text:span><text:span text:style-name="Основной_20_текст_20__28_2_29__20__2b__20_Курсив"><text:span text:style-name="T89">Принцип интеграции</text:span></text:span><text:span text:style-name="Основной_20_текст_20__28_2_29__20__2b__20_Курсив"> </text:span><text:span text:style-name="Основной_20_текст_20__28_2_29__20__2b__20_Курсив"><text:span text:style-name="T88">содержания дошкольного образования</text:span></text:span><text:span text:style-name="T88"> в соответствии с возрастными возможностями и особенностями детей, спецификой и возможностями образовательных областей.</text:span></text:p>
      <text:p text:style-name="P197"><text:span text:style-name="Основной_20_текст_20__28_7_29__20__2b__20_Не_20_курсив">• <text:s/></text:span><text:span text:style-name="T89">Комплексно-тематический принцип </text:span><text:span text:style-name="T90">построения образовательного процесса означает </text:span><text:span text:style-name="T88">объединение комплекса различных видов специфических детских деятельностей вокруг единой темы при организации воспитательно-образовательного процесса. При этом в качестве тем могут выступать организующие моменты, тематические недели, события, реализация проектов, сезонные явления в природе, праздники, традиции.</text:span></text:p>
      <text:list xml:id="list3577244420" text:style-name="WW8Num3">
        <text:list-header>
          <text:p text:style-name="P542">Реализацтя комплексно-тематического принципа построения <text:s/>образовательного процесса </text:p>
        </text:list-header>
      </text:list>
      <text:p text:style-name="P240">тесно взаимосвязана с интеграцией детских деятельностей.</text:p>
      <text:list xml:id="list3538886468" text:style-name="L2">
        <text:list-item>
          <text:p text:style-name="P545">Принцип адаптации, который реализуется:</text:p>
          <text:p text:style-name="P546"><text:span text:style-name="T79">- </text:span><text:span text:style-name="T101">через адаптивность предметно-развивающей среды каждого дошкольного учреждения к потребностям ребенка дошкольного возратса, обеспечивающей комфорт <text:s/>ребенка, сохранение и укрепление его здоровья, полноценное развитие</text:span></text:p>
          <text:p text:style-name="P547">- адаптивность ребенка к пространству дошкольного учреждения и окружающему социальному миру.</text:p>
        </text:list-item>
      </text:list>
      <text:p text:style-name="P197">• <text:span text:style-name="T89">Принцип единства воспитательных, развивающих и обучающих целей и задач</text:span><text:span text:style-name="Основной_20_текст_20__28_7_29__20__2b__20_Не_20_курсив"> </text:span><text:span text:style-name="Основной_20_текст_20__28_7_29__20__2b__20_Не_20_курсив"><text:span text:style-name="T88">процесса образования детей дошкольного возраста.</text:span></text:span></text:p>
      <text:p text:style-name="P197">• <text:span text:style-name="T89">Решение программных образовательных задач в совместной деятельности взрослого и детей и самостоятельной деятельности детей</text:span><text:span text:style-name="Основной_20_текст_20__28_7_29__20__2b__20_Не_20_курсив"><text:span text:style-name="T89"> </text:span></text:span><text:span text:style-name="Основной_20_текст_20__28_7_29__20__2b__20_Не_20_курсив"><text:span text:style-name="T90">не только в рамках непосредственно образовательной деятельности, но и </text:span></text:span><text:span text:style-name="T90">при проведении режимных моментов</text:span><text:span text:style-name="Основной_20_текст_20__28_7_29__20__2b__20_Не_20_курсив"><text:span text:style-name="T90"> в соответствии со спецификой дошкольного образования.</text:span></text:span></text:p>
      <text:p text:style-name="P197"><text:span text:style-name="Основной_20_текст_20__28_7_29__20__2b__20_Не_20_курсив">• </text:span><text:span text:style-name="Основной_20_текст_20__28_7_29__20__2b__20_Не_20_курсив"><text:span text:style-name="T89">Построение образовательного процесса на адекватных возрасту формах работы с детьми. </text:span></text:span><text:span text:style-name="T90">Основной формой работы с детьми дошкольного возраста и ведущим видом деятельности для них является игра.</text:span></text:p>
      <text:p text:style-name="P197"><text:soft-page-break/><text:span text:style-name="Основной_20_текст_20__28_7_29__20__2b__20_Не_20_курсив">• </text:span><text:span text:style-name="T89">Принцип комплексного решения задач по охране жизни и здоровья детей;</text:span></text:p>
      <text:p text:style-name="P211"><text:span text:style-name="Основной_20_текст_20__28_2_29__20__2b__20_Курсив"><text:span text:style-name="T89">• Принцип культуросообразности (регионализации)</text:span></text:span> обеспечивает учет национальных ценностей, региональных особенностей (этнографических, историко-культурных, экологических и др.) в содержании и организации общественного и семейного дошкольного образования и обеспечения полноты и непрерывности образования педагога, родителя, ребенка, проживающих на территории</text:p>
      <text:p text:style-name="P256">• <text:span text:style-name="T79">Принцип системности. </text:span>Основная образовательная программа представляет собой целостную систему высокого уровня: все компоненты в ней взаимосвязаны и взаимозависимы.</text:p>
      <text:p text:style-name="P288">Основными подходами к формированию Программы являются:</text:p>
      <text:list xml:id="list92209708740649" text:continue-list="list3577244420" text:style-name="WW8Num3">
        <text:list-item>
          <text:p text:style-name="P543"><text:span text:style-name="Основной_20_текст_20__28_2_29__20__2b__20_Курсив"><text:span text:style-name="T89">деятельностный подход,</text:span></text:span> предполагающий развитие ребенка в деятельности, включающей такие компоненты как самоцелеполагание, самопланирование, самоорганизация, самооценка, самоанализ;</text:p>
        </text:list-item>
        <text:list-item>
          <text:p text:style-name="P544"><text:span text:style-name="Основной_20_текст_20__28_2_29__20__2b__20_Курсив"><text:span text:style-name="T89">индивидуальный подход,</text:span></text:span> предписывающий гибкое использование педагогами различных средств, форм и методов по отношению к каждому ребенку;</text:p>
        </text:list-item>
        <text:list-item>
          <text:p text:style-name="P548"><text:span text:style-name="Основной_20_текст_20__28_2_29__20__2b__20_Курсив"><text:span text:style-name="T89">личностно-ориентированный подход,</text:span></text:span> который предусматривает организацию образовательного процесса на основе признания уникальности личности ребенка и создания условий для ее развития на основе изучения задатков, способностей, интересов, склонностей;</text:p>
        </text:list-item>
        <text:list-item>
          <text:p text:style-name="P549"><text:span text:style-name="Основной_20_текст_20__28_2_29__20__2b__20_Курсив"><text:span text:style-name="T89">средовой подход,</text:span></text:span><text:span text:style-name="T89"> </text:span>ориентирующий на использование возможностей внутренней и внешней среды образовательного учреждения в воспитании и развитии личности ребенка.</text:p>
          <text:p text:style-name="P550"><text:s text:c="35"/><text:span text:style-name="T30">1.3 <text:s/>Цели и задачи реализации Программы</text:span><text:span text:style-name="T79"> <text:s text:c="7"/></text:span><text:s text:c="38"/></text:p>
          <text:p text:style-name="P549"><text:s text:c="8"/>Руководствуясь вышеуказанными принципами, коллектив ДОУ основной <text:span text:style-name="T79">целью</text:span> своей работы полагает позитивную социализацию и всестороннее развитие ребенка младенческого, раннего или дошкольного возраста в адекватных его возрасту видах детской деятельности.</text:p>
        </text:list-item>
      </text:list>
      <text:p text:style-name="P53"><text:span text:style-name="T9"><text:s text:c="6"/></text:span><text:span text:style-name="T66">Ведущая цель Программы</text:span><text:span text:style-name="T67"> </text:span><text:span text:style-name="T33">–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физических и психических качеств в соответствии с возрастными и индивидуальными особенностями, подготовка к жизни в современном обществе, формирование предпосылок к учебной деятельности, обеспечение безопасности жизнедеятельности дошкольника.</text:span></text:p>
      <text:p text:style-name="P91">Особое внимание в Программе уделяется развитию личности ребенка, сохранению и укреплению здоровья <text:soft-page-break/>детей, а также воспитанию у дошкольников таких качеств, как:</text:p>
      <text:p text:style-name="P91">• патриотизм;</text:p>
      <text:p text:style-name="P91">• активная жизненная позиция;</text:p>
      <text:p text:style-name="P91">• творческий подход в решении различных жизненных ситуаций;</text:p>
      <text:p text:style-name="P91">• уважение к традиционным ценностям.</text:p>
      <text:p text:style-name="P91">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изобразительная, конструктивная и др.), музыкальной, чтения.</text:p>
      <text:p text:style-name="P91"><text:s/>Для достижения цели Программы первостепенное значение имеют: </text:p>
      <text:p text:style-name="P91">• забота о здоровье, эмоциональном благополучии и своевременном всестороннем развитии каждого ребенка;</text:p>
      <text:p text:style-name="P91">• создание в группе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text:p>
      <text:p text:style-name="P91">• максимальное использование разнообразных видов детской деятельности, их интеграция в целях повышения эффективности воспитательно-образовательного процесса;</text:p>
      <text:p text:style-name="P91">• творческая организация воспитательно-образовательного процесса;</text:p>
      <text:p text:style-name="P91">• 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p>
      <text:p text:style-name="P91">• уважительное отношение к результатам детского творчества;</text:p>
      <text:p text:style-name="P91">• единство подходов к воспитанию детей в условиях дошкольного образовательного учреждения и семьи;</text:p>
      <text:p text:style-name="P91">• соблюдение в работе детского сада и начальной школы преемственности, исключающей умственные и физические перегрузки в содержании образования детей дошкольного возраста, обеспечивающей отсутствие давления предметов обучения.</text:p>
      <text:p text:style-name="P97"><text:span text:style-name="T33">Цель <text:s/>реализуется через решение следующих </text:span><text:span text:style-name="T38">задач</text:span><text:span text:style-name="T33">, соответствующих федеральному государственному образовательному стандарту дошкольного образования:</text:span></text:p>
      <text:p text:style-name="P95">1) охрана и укрепление физического и психического здоровья детей, в том числе их эмоционального благополучия;</text:p>
      <text:p text:style-name="P95">2) обеспечение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text:soft-page-break/>особенностей (в том числе ограниченных возможностей здоровья);</text:p>
      <text:p text:style-name="P95">3) обеспечение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95">4) создание благоприятных условий развития детей в соответствии с их возрастными и индивидуальными особенностями и склонностями, развитие способностей и творческого потенциала каждого ребенка как субъекта отношений с самим собой, другими детьми, взрослыми и миром;</text:p>
      <text:p text:style-name="P95">5) 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95">6) формирование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P95">7) обеспечение вариативности и разнообразия содержания Программы и организационных форм дошкольного образования, возможности внесения коррективов <text:s text:c="2"/>различной направленности с учетом образовательных потребностей, способностей и состояния здоровья детей;</text:p>
      <text:p text:style-name="P95">8) формирования социокультурной среды, соответствующей возрастным, индивидуальным, психологическим и физиологическим особенностям детей;</text:p>
      <text:p text:style-name="P95">9) обеспечение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95">Согласно ФГОС дошкольного образования Образовательная программа дошкольного образовательного учреждения решает также задачи развития ребенка младенческого, раннего и дошкольного возраста в соответствии с образовательными областями.</text:p>
      <text:p text:style-name="P95"/>
      <text:p text:style-name="P283">Задачи социально-коммуникативного развития</text:p>
      <text:list xml:id="list92208135517871" text:continue-numbering="true" text:style-name="WW8Num3">
        <text:list-item>
          <text:p text:style-name="P551">Усвоение норм и ценностей, принятых в обществе, включая моральные и нравственные ценности;</text:p>
        </text:list-item>
        <text:list-item>
          <text:p text:style-name="P551">развитие общения и взаимодействия ребёнка со взрослыми и сверстниками;</text:p>
        </text:list-item>
        <text:list-item>
          <text:p text:style-name="P551">становление самостоятельности, целенаправленности и саморегуляции собственных действий;</text:p>
        </text:list-item>
        <text:list-item>
          <text:p text:style-name="P551">развитие социального и эмоционального интеллекта, эмоциональной отзывчивости, сопереживания;</text:p>
        </text:list-item>
        <text:list-item>
          <text:p text:style-name="P551">формирование готовности к совместной деятельности;</text:p>
        </text:list-item>
        <text:list-item>
          <text:p text:style-name="P552"><text:soft-page-break/>формирование уважительного отношения и чувства принадлежности к своей семье и сообществу детей и взрослых в организации;</text:p>
        </text:list-item>
        <text:list-item>
          <text:p text:style-name="P551">формирование позитивных установок к различным видам труда и творчества;</text:p>
        </text:list-item>
        <text:list-item>
          <text:p text:style-name="P551">формирование основ безопасности в быту, социуме, природе.</text:p>
          <text:p text:style-name="P551"/>
        </text:list-item>
      </text:list>
      <text:p text:style-name="P285">Задачи познавательного развития</text:p>
      <text:list xml:id="list92208386851879" text:continue-numbering="true" text:style-name="WW8Num3">
        <text:list-item>
          <text:p text:style-name="P551">Развитие интересов детей, любознательности и познавательной мотивации;</text:p>
        </text:list-item>
        <text:list-item>
          <text:p text:style-name="P551">формирование познавательных действий, становление сознания;</text:p>
        </text:list-item>
        <text:list-item>
          <text:p text:style-name="P551">развитие воображения и творческой активности;</text:p>
        </text:list-item>
        <text:list-item>
          <text:p text:style-name="P553">формирование первичных представлений о себе, других людях, объектах окружающего мира, их свойствах и отношениях (форме, цвете, размере, материале, звучании, ритме, тепе, количестве, числе, части и целом, пространстве и времени, движении и покое, причинах и следствиях и др.);</text:p>
        </text:list-item>
        <text:list-item>
          <text:p text:style-name="P553">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природы, многообразии стран и народов мира.</text:p>
        </text:list-item>
      </text:list>
      <text:p text:style-name="P284"/>
      <text:p text:style-name="P285">Задачи речевого развития</text:p>
      <text:list xml:id="list92208944140607" text:continue-numbering="true" text:style-name="WW8Num3">
        <text:list-item>
          <text:p text:style-name="P551">Овладение речью как средством общения;</text:p>
        </text:list-item>
        <text:list-item>
          <text:p text:style-name="P551">обогащение активного словаря;</text:p>
        </text:list-item>
        <text:list-item>
          <text:p text:style-name="P551">развитие связной, грамматически правильной диалогической и монологической речи;</text:p>
        </text:list-item>
        <text:list-item>
          <text:p text:style-name="P551">развитие речевого творчества;</text:p>
        </text:list-item>
        <text:list-item>
          <text:p text:style-name="P551">развитие звуковой и интонационной культуры речи, фонематического слуха;</text:p>
        </text:list-item>
        <text:list-item>
          <text:p text:style-name="P554">знакомство с книжной культурой, детской литературой, понимание на слух текстов различных жанров детской литературы;</text:p>
        </text:list-item>
        <text:list-item>
          <text:p text:style-name="P551">формирование звуковой аналитико-синтетической активности как предпосылки обучения грамоте.</text:p>
        </text:list-item>
      </text:list>
      <text:p text:style-name="P286"/>
      <text:p text:style-name="P286"><text:span text:style-name="T89">Задачи художественно-эстетического развития</text:span><text:span text:style-name="Основной_20_текст_20__28_7_29__20__2b__20_Не_20_курсив"><text:span text:style-name="T89">:</text:span></text:span></text:p>
      <text:list xml:id="list92208289143976" text:continue-numbering="true" text:style-name="WW8Num3">
        <text:list-item>
          <text:p text:style-name="P553"><text:span text:style-name="T101">Развитие пр</text:span>едпосылок ценностно-смыслового восприятия и понимания произведений искусства (словесного, музыкального, изобразительного), мира природы;</text:p>
          <text:p text:style-name="P557"><text:soft-page-break/>- становление эстетического отношения к окружающему миру;</text:p>
          <text:p text:style-name="P557">- формирование элементарных представлений о видах искусства;</text:p>
          <text:p text:style-name="P557">- восприятие музыки, художественной литературы, фольклора;</text:p>
          <text:p text:style-name="P557">- стимулирование сопереживания персонажам художественных произведений;</text:p>
        </text:list-item>
        <text:list-item>
          <text:p text:style-name="P553">реализация самостоятельной творческой деятельности детей (изобразительной, конструктивно-модельной, <text:s text:c="8"/></text:p>
          <text:p text:style-name="P553"><text:s text:c="11"/>музыкальной и др.).</text:p>
          <text:p text:style-name="P553"/>
        </text:list-item>
      </text:list>
      <text:p text:style-name="P287">Задачи физического развития</text:p>
      <text:list xml:id="list92208193707496" text:continue-numbering="true" text:style-name="WW8Num3">
        <text:list-header>
          <text:p text:style-name="P557">- Развитие физических качеств, как координация и гибкость;</text:p>
        </text:list-header>
        <text:list-item>
          <text:p text:style-name="P555">правильное формирование опорно-двигательной системы организма, развитие равновесия, координации движений, крупной и мелкой моторики;</text:p>
          <text:p text:style-name="P557">- правильное выполнение основных движений (ходьба, бег, мягкие прыжки, повороты в обе стороны);</text:p>
          <text:p text:style-name="P557">- формирование начальных представлений о некоторых видах спорта;</text:p>
          <text:p text:style-name="P557">- овладение подвижными играми с правилами;</text:p>
          <text:p text:style-name="P557">- становление целенаправленности и саморегуляции в двигательной сфере;</text:p>
        </text:list-item>
        <text:list-item>
          <text:p text:style-name="P556">овладение элементарными нормами и правилами здорового образа жизни (в питании, двигательном режиме, закаливании, при формировании полезных привычек).</text:p>
          <text:p text:style-name="P395"><text:s text:c="4"/><text:span text:style-name="T79"><text:s/>1.4. <text:s text:c="2"/>Значимые для разработки и реализации Программы характеристики, <text:s text:c="71"/>в том числе характеристики особенностей развития детей дошкольного возраста</text:span></text:p>
          <text:p text:style-name="P537"><text:s text:c="8"/><text:bookmark-start text:name="bookmark4"/>При разработке программы учитывались следующие значимые характеристики: географическое<text:bookmark-end text:name="bookmark4"/> месторасположение; социокультурная среда; контингент воспитанников; характеристики особенностей развития детей дошкольного возраста.</text:p>
          <text:p text:style-name="P537"/>
          <text:p text:style-name="P491"><text:s text:c="7"/><text:span text:style-name="T89">Географическое месторасположение</text:span></text:p>
          <text:p text:style-name="P558"><text:s text:c="8"/>МБДОУ д/с № 12 расположен в центре города, вдали от центральной автомагистрали, промышленных объектов, в экологически чистом районе города. Территория озеленена, имеются хвойные, плодовые, лиственные деревья, кустарники, которые выполняют роль зеленого ограждения.</text:p>
          <text:p text:style-name="P491"><text:soft-page-break/><text:s text:c="11"/><text:span text:style-name="T89"><text:s/>Характеристика социокультурной среды</text:span></text:p>
          <text:p text:style-name="P558"><text:s text:c="7"/>Недалеко от детского сада расположены: детская библиотека им. Е.А Екимцева, Парк «Победы», <text:s/>хореографическая школа искусств, школы, что позволяет воспитанникам приобщаться к историческому и культурному наследию города и страны.</text:p>
          <text:p text:style-name="P491"><text:s text:c="10"/><text:span text:style-name="T89"><text:s/>Характеристика контингента воспитанников</text:span></text:p>
          <text:p text:style-name="P539"><text:s text:c="8"/>В муниципальном бюджетном дошкольном образовательном учреждении детском саде общеразвивающего вида с приоритетным осуществлением деятельности по художественно-эстетическому направлению развиттия детей № 12 «Сказка» г. Ставрополя функционирует 6 групп. <text:span text:style-name="WW-Основной_20_текст_20__28_2_29_">В детском саду разработан гибкий режим дня, учитывающий возрастные психофизиологические возможности детей, их интересы и потребности, обеспечивающий взаимосвязь планируемых занятий с повседневной жизнью детей в детском саду. Кроме того, учитываются климатические условия (в течение года режим дня меняется дважды). В отличие от зимнего в летний оздоровительный период увеличивается время пребывания детей на прогулке.</text:span></text:p>
          <text:p text:style-name="P399"><text:s text:c="8"/><text:span text:style-name="T33">В д/с работают кружки, где ребенок имеет возможность развивать свои творческие способности.</text:span></text:p>
        </text:list-item>
        <text:list-item>
          <text:p text:style-name="P401">ИЗО студия «Волшебный ларец»</text:p>
        </text:list-item>
        <text:list-item>
          <text:p text:style-name="P404">Хореографический кружок «Русские узоры»</text:p>
        </text:list-item>
        <text:list-item>
          <text:p text:style-name="P401">Фольклорный ансамбль «Сударята»</text:p>
          <text:p text:style-name="P400"><text:span text:style-name="WW-Основной_20_текст_20__28_2_29_"><text:span text:style-name="T33">- <text:s text:c="3"/>Спортивная секция «Школа мяча»</text:span></text:span></text:p>
          <text:p text:style-name="P538"><text:s text:c="3"/></text:p>
        </text:list-item>
      </text:list>
      <text:p text:style-name="P94">Характеристика возрастных особенностей воспитанников первой младщей группы (от 2 до 3 лет)</text:p>
      <text:p text:style-name="P127"><text:span text:style-name="Font_20_Style223"><text:span text:style-name="T25"><text:s/></text:span></text:span></text:p>
      <text:p text:style-name="P135"><text:span text:style-name="Font_20_Style207"><text:span text:style-name="T15">На третьем году </text:span></text:span><text:span text:style-name="Font_20_Style202"><text:span text:style-name="T16">жизни</text:span></text:span><text:span text:style-name="Font_20_Style202"><text:span text:style-name="T15"> </text:span></text:span><text:span text:style-name="Font_20_Style207"><text:span text:style-name="T15">дети становятся самостоятельнее. Продолжает развиваться предметная деятельность, ситуативно-деловое общение ребенка и взрослого; совершенствуются восприятие, речь, начальные формы произвольного поведения, игры, наглядно-действенное мышление.</text:span></text:span></text:p>
      <text:p text:style-name="P135"><text:span text:style-name="Font_20_Style207"><text:span text:style-name="T15">Развитие предметной деятельности связано с усвоением культурных способов действия с различными предметами. Развиваются соотносящие и орудийные действия.</text:span></text:span></text:p>
      <text:p text:style-name="P125"><text:span text:style-name="Font_20_Style207"><text:span text:style-name="T15">Умение выполнять орудийные действия развивает произвольность, преобразуя натуральные формы активности </text:span></text:span><text:span text:style-name="Font_20_Style202"><text:span text:style-name="T16">в </text:span></text:span><text:span text:style-name="Font_20_Style207"><text:span text:style-name="T15">культурные </text:span></text:span><text:span text:style-name="Font_20_Style202"><text:span text:style-name="T16">на</text:span></text:span><text:span text:style-name="Font_20_Style202"><text:span text:style-name="T15"> </text:span></text:span><text:span text:style-name="Font_20_Style207"><text:span text:style-name="T15">основе предлагаемой взрослыми модели, которая выступает в качестве не только объекта </text:span></text:span><text:span text:style-name="Font_20_Style202"><text:span text:style-name="T16">для </text:span></text:span><text:span text:style-name="Font_20_Style207"><text:span text:style-name="T15">подражания, но и </text:span></text:span><text:span text:style-name="Font_20_Style202"><text:span text:style-name="T15">образца, регулирующего собственную </text:span></text:span><text:span text:style-name="Font_20_Style207"><text:span text:style-name="T18">актив</text:span></text:span><text:span text:style-name="Font_20_Style202"><text:span text:style-name="T15">ность ребенка.</text:span></text:span></text:p>
      <text:p text:style-name="P135"><text:soft-page-break/><text:span text:style-name="Font_20_Style207"><text:span text:style-name="T15">В ходе совместной со взрослыми предметной деятельности </text:span></text:span><text:span text:style-name="Font_20_Style202"><text:span text:style-name="T15">продолжает развиваться понимание речи. </text:span></text:span><text:span text:style-name="Font_20_Style207"><text:span text:style-name="T15">Слово отделяется от ситуации и приобретает самостоятельное значение. Дети продолжают осваивать названия окружающих предметов, учатся выполнять простые словесные просьбы взрослых в пределах видимой наглядной ситуации.</text:span></text:span></text:p>
      <text:p text:style-name="P135"><text:span text:style-name="Font_20_Style207"><text:span text:style-name="T15">Количество понимаемых слов значительно возрастает. Совершенствуется регуляция поведения в результате обращения взрослых к ребен</text:span></text:span><text:span text:style-name="Font_20_Style202"><text:span text:style-name="T16">ку</text:span></text:span><text:span text:style-name="Font_20_Style202"><text:span text:style-name="T15">, </text:span></text:span><text:span text:style-name="Font_20_Style207"><text:span text:style-name="T15">который </text:span></text:span><text:span text:style-name="Font_20_Style202"><text:span text:style-name="T15">начинает понимать не только инструкцию, но </text:span></text:span><text:span text:style-name="Font_20_Style207"><text:span text:style-name="T18">и</text:span></text:span><text:span text:style-name="Font_20_Style207"><text:span text:style-name="T15"> </text:span></text:span><text:span text:style-name="Font_20_Style202"><text:span text:style-name="T15">рассказ взрослых.</text:span></text:span></text:p>
      <text:p text:style-name="P135"><text:span text:style-name="Font_20_Style207"><text:span text:style-name="T15">Интенсивно развивается активная речь детей. К трем годам они осваи</text:span></text:span><text:span text:style-name="Font_20_Style202"><text:span text:style-name="T16">вают</text:span></text:span><text:span text:style-name="Font_20_Style202"><text:span text:style-name="T15"> </text:span></text:span><text:span text:style-name="Font_20_Style207"><text:span text:style-name="T15">основные грамматические структуры, пытаются строить простые предложения </text:span></text:span><text:span text:style-name="Font_20_Style202"><text:span text:style-name="T15">, </text:span></text:span><text:span text:style-name="Font_20_Style207"><text:span text:style-name="T15">в разговоре со взрослым используют практически все части </text:span></text:span><text:span text:style-name="Font_20_Style248"><text:span text:style-name="T15">речи. </text:span></text:span><text:span text:style-name="Font_20_Style207"><text:span text:style-name="T15">Активный словарь достигает примерно 1000-1500 слов.</text:span></text:span></text:p>
      <text:p text:style-name="P125"><text:span text:style-name="Font_20_Style254"><text:span text:style-name="T16">К </text:span></text:span><text:span text:style-name="Font_20_Style202"><text:span text:style-name="T16">концу</text:span></text:span><text:span text:style-name="Font_20_Style202"><text:span text:style-name="T15"> </text:span></text:span><text:span text:style-name="Font_20_Style207"><text:span text:style-name="T15">третьего года жизни </text:span></text:span><text:span text:style-name="Font_20_Style202"><text:span text:style-name="T15">речь становится средством общения ребенка</text:span></text:span><text:span text:style-name="Font_20_Style248"><text:span text:style-name="T15"> </text:span></text:span><text:span text:style-name="Font_20_Style202"><text:span text:style-name="T15">со сверстниками. </text:span></text:span><text:span text:style-name="Font_20_Style207"><text:span text:style-name="T15">В этом возрасте у детей формируются новые виды </text:span></text:span><text:span text:style-name="Font_20_Style247"><text:span text:style-name="T72">деятельности: </text:span></text:span><text:span text:style-name="Font_20_Style207"><text:span text:style-name="T15">игра, рисование, конструирование.</text:span></text:span></text:p>
      <text:p text:style-name="P125"><text:span text:style-name="Font_20_Style248"><text:span text:style-name="T15">Игра </text:span></text:span><text:span text:style-name="Font_20_Style202"><text:span text:style-name="T16">носит</text:span></text:span><text:span text:style-name="Font_20_Style202"><text:span text:style-name="T15"> </text:span></text:span><text:span text:style-name="Font_20_Style207"><text:span text:style-name="T15">процессуальный характер, главное в ней — действия, которые </text:span></text:span><text:span text:style-name="Font_20_Style202"><text:span text:style-name="T15">совершаются </text:span></text:span><text:span text:style-name="Font_20_Style207"><text:span text:style-name="T15">с игровыми предметами, приближенными к реальности. </text:span></text:span></text:p>
      <text:p text:style-name="P125"><text:span text:style-name="Font_20_Style248"><text:span text:style-name="T19">В середине</text:span></text:span><text:span text:style-name="Font_20_Style248"><text:span text:style-name="T15"> </text:span></text:span><text:span text:style-name="Font_20_Style202"><text:span text:style-name="T15">третьего года жизни появляются действия с предметами заместителями.</text:span></text:span></text:p>
      <text:p text:style-name="P125"><text:span text:style-name="Font_20_Style202"><text:span text:style-name="T16">П</text:span></text:span><text:span text:style-name="Font_20_Style207"><text:span text:style-name="T15">оявление собственно изобразительной деятельности обусловлено тем, что ребенок уже </text:span></text:span><text:span text:style-name="Font_20_Style202"><text:span text:style-name="T15">способен сформулировать намерение изобразить какой либо </text:span></text:span><text:span text:style-name="Font_20_Style207"><text:span text:style-name="T19">предмет</text:span></text:span><text:span text:style-name="Font_20_Style207"><text:span text:style-name="T15">. Типичным является изображение человека в виде «головонога» — окружности и отходящих от нее линий.</text:span></text:span></text:p>
      <text:p text:style-name="P135"><text:span text:style-name="Font_20_Style207"><text:span text:style-name="T15">На третьем году жизни совершенствуются зрительные </text:span></text:span><text:span text:style-name="Font_20_Style202"><text:span text:style-name="T16">и</text:span></text:span><text:span text:style-name="Font_20_Style202"><text:span text:style-name="T15"> </text:span></text:span><text:span text:style-name="Font_20_Style207"><text:span text:style-name="T15">слуховые ориентировки, что позволяет детям безошибочно выполнять ряд заданий: осуществлять выбор из 2-3 предметов по форме, величине и цвету; различать мелодии; петь.</text:span></text:span></text:p>
      <text:p text:style-name="P125"><text:span text:style-name="Font_20_Style202"><text:span text:style-name="T15">Совершенствуется </text:span></text:span><text:span text:style-name="Font_20_Style207"><text:span text:style-name="T19">слуховое восприятие</text:span></text:span><text:span text:style-name="Font_20_Style207"><text:span text:style-name="T15">, прежде всего </text:span></text:span><text:span text:style-name="Font_20_Style202"><text:span text:style-name="T15">фонематический слух. </text:span></text:span><text:span text:style-name="Font_20_Style207"><text:span text:style-name="T15">К трем годам дети воспринимают все звуки родного языка, но произносят их с большими искажениями.</text:span></text:span></text:p>
      <text:p text:style-name="P135"><text:span text:style-name="Font_20_Style207"><text:span text:style-name="T15">Основной формой мышления станови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text:span></text:span></text:p>
      <text:p text:style-name="P135"><text:span text:style-name="Font_20_Style207"><text:span text:style-name="T15">Для детей этого возраста характерна неосознанность мотивов, импулсивность и зависимость чувств </text:span></text:span><text:span text:style-name="Font_20_Style202"><text:span text:style-name="T16">и</text:span></text:span><text:span text:style-name="Font_20_Style202"><text:span text:style-name="T15"> </text:span></text:span><text:span text:style-name="Font_20_Style207"><text:span text:style-name="T15">желаний от ситуации. Дети легко заражаются эмоциональным состоянием сверстников. Однако в этот период </text:span></text:span><text:span text:style-name="Font_20_Style202"><text:span text:style-name="T15">начи</text:span></text:span><text:span text:style-name="Font_20_Style207"><text:span text:style-name="T18">нает</text:span></text:span><text:span text:style-name="Font_20_Style207"><text:span text:style-name="T15"> </text:span></text:span><text:span text:style-name="Font_20_Style202"><text:span text:style-name="T15">складываться и произвольность поведения. </text:span></text:span><text:span text:style-name="Font_20_Style207"><text:span text:style-name="T15">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Ранний возраст завершается кризисом трех лет. Ребенок осознает себя как отдельного человека, отличного </text:span></text:span><text:span text:style-name="Font_20_Style249"><text:span text:style-name="T24">от</text:span></text:span><text:span text:style-name="Font_20_Style249"><text:span text:style-name="T15"> </text:span></text:span><text:span text:style-name="Font_20_Style207"><text:span text:style-name="T15">взрослого. У него формируется образ Я. Кризис часто сопровождается рядом отрицательных проявлений: </text:span></text:span><text:soft-page-break/><text:span text:style-name="Font_20_Style207"><text:span text:style-name="T15">негативизмом, упрямством, наршением общения со взрослым и др. Кризис может продолжаться от нескольких месяцев до двух лет.</text:span></text:span></text:p>
      <text:p text:style-name="P135"><text:span text:style-name="Font_20_Style207"><text:span text:style-name="T15"/></text:span></text:p>
      <text:p text:style-name="P94">Характеристика возрастных особенностей воспитанников второй <text:s/>младщей группы (от 3 до 4 лет)</text:p>
      <text:p text:style-name="P93"/>
      <text:p text:style-name="P140"><text:span text:style-name="T68"><text:s/></text:span><text:span text:style-name="Font_20_Style207"><text:span text:style-name="T15">В возрасте 3-4 лет ребенок постепенно выходит за пределы семейного круга. Его </text:span></text:span><text:span text:style-name="Font_20_Style202"><text:span text:style-name="T17">общение становится внеситуативным. </text:span></text:span><text:span text:style-name="Font_20_Style207"><text:span text:style-name="T17">Взрослый становится для ребенка не только членом семьи, но и носителем определенной обще­ственной функции. Желани</text:span></text:span><text:span text:style-name="Font_20_Style207"><text:span text:style-name="T15">е ребенка выполнять такую же функцию приводит к противоречию с его реальными возможностями. Это противоречие разрешается через развитие </text:span></text:span><text:span text:style-name="Font_20_Style202"><text:span text:style-name="T17">игры, которая становится ведущим видом деятельности </text:span></text:span><text:span text:style-name="Font_20_Style207"><text:span text:style-name="T17">в </text:span></text:span><text:span text:style-name="Font_20_Style202"><text:span text:style-name="T17">дошкольном возрасте.</text:span></text:span></text:p>
      <text:p text:style-name="P140"><text:span text:style-name="Font_20_Style207"><text:span text:style-name="T15">Главной особенностью игры является ее условность: выполнение одних действий с одними предметами предполагает их отнесе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ернутыми сюжетами. Игры с правилами в этом возрасте только начинают формироваться.</text:span></text:span></text:p>
      <text:p text:style-name="P140"><text:span text:style-name="Font_20_Style202"><text:span text:style-name="T15">Изобразительная деятельность ребенка зависит от его представлений о предмете. </text:span></text:span><text:span text:style-name="Font_20_Style207"><text:span text:style-name="T15">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text:span></text:span></text:p>
      <text:p text:style-name="P140"><text:span text:style-name="Font_20_Style202"><text:span text:style-name="T15">Большое значение для развития мелкой моторики имеет лепка. </text:span></text:span><text:span text:style-name="Font_20_Style207"><text:span text:style-name="T15">Младшие дошкольники способны под руководством взрослого вылепить простые предметы.</text:span></text:span></text:p>
      <text:p text:style-name="P140"><text:span text:style-name="Font_20_Style207"><text:span text:style-name="T15">Известно, что аппликация оказывает положительное влияние на развитие восприятия. В этом возрасте детям доступны простейшие виды аппликации.</text:span></text:span></text:p>
      <text:p text:style-name="P140"><text:span text:style-name="Font_20_Style207"><text:span text:style-name="T15">Конструктивная деятельность в младшем дошкольном возрасте ограничена возведением несложных построек по образцу и по замыслу. - В младшем дошкольном возрасте развивается перцептивная деятельность. Дети от использования предэталонов — индивидуальных единиц восприятия — переходят к сенсорным эталонам — культурно-выработанным средствам 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и в помещении всего дошкольного учреждения.</text:span></text:span></text:p>
      <text:p text:style-name="P140"><text:soft-page-break/><text:span text:style-name="Font_20_Style207"><text:span text:style-name="T15">Развиваются память и внимание. </text:span></text:span><text:span text:style-name="Font_20_Style202"><text:span text:style-name="T16">По</text:span></text:span><text:span text:style-name="Font_20_Style202"><text:span text:style-name="T15"> </text:span></text:span><text:span text:style-name="Font_20_Style207"><text:span text:style-name="T15">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text:span></text:span></text:p>
      <text:p text:style-name="P140"><text:span text:style-name="Font_20_Style207"><text:span text:style-name="T15">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text:span></text:span><text:span text:style-name="Font_20_Style202"><text:span text:style-name="T15">Дошкольники способны установить некоторые скрытые связи и отношения между предметами.</text:span></text:span></text:p>
      <text:p text:style-name="P140"><text:span text:style-name="Font_20_Style207"><text:span text:style-name="T15">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text:span></text:span></text:p>
      <text:p text:style-name="P141"><text:span text:style-name="Font_20_Style207"><text:span text:style-name="T15">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text:span></text:span></text:p>
      <text:p text:style-name="P140"><text:span text:style-name="Font_20_Style207"><text:span text:style-name="T15">Взаимоотношения детей ярко проявляются в игровой деятельности. </text:span></text:span><text:span text:style-name="Font_20_Style207"><text:span text:style-name="T19">Они скорее</text:span></text:span><text:span text:style-name="Font_20_Style207"><text:span text:style-name="T15"> </text:span></text:span><text:span text:style-name="Font_20_Style202"><text:span text:style-name="T15">играют рядом, чем активно вступают во взаимодействие. </text:span></text:span><text:span text:style-name="Font_20_Style207"><text:span text:style-name="T15">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text:span></text:span><text:span text:style-name="Font_20_Style202"><text:span text:style-name="T15">Положение ребенка в группе сверстников во многом определяется мнением воспитателя.</text:span></text:span></text:p>
      <text:p text:style-name="P140"><text:span text:style-name="Font_20_Style207"><text:span text:style-name="T15">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text:span></text:span><text:span text:style-name="Font_20_Style202"><text:span text:style-name="T15">поведение </text:span></text:span><text:span text:style-name="Font_20_Style207"><text:span text:style-name="T19">ребенка</text:span></text:span><text:span text:style-name="Font_20_Style207"><text:span text:style-name="T15"> </text:span></text:span><text:span text:style-name="Font_20_Style202"><text:span text:style-name="T15">еще ситуативно. </text:span></text:span><text:span text:style-name="Font_20_Style207"><text:span text:style-name="T15">Вместе с тем можно наблюдать и случаи ограничения собственных побуждений самим ребенком, сопровождаемые словесными указаниями. Начинает развиваться самооценка, при этом дети в значительной мере ориентируются на оценку воспитателя. Продолжает развиваться также их половая идентификация, что проявляется в характере выбираемых игрушек и сюжетов.</text:span></text:span></text:p>
      <text:p text:style-name="P128"/>
      <text:p text:style-name="P94">Характеристика возрастных особенностей воспитанников средней группы <text:s/>(от 4 до 5 лет)</text:p>
      <text:p text:style-name="P96"/>
      <text:p text:style-name="P125"><text:span text:style-name="Font_20_Style207"><text:span text:style-name="T15">В </text:span></text:span><text:span text:style-name="Font_20_Style202"><text:span text:style-name="T17">игровой деятельности </text:span></text:span><text:span text:style-name="Font_20_Style207"><text:span text:style-name="T15">детей среднего дошкольного возраста </text:span></text:span><text:span text:style-name="Font_20_Style202"><text:span text:style-name="T17">появляются ролевые взаимодействия.</text:span></text:span><text:span text:style-name="Font_20_Style202"><text:span text:style-name="T15"> </text:span></text:span><text:span text:style-name="Font_20_Style207"><text:span text:style-name="T15">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них самих, ради смысла игры. </text:span></text:span><text:span text:style-name="Font_20_Style202"><text:span text:style-name="T17">Происходит разделение игровых и реальных взаимодействий детей.</text:span></text:span></text:p>
      <text:p text:style-name="P132"><text:span text:style-name="Font_20_Style207"><text:span text:style-name="T15">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text:span></text:span><text:soft-page-break/><text:span text:style-name="Font_20_Style207"><text:span text:style-name="T15">иногда одежды и ее деталей. </text:span></text:span><text:span text:style-name="Font_20_Style202"><text:span text:style-name="T15">Совершенствуется техническая сторона изобразительной деятельности. </text:span></text:span><text:span text:style-name="Font_20_Style207"><text:span text:style-name="T15">Дети могут рисовать основные геометрические фигуры, вырезать ножницами, наклеивать изображения </text:span></text:span><text:span text:style-name="Font_20_Style202"><text:span text:style-name="T16">на</text:span></text:span><text:span text:style-name="Font_20_Style202"><text:span text:style-name="T15"> бу</text:span></text:span><text:span text:style-name="Font_20_Style207"><text:span text:style-name="T15">магу и т.д.</text:span></text:span></text:p>
      <text:p text:style-name="P132"><text:span text:style-name="Font_20_Style207"><text:span text:style-name="T15">Усложняется конструирование. Постройки могут включать 5-6 деталей. Формируются навыки конструирования по собственному замыслу, а</text:span></text:span><text:span text:style-name="Font_20_Style208"><text:span text:style-name="T15"> </text:span></text:span><text:span text:style-name="Font_20_Style207"><text:span text:style-name="T15">также планирование последовательности действий.</text:span></text:span></text:p>
      <text:p text:style-name="P125"><text:span text:style-name="Font_20_Style202"><text:span text:style-name="T15">Двигательная сфера ребенка характеризуется позитивными изменениями <text:s/>мелкой и крупной моторики. </text:span></text:span><text:span text:style-name="Font_20_Style207"><text:span text:style-name="T15">Развиваются </text:span></text:span><text:span text:style-name="Font_20_Style202"><text:span text:style-name="T15">ловкость, </text:span></text:span><text:span text:style-name="Font_20_Style207"><text:span text:style-name="T15">координация движений. Дети в этом возрасте лучше, чем младшие дошкольники, удерживают равновесие, перешагивают через небольшие преграды. Усложняются игры </text:span></text:span><text:span text:style-name="Font_20_Style202"><text:span text:style-name="T15">с </text:span></text:span><text:span text:style-name="Font_20_Style207"><text:span text:style-name="T15">мячом.</text:span></text:span></text:p>
      <text:p text:style-name="P132"><text:span text:style-name="Font_20_Style207"><text:span text:style-name="T15">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Могут вычленять в сложных объектах простые формы и из простых форм воссоздавать сложные объекты. Дети </text:span></text:span><text:span text:style-name="Font_20_Style202"><text:span text:style-name="T16">способны</text:span></text:span><text:span text:style-name="Font_20_Style207"><text:span text:style-name="T15">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text:span></text:span></text:p>
      <text:p text:style-name="P132"><text:span text:style-name="Font_20_Style207"><text:span text:style-name="T15">Возрастает объем памяти. Дети запоминают до 7-8 названий предметов. </text:span></text:span><text:span text:style-name="Font_20_Style207"><text:span text:style-name="T18">На</text:span></text:span><text:span text:style-name="Font_20_Style202"><text:span text:style-name="T15">чинает складываться произвольное запоминание: </text:span></text:span><text:span text:style-name="Font_20_Style207"><text:span text:style-name="T15">дети способны принять задачу на запоминание, помнят поручения взрослых, могут выучить небольшое стихотворение и т.д.</text:span></text:span></text:p>
      <text:p text:style-name="P140"><text:span text:style-name="Font_20_Style207"><text:span text:style-name="T19">Начинает</text:span></text:span><text:span text:style-name="Font_20_Style207"><text:span text:style-name="T15"> </text:span></text:span><text:span text:style-name="Font_20_Style202"><text:span text:style-name="T15">развиваться образное мышление. </text:span></text:span><text:span text:style-name="Font_20_Style207"><text:span text:style-name="T15">Дети оказываются способными использовать простые схематизированные изображения </text:span></text:span><text:span text:style-name="Font_20_Style202"><text:span text:style-name="T16">для </text:span></text:span><text:span text:style-name="Font_20_Style207"><text:span text:style-name="T15">решения несложных задач. Дошкольники могут строить по схеме, решать лабиринтные задачи. 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text:span></text:span></text:p>
      <text:p text:style-name="P140"><text:span text:style-name="Font_20_Style207"><text:span text:style-name="T15">Для детей этого возраста особенно характерны известные феномены Ж. Пиаже: сохранение количества, объема и величины. Например, если им предъявить три черных кружка из бумаги и семь белых кружков из бумаги и спросить: «Каких кружков больше — черных или белых?», большинство ответят, что белых больше. Но если спросить: «Каких больше — белых или бумажных?», ответ </text:span></text:span><text:span text:style-name="Font_20_Style202"><text:span text:style-name="T16">будет</text:span></text:span><text:span text:style-name="Font_20_Style202"><text:span text:style-name="T15"> </text:span></text:span><text:span text:style-name="Font_20_Style207"><text:span text:style-name="T15">таким же — больше белых. </text:span></text:span></text:p>
      <text:p text:style-name="P140"><text:span text:style-name="Font_20_Style207"><text:span text:style-name="T15">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text:span></text:span></text:p>
      <text:p text:style-name="P140"><text:span text:style-name="Font_20_Style207"><text:span text:style-name="T15">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выполнении каких-либо действий несложное условие,</text:span></text:span></text:p>
      <text:p text:style-name="P140"><text:soft-page-break/><text:span text:style-name="Font_20_Style202"><text:span text:style-name="T15">В </text:span></text:span><text:span text:style-name="Font_20_Style207"><text:span text:style-name="T15">среднем дошкольном возрасте улучшается произношение звуков и дикция. </text:span></text:span><text:span text:style-name="Font_20_Style202"><text:span text:style-name="T15">Речь становится предметом активности детей. </text:span></text:span><text:span text:style-name="Font_20_Style207"><text:span text:style-name="T15">Они удачно имитируют голоса животных, интонационно выделяют речь тех или иных персонажей. Интерес вызывают ритмическая структура речи, рифмы.</text:span></text:span></text:p>
      <text:p text:style-name="P140"><text:span text:style-name="Font_20_Style207"><text:span text:style-name="T15">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о взрослым становится внеситуативной.</text:span></text:span></text:p>
      <text:p text:style-name="P140"><text:span text:style-name="Font_20_Style202"><text:span text:style-name="T15">Изменяется содержание общения ребенка и взрослого. </text:span></text:span><text:span text:style-name="Font_20_Style207"><text:span text:style-name="T15">Оно выходит за пределы конкретной ситуации, в которой оказывается ребенок. </text:span></text:span><text:span text:style-name="Font_20_Style202"><text:span text:style-name="T15">Ведущим становится познавательный мотив. </text:span></text:span><text:span text:style-name="Font_20_Style207"><text:span text:style-name="T15">Информация, которую ребенок получает в процессе общения, может быть сложной и трудной для понимания, но она вызывает у него интерес.</text:span></text:span></text:p>
      <text:p text:style-name="P125"><text:span text:style-name="Font_20_Style207"><text:span text:style-name="T15">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text:span></text:span><text:span text:style-name="Font_20_Style202"><text:span text:style-name="T15">Повышенная обидчивость </text:span></text:span><text:span text:style-name="Font_20_Style207"><text:span text:style-name="T18">пред</text:span></text:span><text:span text:style-name="Font_20_Style202"><text:span text:style-name="T16">с</text:span></text:span><text:span text:style-name="Font_20_Style202"><text:span text:style-name="T15">тавляет собой возрастной феномен.</text:span></text:span></text:p>
      <text:p text:style-name="P142"><text:span text:style-name="Font_20_Style207"><text:span text:style-name="T15">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text:span></text:span><text:span text:style-name="Font_20_Style202"><text:span text:style-name="T15">В группах начинают выделяться лидеры. Появляются конкурентность, соревновательность. </text:span></text:span><text:span text:style-name="Font_20_Style207"><text:span text:style-name="T15">Последняя важна для сравнения себя с другим, что ведет к развитию образа Я ребенка, его детализации.</text:span></text:span></text:p>
      <text:p text:style-name="P140"><text:span text:style-name="Font_20_Style207"><text:span text:style-name="T15">Основные достижения возраста связаны с развитием игровой деятельности; появлением ролевых и реальных взаимодействий; с развитием изоб-эазительной деятельности; конструированием по замыслу, планированием; говершенствованием восприятия, развитием образного мышления и воображения, эгоцентричностью познавательной позиции; развитием памяти, знимания, речи, познавательной мотивации, совершенствования восприятия; формированием потребности в уважении со стороны взрослого, появлением обидчивости, конкурентности, соревновательности со сверстниками, дальнейшим развитием образа Я ребенка, его детализацией.</text:span></text:span></text:p>
      <text:p text:style-name="P205"/>
      <text:p text:style-name="P94">Характеристика возрастных особенностей воспитанников старшей группы <text:s text:c="2"/>(от <text:s/>5 до 6 <text:s/>лет)</text:p>
      <text:p text:style-name="P94"/>
      <text:p text:style-name="P133"><text:span text:style-name="Font_20_Style251"><text:span text:style-name="T25"/></text:span></text:p>
      <text:p text:style-name="P132"><text:span text:style-name="Font_20_Style207"><text:span text:style-name="T15">Дети шестого года жизни уже </text:span></text:span><text:span text:style-name="Font_20_Style202"><text:span text:style-name="T17">могут распределять </text:span></text:span><text:span text:style-name="Font_20_Style207"><text:span text:style-name="T17">роли до </text:span></text:span><text:span text:style-name="Font_20_Style202"><text:span text:style-name="T17">начала игры </text:span></text:span><text:span text:style-name="Font_20_Style207"><text:span text:style-name="T17">н </text:span></text:span><text:span text:style-name="Font_20_Style202"><text:span text:style-name="T17">строить свое поведение, придерживаясь </text:span></text:span><text:span text:style-name="Font_20_Style207"><text:span text:style-name="T17">роли. Игровое взаимодействие сопровождается речью, соответствующей и по содержанию, и интонационно взятой роли. Речь, сопровожд</text:span></text:span><text:span text:style-name="Font_20_Style207"><text:span text:style-name="T15">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text:span></text:span><text:soft-page-break/><text:span text:style-name="Font_20_Style207"><text:span text:style-name="T15">них более привлекательными, чем другие</text:span></text:span><text:span text:style-name="Font_20_Style251"><text:span text:style-name="T15">. </text:span></text:span><text:span text:style-name="Font_20_Style207"><text:span text:style-name="T15">При распределении ролей могут возникать конфликты, связанные субординацией ролевого поведения. Наблюдается организация игрового пространства, в котором выделяются смысловой «центр» и «периферия». </text:span></text:span><text:span text:style-name="Font_20_Style251"><text:span text:style-name="T16">В</text:span></text:span><text:span text:style-name="Font_20_Style251"><text:span text:style-name="T15"> </text:span></text:span><text:span text:style-name="Font_20_Style207"><text:span text:style-name="T15">игре «Больница» таким центром оказывается кабинет врача, в игре Парикмахерская» — зал стрижки, а зал ожидания выступает в качестве периферии игрового пространства.) Действия детей в играх становятся разнообразными.</text:span></text:span></text:p>
      <text:p text:style-name="P135"><text:span text:style-name="Font_20_Style207"><text:span text:style-name="T15">Развивается изобразительная деятельность детей. Это </text:span></text:span><text:span text:style-name="Font_20_Style202"><text:span text:style-name="T15">возраст наиболее</text:span></text:span><text:span text:style-name="Font_20_Style207"><text:span text:style-name="T15"> </text:span></text:span><text:span text:style-name="Font_20_Style202"><text:span text:style-name="T15">активного рисования. </text:span></text:span><text:span text:style-name="Font_20_Style207"><text:span text:style-name="T15">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text:span></text:span><text:span text:style-name="Font_20_Style280"><text:span text:style-name="T15">и </text:span></text:span><text:span text:style-name="Font_20_Style207"><text:span text:style-name="T15">иллюстрастрации к фильмам </text:span></text:span><text:span text:style-name="Font_20_Style280"><text:span text:style-name="T15">и </text:span></text:span><text:span text:style-name="Font_20_Style207"><text:span text:style-name="T15">книгам. Обычно рисунки представляют собой схематические изображения различных объектов, но могут отличаться оригинальностью композиционного решения, передавать статичные </text:span></text:span><text:span text:style-name="Font_20_Style280"><text:span text:style-name="T15">и </text:span></text:span><text:span text:style-name="Font_20_Style207"><text:span text:style-name="T15">динамичные о</text:span></text:span><text:span text:style-name="Font_20_Style280"><text:span text:style-name="T15">тношения. </text:span></text:span><text:span text:style-name="Font_20_Style207"><text:span text:style-name="T15">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text:span></text:span><text:span text:style-name="Font_20_Style280"><text:span text:style-name="T15">и </text:span></text:span><text:span text:style-name="Font_20_Style207"><text:span text:style-name="T15">пропорциональным. По рисунку можно судить о половой принадлежности </text:span></text:span><text:span text:style-name="Font_20_Style280"><text:span text:style-name="T15">и </text:span></text:span><text:span text:style-name="Font_20_Style207"><text:span text:style-name="T15">эмоциональном состоянии изображенного человека.</text:span></text:span></text:p>
      <text:p text:style-name="P126"><text:span text:style-name="Font_20_Style207"><text:span text:style-name="T15">Конструирование характеризуется умением анализировать условия, в которых протекает эта деятельность. Дети используют </text:span></text:span><text:span text:style-name="Font_20_Style280"><text:span text:style-name="T15">и </text:span></text:span><text:span text:style-name="Font_20_Style207"><text:span text:style-name="T15">называют разные детали деревянного конструктора. Могут заменить детали постройки в зависимости от имеющегося материала. </text:span></text:span><text:span text:style-name="Font_20_Style202"><text:span text:style-name="T15">Овладевают обобщенным способом обследования </text:span></text:span><text:span text:style-name="Font_20_Style207"><text:span text:style-name="T18">образца.</text:span></text:span><text:span text:style-name="Font_20_Style207"><text:span text:style-name="T15"> Дети способны выделять основные части предполагаемой постройки. </text:span></text:span><text:span text:style-name="Font_20_Style207"><text:span text:style-name="T18">Конструктивная деятельность может осуществляться на основе схемы, по замыслу и по условиям.</text:span></text:span><text:span text:style-name="Font_20_Style207"><text:span text:style-name="T15"> Появляется конструирование в ходе совместной деятельности.</text:span></text:span></text:p>
      <text:p text:style-name="P140"><text:span text:style-name="Font_20_Style207"><text:span text:style-name="T15">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1) от природного материала к художественному образу (в </text:span></text:span><text:span text:style-name="Font_20_Style281"><text:span text:style-name="T15">этом </text:span></text:span><text:span text:style-name="Font_20_Style207"><text:span text:style-name="T15">случае ребенок «достраивает» природный материал до целостного образа, дополняя его различными деталями); 2) от художественного образа к природному материалу (в этом случае ребенок подбирает необходимый материал, для того чтобы воплотить образ).</text:span></text:span></text:p>
      <text:p text:style-name="P140"><text:span text:style-name="Font_20_Style207"><text:span text:style-name="T15">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text:span></text:span></text:p>
      <text:p text:style-name="P140"><text:span text:style-name="Font_20_Style207"><text:span text:style-name="T15">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text:span></text:span><text:soft-page-break/><text:span text:style-name="Font_20_Style207"><text:span text:style-name="T15">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span></text:span></text:p>
      <text:p text:style-name="P140"><text:span text:style-name="Font_20_Style207"><text:span text:style-name="T15">В старшем дошкольном возрасте продолжает развиваться образное мышление. Дети способны не только решить задачу </text:span></text:span><text:span text:style-name="Font_20_Style281"><text:span text:style-name="T15">в </text:span></text:span><text:span text:style-name="Font_20_Style207"><text:span text:style-name="T15">наглядном плане, но и совершить преобразования объекта, указать, в какой последовательности объекты вступят во взаимодействие, и т.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text:span></text:span><text:span text:style-name="Font_20_Style281"><text:span text:style-name="T15">в </text:span></text:span><text:span text:style-name="Font_20_Style207"><text:span text:style-name="T15">процессе наглядногс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text:span></text:span><text:span text:style-name="Font_20_Style281"><text:span text:style-name="T15">объектоЕ </text:span></text:span><text:span text:style-name="Font_20_Style207"><text:span text:style-name="T15">и явлений (представления о цикличности изменений): представления </text:span></text:span><text:span text:style-name="Font_20_Style281"><text:span text:style-name="T15">о </text:span></text:span><text:span text:style-name="Font_20_Style207"><text:span text:style-name="T15">смене времен года, дня и ночи, об увеличении и уменьшении объектс</text:span></text:span><text:span text:style-name="Font_20_Style207"><text:span text:style-name="T28">-</text:span></text:span><text:span text:style-name="Font_20_Style207"><text:span text:style-name="T15">в результате различных воздействий, представления </text:span></text:span><text:span text:style-name="Font_20_Style281"><text:span text:style-name="T15">о </text:span></text:span><text:span text:style-name="Font_20_Style207"><text:span text:style-name="T15">развитии и т. Кроме того, </text:span></text:span><text:span text:style-name="Font_20_Style207"><text:span text:style-name="T18">продолжают совершенствоваться обобщения, что является основой словесно логического мышления.</text:span></text:span><text:span text:style-name="Font_20_Style207"><text:span text:style-name="T15">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ке объектов могут учитывать два признака: цвет и форму (материал) и т.д.</text:span></text:span></text:p>
      <text:p text:style-name="P140"><text:span text:style-name="Font_20_Style207"><text:span text:style-name="T15">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 <text:s text:c="183"/></text:span></text:span></text:p>
      <text:p text:style-name="P140"><text:span text:style-name="Font_20_Style207"><text:span text:style-name="T15">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text:span></text:span><text:span text:style-name="Font_20_Style202"><text:span text:style-name="T15">активно развиваться лишь при условии проведения специальной работы по его активизации.</text:span></text:span></text:p>
      <text:p text:style-name="P140"><text:span text:style-name="Font_20_Style207"><text:span text:style-name="T15">Продолжают развиваться устойчивость, распределение, переключаемость внимания. Наблюдается переход от непроизвольного к произвольному вниманию.</text:span></text:span></text:p>
      <text:p text:style-name="P140"><text:span text:style-name="Font_20_Style207"><text:span text:style-name="T15">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text:span></text:span><text:span text:style-name="Font_20_Style202"><text:span text:style-name="T16">в </text:span></text:span><text:span text:style-name="Font_20_Style207"><text:span text:style-name="T15">сюжетно-ролевой игре и </text:span></text:span><text:span text:style-name="Font_20_Style202"><text:span text:style-name="T16">в</text:span></text:span><text:span text:style-name="Font_20_Style202"><text:span text:style-name="T15"> </text:span></text:span><text:span text:style-name="Font_20_Style207"><text:span text:style-name="T15">повседневной жизни.</text:span></text:span></text:p>
      <text:p text:style-name="P140"><text:span text:style-name="Font_20_Style207"><text:span text:style-name="T15">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text:span></text:span></text:p>
      <text:p text:style-name="P140"><text:soft-page-break/><text:span text:style-name="Font_20_Style207"><text:span text:style-name="T15">Развивается связная речь. Дети могут пересказывать, рассказывать по картинке, передавая не только главное, но и детали.</text:span></text:span></text:p>
      <text:p text:style-name="P138"><text:span text:style-name="Font_20_Style207"><text:span text:style-name="T15">Достижения этого возраста характеризуются распределением ролей игровой деятельности; структурированием игрового пространства; дальнейшим развитием изобразительной деятельности, отличающейся высокой 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text:span></text:span></text:p>
      <text:p text:style-name="P132"><text:span text:style-name="Font_20_Style207"><text:span text:style-name="T15">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юбщать, причинное мышление, воображение, произвольное внимание, речь</text:span></text:span><text:span text:style-name="Font_20_Style252"><text:span text:style-name="T15">, </text:span></text:span><text:span text:style-name="Font_20_Style207"><text:span text:style-name="T15">образ Я.</text:span></text:span></text:p>
      <text:p text:style-name="P132"><text:span text:style-name="Font_20_Style207"><text:span text:style-name="T15"/></text:span></text:p>
      <text:p text:style-name="P177"><text:span text:style-name="T68"><text:s text:c="14"/></text:span><text:span text:style-name="T9">Характеристика возрастных особенностей воспитанников подготовительной группы <text:s text:c="2"/>(от <text:s/>6 до <text:s/>7 <text:s/>лет)</text:span></text:p>
      <text:p text:style-name="P178"/>
      <text:p text:style-name="P140"><text:span text:style-name="Font_20_Style207"><text:span text:style-name="T15">В сюжетно-ролевых играх дети подготовительной к школе группы </text:span></text:span><text:span text:style-name="Font_20_Style292"><text:span text:style-name="T15">начинают осваивать сложные взаимодействия людей, </text:span></text:span><text:span text:style-name="Font_20_Style207"><text:span text:style-name="T15">отражающие характерные значимые жизненные ситуации, например, свадьбу, рождение ре­бенка, болезнь, трудоустройство и т. д.</text:span></text:span></text:p>
      <text:p text:style-name="P140"><text:span text:style-name="Font_20_Style292"><text:span text:style-name="T15">Игровые действия детей становятся более сложными, </text:span></text:span><text:span text:style-name="Font_20_Style207"><text:span text:style-name="T15">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text:span></text:span><text:span text:style-name="Font_20_Style292"><text:span text:style-name="T16">испол</text:span></text:span><text:span text:style-name="Font_20_Style207"><text:span text:style-name="T15">нение роли тем или иным участником игры.</text:span></text:span></text:p>
      <text:p text:style-name="P140"><text:span text:style-name="Font_20_Style207"><text:span text:style-name="T15">Образы из окружающей жизни и литературных произведений, передаваемые детьми в изобразительной деятельности, становятся сложнее. </text:span></text:span><text:span text:style-name="Font_20_Style292"><text:span text:style-name="T15">Рисунки приобретают более детализированный характер, обогащается их цветовая гамма. </text:span></text:span><text:span text:style-name="Font_20_Style207"><text:span text:style-name="T15">Более явными становятся различия между рисунками мальчиков и девочек. Мальчики охотно </text:span></text:span><text:soft-page-break/><text:span text:style-name="Font_20_Style207"><text:span text:style-name="T15">изображают технику, космос, военные действия и т.п. Девочки обычно рисуют женские образы: принцесс, балерин, моделей и т.д. Часто встречаются и бытовые сюжеты: мама и дочка, комната и т. д,</text:span></text:span></text:p>
      <text:p text:style-name="P140"><text:span text:style-name="Font_20_Style207"><text:span text:style-name="T15">Изображение человека становится </text:span></text:span><text:span text:style-name="Font_20_Style292"><text:span text:style-name="T16">еще </text:span></text:span><text:span text:style-name="Font_20_Style207"><text:span text:style-name="T15">более детализированным и пропорциональным. Появляются пальцы на руках, глаза, рот, </text:span></text:span><text:span text:style-name="Font_20_Style292"><text:span text:style-name="T16">нос, брови, под</text:span></text:span><text:span text:style-name="Font_20_Style207"><text:span text:style-name="T15">бородок. Одежда может быть украшена различными деталями.</text:span></text:span></text:p>
      <text:p text:style-name="P140"><text:span text:style-name="Font_20_Style207"><text:span text:style-name="T15">При правильном педагогическом подходе у детей формируются художественно-творческие способности в изобразительной деятельности.</text:span></text:span></text:p>
      <text:p text:style-name="P140"><text:span text:style-name="Font_20_Style207"><text:span text:style-name="T15">Дети подготовительной к школе группы в значительной степени освоили конструирование из строительного материала. Они свободно владеют обобщенными способами анализа как изображений, так </text:span></text:span><text:span text:style-name="Font_20_Style292"><text:span text:style-name="T16">и</text:span></text:span><text:span text:style-name="Font_20_Style292"><text:span text:style-name="T15"> </text:span></text:span><text:span text:style-name="Font_20_Style207"><text:span text:style-name="T15">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text:span></text:span><text:span text:style-name="Font_20_Style292"><text:span text:style-name="T16">и </text:span></text:span><text:span text:style-name="Font_20_Style207"><text:span text:style-name="T15">пропорциональными, их строительство осуществляется на основе зрительной ориентировки.</text:span></text:span></text:p>
      <text:p text:style-name="P143"><text:span text:style-name="Font_20_Style207"><text:span text:style-name="T15">Дети быстро </text:span></text:span><text:span text:style-name="Font_20_Style292"><text:span text:style-name="T16">и</text:span></text:span><text:span text:style-name="Font_20_Style292"><text:span text:style-name="T15"> </text:span></text:span><text:span text:style-name="Font_20_Style207"><text:span text:style-name="T15">правильно подбирают необходимый материал. Они </text:span></text:span><text:span text:style-name="Font_20_Style292"><text:span text:style-name="T16">доста</text:span></text:span><text:span text:style-name="Font_20_Style207"><text:span text:style-name="T15">точно точно представляют себе последовательность, в которой будет осуществляться постройка, и материал, который понадобится для ее выполнения; </text:span></text:span><text:span text:style-name="Font_20_Style292"><text:span text:style-name="T15">способны выполнять различные по степени сложности постройки как по собственному замыслу, так и по условиям.</text:span></text:span></text:p>
      <text:p text:style-name="P140"><text:span text:style-name="Font_20_Style207"><text:span text:style-name="T15">В этом возрасте дети уже </text:span></text:span><text:span text:style-name="Font_20_Style292"><text:span text:style-name="T15">могут освоить сложные формы сложения </text:span></text:span><text:span text:style-name="Font_20_Style207"><text:span text:style-name="T15">из листа </text:span></text:span><text:span text:style-name="Font_20_Style292"><text:span text:style-name="T15">бумаги </text:span></text:span><text:span text:style-name="Font_20_Style207"><text:span text:style-name="T15">и придумывать собственные, но этому их нужно специально обучать. </text:span></text:span><text:span text:style-name="Font_20_Style292"><text:span text:style-name="T15">Данный </text:span></text:span><text:span text:style-name="Font_20_Style207"><text:span text:style-name="T18">вид</text:span></text:span><text:span text:style-name="Font_20_Style207"><text:span text:style-name="T15"> </text:span></text:span><text:span text:style-name="Font_20_Style292"><text:span text:style-name="T15">деятельности </text:span></text:span><text:span text:style-name="Font_20_Style207"><text:span text:style-name="T15">не просто доступен детям — он </text:span></text:span><text:span text:style-name="Font_20_Style292"><text:span text:style-name="T15">важен для углубления их пространственных представлений.</text:span></text:span></text:p>
      <text:p text:style-name="P140"><text:span text:style-name="Font_20_Style207"><text:span text:style-name="T15">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text:span></text:span><text:span text:style-name="Font_20_Style292"><text:span text:style-name="T15">и </text:span></text:span><text:span text:style-name="Font_20_Style207"><text:span text:style-name="T15">животных.</text:span></text:span></text:p>
      <text:p text:style-name="P140"><text:span text:style-name="Font_20_Style207"><text:span text:style-name="T15">У </text:span></text:span><text:span text:style-name="Font_20_Style292"><text:span text:style-name="T16">детей </text:span></text:span><text:span text:style-name="Font_20_Style207"><text:span text:style-name="T15">продолжает развиваться восприятие, однако они не всегда могут одновременно учитывать несколько различных признаков.</text:span></text:span></text:p>
      <text:p text:style-name="P140"><text:span text:style-name="Font_20_Style207"><text:span text:style-name="T15">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text:span></text:span></text:p>
      <text:p text:style-name="P140"><text:span text:style-name="Font_20_Style207"><text:span text:style-name="T15">Продолжают развиваться навыки обобщения и рассуждения, но они в значительной степени еще ограничиваются наглядными признаками ситуации.</text:span></text:span></text:p>
      <text:p text:style-name="P140"><text:soft-page-break/><text:span text:style-name="Font_20_Style207"><text:span text:style-name="T15">Продолжает развиваться воображение, однако часто приходится констатировать снижение развития воображения в этом возрасте в сравнении со .таршей группой. Это можно объяснить различными влияниями, в том числе и средств массовой информации, приводящими к стереотипности <text:s/>детских образов.</text:span></text:span></text:p>
      <text:p text:style-name="P134"><text:span text:style-name="Font_20_Style292"><text:span text:style-name="T15">Продолжает развиваться внимание дошкольников, </text:span></text:span><text:span text:style-name="Font_20_Style207"><text:span text:style-name="T15">оно становится произволъным. В некоторых видах деятельности время произвольного сосредоточения достигает 30 минут.</text:span></text:span></text:p>
      <text:p text:style-name="P132"><text:span text:style-name="Font_20_Style207"><text:span text:style-name="T15">У дошкольников </text:span></text:span><text:span text:style-name="Font_20_Style292"><text:span text:style-name="T15">продолжает развиваться речь: </text:span></text:span><text:span text:style-name="Font_20_Style207"><text:span text:style-name="T15">ее звуковая сторона, грамматический строй, лексика. Развивается связная речь. В высказываниях детей отражаются как расширяющийся словарь, так и характер ощений, формирующихся в этом возрасте. Дети начинают активно употреблять обобщающие существительные, синонимы, антонимы, прилагательные и т.д.</text:span></text:span></text:p>
      <text:p text:style-name="P144"><text:span text:style-name="Font_20_Style207"><text:span text:style-name="T15">В результате правильно организованной образовательной работы дошкольников развиваются диалогическая и некоторые виды монологической речи.</text:span></text:span></text:p>
      <text:p text:style-name="P144"><text:span text:style-name="Font_20_Style207"><text:span text:style-name="T15">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text:s/>идентификации, формированием позиции школьника.</text:span></text:span></text:p>
      <text:p text:style-name="P140"><text:span text:style-name="Font_20_Style207"><text:span text:style-name="T15">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text:span></text:span></text:p>
      <text:p text:style-name="P129"/>
      <text:p text:style-name="P92"><text:s text:c="30"/><text:span text:style-name="T1"><text:s/>1.5. Планируемые результаты освоения программы</text:span></text:p>
      <text:p text:style-name="P275"><text:span text:style-name="T33"><text:s text:c="8"/>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text:s text:c="2"/>Конкретное содержание пяти <text:s/>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span><text:span text:style-name="T67"> <text:s text:c="137"/></text:span></text:p>
      <text:p text:style-name="P278"><text:span text:style-name="T66"><text:s text:c="8"/>В раннем возрасте (1 год - 3 года)</text:span><text:span text:style-name="T33">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text:span><text:soft-page-break/><text:span text:style-name="T33">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span></text:p>
      <text:p text:style-name="P304"><text:span text:style-name="T84"><text:s text:c="9"/></text:span><text:span text:style-name="T85">Целевые ориентиры образования в младенческом и раннем возрасте: </text:span></text:p>
      <text:list xml:id="list2583873265" text:style-name="L3">
        <text:list-item>
          <text:p text:style-name="P452">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 <text:s text:c="28"/></text:p>
        </text:list-item>
        <text:list-item>
          <text:p text:style-name="P452">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 </text:p>
        </text:list-item>
        <text:list-item>
          <text:p text:style-name="P452">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list-item>
        <text:list-item>
          <text:p text:style-name="P452">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list-item>
        <text:list-item>
          <text:p text:style-name="P452">проявляет интерес к сверстникам; наблюдает за их действиями и подражает им.</text:p>
        </text:list-item>
        <text:list-item>
          <text:p text:style-name="P452">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list-item>
        <text:list-item>
          <text:p text:style-name="P452">у ребенка развита крупная моторика, он стремится осваивать различные виды движения (бег, лазанье, перешагивание и пр.).</text:p>
        </text:list-item>
      </text:list>
      <text:p text:style-name="P206"><text:soft-page-break/><text:s text:c="2"/>Для детей дошкольного возраста (3 года - 7 лет)<text:span text:style-name="T101">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span> <text:s text:c="2"/></text:p>
      <text:p text:style-name="P269">Целевые ориентиры на этапе завершения дошкольного образования:</text:p>
      <text:list xml:id="list4078209490" text:style-name="L4">
        <text:list-item>
          <text:p text:style-name="P454">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453">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text:p>
        </text:list-item>
        <text:list-item>
          <text:p text:style-name="P453">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453">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list-item>
        <text:list-item>
          <text:p text:style-name="P453"><text:soft-page-break/>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list-item>
        <text:list-item>
          <text:p text:style-name="P453">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453">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list-item>
        <text:list-item>
          <text:p text:style-name="P453">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 <text:s text:c="2"/></text:p>
        </text:list-item>
      </text:list>
      <text:p text:style-name="P370"><text:s text:c="9"/>Целевые ориентиры <text:s/>образовательной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P9"/>
      <text:p text:style-name="P9"/>
      <text:p text:style-name="P9"/>
      <text:p text:style-name="P9"/>
      <text:p text:style-name="P37">2. Организационный раздел</text:p>
      <text:p text:style-name="P27"><text:soft-page-break/></text:p>
      <text:p text:style-name="P38">2.1. Организация режима пребывания детей в ДОУ</text:p>
      <text:p text:style-name="P39"/>
      <text:p text:style-name="P98">Цикличность процессов жизнедеятельности обуславливает необходимость выполнение режима, представляющего собой рациональный порядок дня, оптимальное взаимодействие и определённую последовательность периодов подъёма и снижения активности, бодрствования и сна. Режим дня в детском саду организуется с учётом физической и умственной работоспособности, а также эмоциональной реактивности в первой и во второй половине дня. </text:p>
      <text:p text:style-name="P28"><text:s text:c="3"/>При составлении и организации режима дня учитываются повторяющиеся компоненты: <text:s/></text:p>
      <text:list xml:id="list725749785" text:style-name="WW8Num2">
        <text:list-item>
          <text:p text:style-name="P402">время приёма пищи;</text:p>
        </text:list-item>
        <text:list-item>
          <text:p text:style-name="P402">укладывание на дневной сон;</text:p>
        </text:list-item>
        <text:list-item>
          <text:p text:style-name="P402">общая длительность пребывания ребёнка на открытом воздухе и в помещении при выполнении физических упражнений. </text:p>
        </text:list-item>
      </text:list>
      <text:p text:style-name="P203"><text:span text:style-name="T15">Режим</text:span><text:span text:style-name="T23"> </text:span><text:span text:style-name="T15">дня</text:span><text:span text:style-name="T23"> </text:span><text:span text:style-name="T15">соответствует</text:span><text:span text:style-name="T23"> </text:span><text:span text:style-name="T15">возрастным</text:span><text:span text:style-name="T23"> </text:span><text:span text:style-name="T15">особенностям</text:span><text:span text:style-name="T23"> </text:span><text:span text:style-name="T15">детей</text:span><text:span text:style-name="T23"> </text:span><text:span text:style-name="T15"><text:s/>от 1 младшей группы до подготовительной группы</text:span><text:span text:style-name="T23"> </text:span><text:span text:style-name="T15"><text:s/></text:span><text:span text:style-name="T23"><text:s/></text:span><text:span text:style-name="T15">и</text:span><text:span text:style-name="T23"> </text:span><text:span text:style-name="T15">способствует</text:span><text:span text:style-name="T23"> </text:span><text:span text:style-name="T15">их</text:span><text:span text:style-name="T23"> </text:span><text:span text:style-name="T15">гармоничному</text:span><text:span text:style-name="T23"> </text:span><text:span text:style-name="T15">развитию.</text:span><text:span text:style-name="T23"> </text:span><text:span text:style-name="T15"><text:s/></text:span></text:p>
      <text:p text:style-name="P146"><text:span text:style-name="Font_20_Style19"><text:span text:style-name="T33">Правильный режим дня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ежима является его соответствие возрастным психофизиологическим особенностям детей.</text:span></text:span></text:p>
      <text:p text:style-name="P145"><text:span text:style-name="Font_20_Style19"><text:span text:style-name="T33">При осуществлении режимных моментов учитываются индивидуальные особенности ребенка (длительность сна, вкусовые предпочтения, темп деятельности и т.д.). Чем ближе к индивидуальным особенностям ребенка режим детского сада, тем комфортнее он себя чувствует, тем лучше его настроение и выше активность.</text:span></text:span></text:p>
      <text:p text:style-name="P145"><text:span text:style-name="Font_20_Style19"><text:span text:style-name="T33">Целесообразно выделить постоянное время в режиме дня для чтения детям. Читать следует не только художественную литературу, но и познавательные книги, детские иллюстрированные энциклопедии, рассказы для детей по истории и культуре родной страны и зарубежных стран. При этом не следует превращать чтение в обязательное занятие — ребенок по своему желанию может либо слушать, либо заниматься своими делами. Задача педагога — сделать процесс чтения увлекательным и интересным, чтобы все или большинство детей слушали с удовольствием.</text:span></text:span></text:p>
      <text:p text:style-name="P145"><text:span text:style-name="Font_20_Style19"><text:span text:style-name="T33">В разделах Программы по возрастам представлены режимы дня для каждой возрастной группы. Режим <text:s text:c="2"/>скорректирован с учетом работы <text:s text:c="2"/>дошкольного <text:s/>учреждения. <text:s text:c="125"/></text:span></text:span></text:p>
      <text:p text:style-name="P204"><text:span text:style-name="Font_20_Style209"><text:span text:style-name="T15"><text:s/></text:span></text:span></text:p>
      <text:p text:style-name="P204"><text:span text:style-name="Font_20_Style209"><text:span text:style-name="T15">Формы работы с детьми.</text:span></text:span></text:p>
      <text:p text:style-name="P137"><text:soft-page-break/><text:span text:style-name="Font_20_Style207"><text:span text:style-name="T15">Воспитательно-образовательный процесс условно подразделен на:</text:span></text:span></text:p>
      <text:list xml:id="list431727288" text:style-name="L5">
        <text:list-item>
          <text:p text:style-name="P480"><text:span text:style-name="Font_20_Style207"><text:span text:style-name="T15">образовательную деятельность, осуществляемую в процессе организации различных видов детской деятельности (игровой, коммуникативной, трудовой, познавательно-исследовательской, продуктивной, музыкально-художественной, чтения);</text:span></text:span></text:p>
        </text:list-item>
        <text:list-item>
          <text:p text:style-name="P480"><text:span text:style-name="Font_20_Style207"><text:span text:style-name="T15">образовательную деятельность, осуществляемую в ходе режимных моментов;</text:span></text:span></text:p>
        </text:list-item>
      </text:list>
      <text:list xml:id="list1068363774" text:style-name="L6">
        <text:list-item>
          <text:p text:style-name="P481"><text:span text:style-name="Font_20_Style207"><text:span text:style-name="T15">самостоятельную деятельность детей;</text:span></text:span></text:p>
        </text:list-item>
      </text:list>
      <text:list xml:id="list92209799257168" text:continue-list="list431727288" text:style-name="L5">
        <text:list-item>
          <text:p text:style-name="P480"><text:span text:style-name="Font_20_Style207"><text:span text:style-name="T15">взаимодействие с семьями детей по реализации основной общеобразовательной программы дошкольного образования.</text:span></text:span></text:p>
        </text:list-item>
      </text:list>
      <text:p text:style-name="P137"><text:span text:style-name="Font_20_Style207"><text:span text:style-name="T15">Построение образовательного процесса основываться на адекватных возрасту формах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от опыта и творческого подхода педагога.</text:span></text:span></text:p>
      <text:p text:style-name="P137"><text:span text:style-name="Font_20_Style207"><text:span text:style-name="T15">В работе с детьми младшего дошкольного возраста используем преимущественно игровые, сюжетные и интегрированные формы образовательной деятельности. Обучение происходит опосредованно, в процессе увлекательной для малышей деятельности.</text:span></text:span></text:p>
      <text:p text:style-name="P137"><text:span text:style-name="Font_20_Style207"><text:span text:style-name="T15">В старшем дошкольном возрасте (старшая и подготовительная к школе группы) выделяем время для занятий учебно-тренирующего характера.</text:span></text:span></text:p>
      <text:p text:style-name="P139"><text:span text:style-name="Font_20_Style207"><text:span text:style-name="T15">В практике используем разнообразные формы работы с детьми.</text:span></text:span></text:p>
      <text:p text:style-name="P139"><text:span text:style-name="Font_20_Style207"><text:span text:style-name="T15"/></text:span></text:p>
      <text:p text:style-name="P273"><text:span text:style-name="Font_20_Style211"><text:span text:style-name="T15">Организованная образовательная деятельность.</text:span></text:span></text:p>
      <text:list xml:id="list4251469517" text:style-name="L7">
        <text:list-item>
          <text:p text:style-name="P477"><text:span text:style-name="Font_20_Style202"><text:span text:style-name="T19">игры</text:span></text:span><text:span text:style-name="Font_20_Style202"><text:span text:style-name="T15"> </text:span></text:span><text:span text:style-name="Font_20_Style207"><text:span text:style-name="T15">дидактические, дидактические с элементами движения, сюжетно-ролевые, подвижные, психологические, музыкальные, хороводные, театрализованные, игры-драматизации, игры на прогулке, подвижные игры имитационного характера;</text:span></text:span></text:p>
        </text:list-item>
        <text:list-item>
          <text:p text:style-name="P477"><text:span text:style-name="Font_20_Style202"><text:span text:style-name="T19">просмотр и обсуждение </text:span></text:span><text:span text:style-name="Font_20_Style207"><text:span text:style-name="T15">мультфильмов, видеофильмов, телепередач;</text:span></text:span></text:p>
        </text:list-item>
        <text:list-item>
          <text:p text:style-name="P477"><text:span text:style-name="Font_20_Style202"><text:span text:style-name="T19">чтение и обсуждение</text:span></text:span><text:span text:style-name="Font_20_Style202"><text:span text:style-name="T15"> </text:span></text:span><text:span text:style-name="Font_20_Style207"><text:span text:style-name="T15">программных произведений разных жанров, чтение, рассматривание и обсуждение познавательных и художесвенных книг, детских иллюстрированных энциклопедий;</text:span></text:span></text:p>
        </text:list-item>
        <text:list-item>
          <text:p text:style-name="P478"><text:span text:style-name="Font_20_Style202"><text:span text:style-name="T19">создание ситуаций</text:span></text:span><text:span text:style-name="Font_20_Style202"><text:span text:style-name="T15"> </text:span></text:span><text:span text:style-name="Font_20_Style207"><text:span text:style-name="T15">педагогических, морального выбора; беседы социально-нравственного содержания, специальные рассказы воспитателя детям об интересных фактах и событиях, о выходе из трудных житейских ситуаций, ситуативные разговоры с детьми;</text:span></text:span></text:p>
        </text:list-item>
        <text:list-item>
          <text:p text:style-name="P478"><text:soft-page-break/><text:span text:style-name="Font_20_Style202"><text:span text:style-name="T19">наблюдения</text:span></text:span><text:span text:style-name="Font_20_Style202"><text:span text:style-name="T16"> </text:span></text:span><text:span text:style-name="Font_20_Style207"><text:span text:style-name="T15">за трудом взрослых, за природой, на прогулке; сезонные наблюдения;</text:span></text:span></text:p>
        </text:list-item>
        <text:list-item>
          <text:p text:style-name="P478"><text:span text:style-name="Font_20_Style202"><text:span text:style-name="T19">изготовление</text:span></text:span><text:span text:style-name="Font_20_Style202"><text:span text:style-name="T15"> </text:span></text:span><text:span text:style-name="Font_20_Style207"><text:span text:style-name="T15">предметов для игр, познавательно-исследовательской деятельности; создание макетов, коллекций и их оформление, изготовление украшений для группового помещения к праздникам, сувениров; украшение предметов для личного пользования;</text:span></text:span></text:p>
        </text:list-item>
        <text:list-item>
          <text:p text:style-name="P478"><text:span text:style-name="Font_20_Style202"><text:span text:style-name="T19">проектная деятельность</text:span></text:span><text:span text:style-name="Font_20_Style202"><text:span text:style-name="T15">, </text:span></text:span><text:span text:style-name="Font_20_Style207"><text:span text:style-name="T15">познавательно-исследовательская деятельность, экспериментирование, конструирование;</text:span></text:span></text:p>
        </text:list-item>
        <text:list-item>
          <text:p text:style-name="P478"><text:span text:style-name="Font_20_Style202"><text:span text:style-name="T19">оформление выставок</text:span></text:span><text:span text:style-name="Font_20_Style202"><text:span text:style-name="T15"> </text:span></text:span><text:span text:style-name="Font_20_Style207"><text:span text:style-name="T15">работ народных мастеров, произведений декоративно-прикладного искусства, книг с иллюстрациями, репродукций произведений живописи и пр.; тематических выставок (по временам года, настроению и др.), выставок детского творчества, уголков природы;</text:span></text:span></text:p>
        </text:list-item>
        <text:list-item>
          <text:p text:style-name="P478"><text:span text:style-name="Font_20_Style202"><text:span text:style-name="T19">викторины</text:span></text:span><text:span text:style-name="Font_20_Style202"><text:span text:style-name="T15">, </text:span></text:span><text:span text:style-name="Font_20_Style207"><text:span text:style-name="T15">сочинение загадок;</text:span></text:span></text:p>
        </text:list-item>
        <text:list-item>
          <text:p text:style-name="P478"><text:span text:style-name="Font_20_Style202"><text:span text:style-name="T19">инсценирование и драматизация</text:span></text:span><text:span text:style-name="Font_20_Style202"><text:span text:style-name="T15"> </text:span></text:span><text:span text:style-name="Font_20_Style207"><text:span text:style-name="T15">отрывков из сказок, разучивание стихотворений, развитие артистических способностей в подвижных играх имитационного характера;</text:span></text:span></text:p>
        </text:list-item>
        <text:list-item>
          <text:p text:style-name="P478"><text:span text:style-name="Font_20_Style202"><text:span text:style-name="T19">рассматривание и обсуждение </text:span></text:span><text:span text:style-name="Font_20_Style207"><text:span text:style-name="T15">предметных и сюжетных картинок, иллюстраций к знакомым сказкам и потешкам, игрушек, эстетически привлекательных предметов (деревьев, цветов, предметов быта и пр.), произведений искусства (народного, декоративно-прикладного, изобразительного, книжной графики и пр.), обсуждение средств выразительности;</text:span></text:span></text:p>
        </text:list-item>
        <text:list-item>
          <text:p text:style-name="P478"><text:span text:style-name="Font_20_Style202"><text:span text:style-name="T19">продуктивная деятельность</text:span></text:span><text:span text:style-name="Font_20_Style202"><text:span text:style-name="T15"> </text:span></text:span><text:span text:style-name="Font_20_Style207"><text:span text:style-name="T15">(рисование, лепка, аппликация, художественный труд) по замыслу, на темы народных потешек, по мотивам знакомых стихов и сказок, под музыку, на тему прочитанного или просмотренного произведения; рисование иллюстраций к художественным произведениям; рисование, лепка сказочных животных; творческие задания, рисование иллюстраций к прослушанным музыкальным произведениям;</text:span></text:span></text:p>
        </text:list-item>
        <text:list-item>
          <text:p text:style-name="P478"><text:span text:style-name="Font_20_Style202"><text:span text:style-name="T19">слушание и обсуждение</text:span></text:span><text:span text:style-name="Font_20_Style202"><text:span text:style-name="T15"> </text:span></text:span><text:span text:style-name="Font_20_Style207"><text:span text:style-name="T15">народной, классической, детской музыки, дидактические игры, связанные с восприятием музыки;</text:span></text:span></text:p>
        </text:list-item>
        <text:list-item>
          <text:p text:style-name="P478"><text:span text:style-name="Font_20_Style202"><text:span text:style-name="T19">подыгрывание</text:span></text:span><text:span text:style-name="Font_20_Style202"><text:span text:style-name="T16"> </text:span></text:span><text:span text:style-name="Font_20_Style207"><text:span text:style-name="T15">на музыкальных инструментах, оркестр детских музыкальных инструментов;</text:span></text:span></text:p>
        </text:list-item>
        <text:list-item>
          <text:p text:style-name="P478"><text:span text:style-name="Font_20_Style202"><text:span text:style-name="T19">пение</text:span></text:span><text:span text:style-name="Font_20_Style202"><text:span text:style-name="T15">, </text:span></text:span><text:span text:style-name="Font_20_Style207"><text:span text:style-name="T15">совместное пение, упражнения на развитие голосового аппарата, артикуляции, певческого голоса, беседы по содержанию песни (ответы на вопросы), драматизация песен;</text:span></text:span><text:span text:style-name="Font_20_Style202"><text:span text:style-name="T15"> <text:s text:c="114"/></text:span></text:span></text:p>
        </text:list-item>
        <text:list-item>
          <text:p text:style-name="P478"><text:span text:style-name="Font_20_Style202"><text:span text:style-name="T19">танцы</text:span></text:span><text:span text:style-name="Font_20_Style202"><text:span text:style-name="T16">,</text:span></text:span><text:span text:style-name="Font_20_Style202"><text:span text:style-name="T15"> </text:span></text:span><text:span text:style-name="Font_20_Style207"><text:span text:style-name="T15">показ взрослым танцевальных и плясовых музыкально-ритмических движений, показ ребенком плясовых движений, совместные действия детей, совместное составление плясок под народные мелодии, хороводы;</text:span></text:span></text:p>
        </text:list-item>
        <text:list-item>
          <text:p text:style-name="P484"><text:span text:style-name="Font_20_Style202"><text:span text:style-name="T19">физкультурные занятия</text:span></text:span><text:span text:style-name="Font_20_Style202"><text:span text:style-name="T15"> </text:span></text:span><text:span text:style-name="Font_20_Style207"><text:span text:style-name="T15">игровые, сюжетные, тематические (с одним видом физических упражнений), комплексные (с элементами развит речи, математики, конструирования), контрольно-диагностические, учебно-</text:span></text:span><text:soft-page-break/><text:span text:style-name="Font_20_Style207"><text:span text:style-name="T15">тренирующего характера, физкультминутки; игры и упражнения под тексты стихотворений, потешек, народных песенок, авторских стихотворений, считалок; сюжетные физкультурные занятия на тeмы прочитанных сказок, потешек; ритмическая гимнастика, игры и упражнения под музыку, игровые беседы с элементами движений.</text:span></text:span></text:p>
        </text:list-item>
      </text:list>
      <text:p text:style-name="P274"><text:span text:style-name="Font_20_Style264"><text:span text:style-name="T20"/></text:span></text:p>
      <text:p text:style-name="P274"><text:span text:style-name="Font_20_Style264"><text:span text:style-name="T18">Мероприятия групповые, межгрупповые и общесадовские: </text:span></text:span></text:p>
      <text:list xml:id="list392255759" text:style-name="L8">
        <text:list-item>
          <text:p text:style-name="P485"><text:span text:style-name="Font_20_Style207"><text:span text:style-name="T15">туристические прогулки; </text:span></text:span></text:p>
        </text:list-item>
        <text:list-item>
          <text:p text:style-name="P485"><text:span text:style-name="Font_20_Style207"><text:span text:style-name="T15">физкультурные досуги (1-2 раза в месяц);</text:span></text:span></text:p>
        </text:list-item>
        <text:list-item>
          <text:p text:style-name="P485"><text:span text:style-name="Font_20_Style207"><text:span text:style-name="T15">спортивные праздники (2-3 раза в год);</text:span></text:span></text:p>
        </text:list-item>
        <text:list-item>
          <text:p text:style-name="P485"><text:span text:style-name="Font_20_Style207"><text:span text:style-name="T15">соревнования;</text:span></text:span></text:p>
        </text:list-item>
        <text:list-item>
          <text:p text:style-name="P485"><text:span text:style-name="Font_20_Style207"><text:span text:style-name="T15">дни здоровья;</text:span></text:span></text:p>
        </text:list-item>
        <text:list-item>
          <text:p text:style-name="P485"><text:span text:style-name="Font_20_Style207"><text:span text:style-name="T15">тематические досуги;</text:span></text:span></text:p>
        </text:list-item>
        <text:list-item>
          <text:p text:style-name="P487"><text:span text:style-name="Font_20_Style207"><text:span text:style-name="T15">праздники;</text:span></text:span></text:p>
        </text:list-item>
        <text:list-item>
          <text:p text:style-name="P485"><text:span text:style-name="Font_20_Style207"><text:span text:style-name="T15">театрализованные представления;</text:span></text:span></text:p>
        </text:list-item>
        <text:list-item>
          <text:p text:style-name="P483"><text:span text:style-name="Font_20_Style207"><text:span text:style-name="T15">смотры и конкурсы;</text:span></text:span></text:p>
        </text:list-item>
        <text:list-item>
          <text:p text:style-name="P485"><text:span text:style-name="Font_20_Style207"><text:span text:style-name="T15">экскурсии.</text:span></text:span></text:p>
          <text:p text:style-name="P485"><text:span text:style-name="Font_20_Style207"><text:span text:style-name="T15"/></text:span></text:p>
        </text:list-item>
      </text:list>
      <text:p text:style-name="P274"><text:span text:style-name="Font_20_Style264"><text:span text:style-name="T18">Образовательная деятельность при проведении режимных моментов:</text:span></text:span></text:p>
      <text:list xml:id="list3111491489" text:style-name="L9">
        <text:list-item>
          <text:p text:style-name="P486"><text:span text:style-name="Font_20_Style202"><text:span text:style-name="T19">физическое развитие:</text:span></text:span><text:span text:style-name="Font_20_Style202"><text:span text:style-name="T15"> </text:span></text:span><text:span text:style-name="Font_20_Style207"><text:span text:style-name="T15">комплексы закаливающих процедур (оздоровительные прогулки, мытье рук прохладной водой перед каждым приемом пищи, полоскание рта и горла после еды, контрастные ножные ванны), утренняя гимнастика, упражнения и подвижные игры во второй половине дня;</text:span></text:span></text:p>
        </text:list-item>
        <text:list-item>
          <text:p text:style-name="P486"><text:span text:style-name="Font_20_Style202"><text:span text:style-name="T19">социально-коммуникативное развитие:</text:span></text:span><text:span text:style-name="Font_20_Style202"><text:span text:style-name="T15"> </text:span></text:span><text:span text:style-name="Font_20_Style207"><text:span text:style-name="T15">ситуативные беседы при проведении режимных моментов, подчеркивание их пользы; развитие трудовых навыков через поручения и задания, дежурства, навыки самообслуживания; помощь взрослым; участие детей в расстановке и уборке инвентаря и оборудования для занятий, в построении конструкций для подвижных игр и упражнений (из мягких блоков, спортивного оборудования); формирование навыков безопасного поведения при проведении режимных моментов;</text:span></text:span></text:p>
        </text:list-item>
        <text:list-item>
          <text:p text:style-name="P486"><text:span text:style-name="Font_20_Style202"><text:span text:style-name="T19">познавательное и <text:s/>речевое развитие:</text:span></text:span><text:span text:style-name="Font_20_Style202"><text:span text:style-name="T15"> </text:span></text:span><text:span text:style-name="Font_20_Style207"><text:span text:style-name="T15">создание речевой развивающей среды; свободные диалоги с детьми в играх, наблюдениях, при восприятии картин, иллюстраций, мультфильмов; ситуативные разговоры с детьми; называние трудовых действий и гигиенических процедур, поощрение речевой активности детей; обсуждения (пользы закаливания, занятий физической культурой, гигиенических процедур);</text:span></text:span></text:p>
        </text:list-item>
        <text:list-item>
          <text:p text:style-name="P479"><text:soft-page-break/><text:span text:style-name="Font_20_Style202"><text:span text:style-name="T19">художественно эстетическое развитие:</text:span></text:span><text:span text:style-name="Font_20_Style202"><text:span text:style-name="T15"> </text:span></text:span><text:span text:style-name="Font_20_Style207"><text:span text:style-name="T15">использование музыки в повседневной жизни детей, в игре, в досуговой деятельности, на прогулке, в изобразительной деятельности, при проведении утренней гимнастики, привлечение внимания детей к разнообразным звукам в окружающем мире, к оформлению помещения, привлекательности оборудования, красоте и чистоте окружающих помещений, предметов, игрушек </text:span></text:span><text:span text:style-name="Font_20_Style207"><text:span text:style-name="T21">(приложение №3),</text:span></text:span></text:p>
        </text:list-item>
      </text:list>
      <text:p text:style-name="P149"><text:span text:style-name="Font_20_Style207"><text:span text:style-name="T15"><text:s/></text:span></text:span></text:p>
      <text:p text:style-name="P149"><text:span text:style-name="Font_20_Style211"><text:span text:style-name="T15">Самостоятельная деятельность детей:</text:span></text:span></text:p>
      <text:list xml:id="list321986893" text:style-name="L10">
        <text:list-item>
          <text:p text:style-name="P482"><text:span text:style-name="Font_20_Style202"><text:span text:style-name="T16">физическое развитие:</text:span></text:span><text:span text:style-name="Font_20_Style202"><text:span text:style-name="T15"> </text:span></text:span><text:span text:style-name="Font_20_Style207"><text:span text:style-name="T15">самостоятельные подвижные игры, игры на свежем воздухе, спортивные игры и занятия (катание на санках, лыжах, велосипеде и пр.);</text:span></text:span></text:p>
        </text:list-item>
        <text:list-item>
          <text:p text:style-name="P482"><text:span text:style-name="Font_20_Style202"><text:span text:style-name="T16">социально-коммуникативное развитие:</text:span></text:span><text:span text:style-name="Font_20_Style202"><text:span text:style-name="T15"> </text:span></text:span><text:span text:style-name="Font_20_Style207"><text:span text:style-name="T15">индивидуальные игры, совместные игры, все виды самостоятельной деятельности, предполагающие общение со сверстниками;</text:span></text:span></text:p>
        </text:list-item>
        <text:list-item>
          <text:p text:style-name="P482"><text:span text:style-name="Font_20_Style202"><text:span text:style-name="T16">познавательное и речевое развитие:</text:span></text:span><text:span text:style-name="Font_20_Style202"><text:span text:style-name="T15"> </text:span></text:span><text:span text:style-name="Font_20_Style207"><text:span text:style-name="T15">самостоятельное чтение детьми коротких стихотворений, самостоятельные игры по мотивам художественных произведений, самостоятельная работа в уголке книги, в уголке театра, сюжетно-ролевые игры, рассматривание книг и картинок; самостоятельное раскрашивание «умных раскрасок», развивающие настольно-печатные игры, игры на прогулке, автодидактические игры (развивающие пазлы, рамки-вкладыши, парные картинки);</text:span></text:span></text:p>
        </text:list-item>
        <text:list-item>
          <text:p text:style-name="P482"><text:span text:style-name="Font_20_Style202"><text:span text:style-name="T16">художественно эстетическое развитие:</text:span></text:span><text:span text:style-name="Font_20_Style202"><text:span text:style-name="T15"> </text:span></text:span><text:span text:style-name="Font_20_Style207"><text:span text:style-name="T15">предоставление детям возможности самостоятельно рисовать, лепить, конструировать (преимущественно во второй половине дня), рассматривать репродукции картин, иллюстрации, музицировать (пение, танцы), играть на детских музыкальных инструментах (бубен, барабан, колокольчик и пр.), слушать музыку.</text:span></text:span></text:p>
          <text:p text:style-name="P482"><text:span text:style-name="Font_20_Style207"><text:span text:style-name="T15"/></text:span></text:p>
        </text:list-item>
      </text:list>
      <text:p text:style-name="P136"><text:span text:style-name="Font_20_Style207"><text:span text:style-name="T15">В режиме дня указана общая длительность организованной образовательной деятельности, включая перерывы между ее различными видами. Педагог самостоятельно дозирует объем образовательной нагрузки, не превышая при этом максимально допустимую санитарно-эпидемиологическими правилами и нормативами нагрузку.</text:span></text:span></text:p>
      <text:p text:style-name="P257"><text:span text:style-name="Font_20_Style207"><text:span text:style-name="T22">Примечание: режим дня составлен с расчетом на 12-часовое пребывание ребенка в детском саду и <text:s/>скорректирован с учетом работы <text:s text:c="2"/>дошкольного учреждения.</text:span></text:span><text:span text:style-name="T8"> <text:s text:c="11"/></text:span></text:p>
      <text:p text:style-name="P291">Примерный режим дня <text:s/>пребывания детей </text:p>
      <text:p text:style-name="P292"><text:span text:style-name="T31"><text:s text:c="75"/>в МБДОУ- </text:span>детском саду № 12 «Сказка»</text:p>
      <text:p text:style-name="P294">(холодный период года)</text:p>
      <text:p text:style-name="P153"><text:span text:style-name="T78"><text:s/></text:span><text:span text:style-name="T92">I</text:span><text:span text:style-name="T78"> младшая группа (3 год жизни)</text:span></text:p>
      <text:p text:style-name="P151"><text:soft-page-break/></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28">Прием детей, осмотр, самостоятельная деятельность, утренняя гимнастика</text:p>
          </table:table-cell>
          <table:table-cell table:style-name="Таблица29.B1" office:value-type="string">
            <text:p text:style-name="P28">7.00 – 8.15</text:p>
          </table:table-cell>
        </table:table-row>
        <table:table-row table:style-name="Таблица29.2">
          <table:table-cell table:style-name="Таблица29.A1" office:value-type="string">
            <text:p text:style-name="P28">Подготовка к завтраку, завтрак </text:p>
          </table:table-cell>
          <table:table-cell table:style-name="Таблица29.B1" office:value-type="string">
            <text:p text:style-name="P28">8.15 – 8.35</text:p>
          </table:table-cell>
        </table:table-row>
        <table:table-row table:style-name="Таблица29.3">
          <table:table-cell table:style-name="Таблица29.A1" office:value-type="string">
            <text:p text:style-name="P28">Самостоятельная деятельность</text:p>
          </table:table-cell>
          <table:table-cell table:style-name="Таблица29.B1" office:value-type="string">
            <text:p text:style-name="P28">8.35 – 9.00</text:p>
          </table:table-cell>
        </table:table-row>
        <table:table-row table:style-name="Таблица29.4">
          <table:table-cell table:style-name="Таблица29.A1" office:value-type="string">
            <text:p text:style-name="P28">Непосредственная образовательная деятельность (по подгруппам) </text:p>
          </table:table-cell>
          <table:table-cell table:style-name="Таблица29.B1" office:value-type="string">
            <text:p text:style-name="P28">9.00 – 9.30</text:p>
          </table:table-cell>
        </table:table-row>
        <table:table-row table:style-name="Таблица29.4">
          <table:table-cell table:style-name="Таблица29.A1" office:value-type="string">
            <text:p text:style-name="P28">Второй завтрак</text:p>
          </table:table-cell>
          <table:table-cell table:style-name="Таблица29.B1" office:value-type="string">
            <text:p text:style-name="P28">9.30 – 9.40</text:p>
          </table:table-cell>
        </table:table-row>
        <table:table-row table:style-name="Таблица29.6">
          <table:table-cell table:style-name="Таблица29.A1" office:value-type="string">
            <text:p text:style-name="P28">Подготовка к прогулке, прогулка</text:p>
          </table:table-cell>
          <table:table-cell table:style-name="Таблица29.B1" office:value-type="string">
            <text:p text:style-name="P28">9.40– 11.30</text:p>
          </table:table-cell>
        </table:table-row>
        <table:table-row table:style-name="Таблица29.7">
          <table:table-cell table:style-name="Таблица29.A1" office:value-type="string">
            <text:p text:style-name="P28">Возвращение с прогулки, самостоятельная деятельность, подготовка к обеду</text:p>
          </table:table-cell>
          <table:table-cell table:style-name="Таблица29.B1" office:value-type="string">
            <text:p text:style-name="P28">11.30-11.55</text:p>
          </table:table-cell>
        </table:table-row>
        <table:table-row table:style-name="Таблица29.6">
          <table:table-cell table:style-name="Таблица29.A1" office:value-type="string">
            <text:p text:style-name="P28">Обед</text:p>
          </table:table-cell>
          <table:table-cell table:style-name="Таблица29.B1" office:value-type="string">
            <text:p text:style-name="P28">11.55-12.30</text:p>
          </table:table-cell>
        </table:table-row>
        <table:table-row table:style-name="Таблица29.6">
          <table:table-cell table:style-name="Таблица29.A1" office:value-type="string">
            <text:p text:style-name="P28">Подготовка ко сну, дневной сон</text:p>
          </table:table-cell>
          <table:table-cell table:style-name="Таблица29.B1" office:value-type="string">
            <text:p text:style-name="P28">12.30-15.00</text:p>
          </table:table-cell>
        </table:table-row>
        <table:table-row table:style-name="Таблица29.10">
          <table:table-cell table:style-name="Таблица29.A1" office:value-type="string">
            <text:p text:style-name="P28">Постепенный подъем, самостоятельная деятельность</text:p>
          </table:table-cell>
          <table:table-cell table:style-name="Таблица29.B1" office:value-type="string">
            <text:p text:style-name="P28">15.00-15.15</text:p>
          </table:table-cell>
        </table:table-row>
        <table:table-row table:style-name="Таблица29.11">
          <table:table-cell table:style-name="Таблица29.A1" office:value-type="string">
            <text:p text:style-name="P28">Подготовка к полднику, полдник</text:p>
          </table:table-cell>
          <table:table-cell table:style-name="Таблица29.B1" office:value-type="string">
            <text:p text:style-name="P28">15.15-15.35</text:p>
          </table:table-cell>
        </table:table-row>
        <table:table-row table:style-name="Таблица29.12">
          <table:table-cell table:style-name="Таблица29.A1" office:value-type="string">
            <text:p text:style-name="P28">Самостоятельная <text:s/>игровая деятельность</text:p>
          </table:table-cell>
          <table:table-cell table:style-name="Таблица29.B1" office:value-type="string">
            <text:p text:style-name="P28">15.35-16.15</text:p>
          </table:table-cell>
        </table:table-row>
        <table:table-row table:style-name="Таблица29.13">
          <table:table-cell table:style-name="Таблица29.A1" office:value-type="string">
            <text:p text:style-name="P28">Подготовка к прогулке</text:p>
          </table:table-cell>
          <table:table-cell table:style-name="Таблица29.B1" office:value-type="string">
            <text:p text:style-name="P28">16.15-16.30</text:p>
          </table:table-cell>
        </table:table-row>
        <table:table-row table:style-name="Таблица29.14">
          <table:table-cell table:style-name="Таблица29.A1" office:value-type="string">
            <text:p text:style-name="P28">Прогулка</text:p>
          </table:table-cell>
          <table:table-cell table:style-name="Таблица29.B1" office:value-type="string">
            <text:p text:style-name="P28">16.30 – 17.40</text:p>
          </table:table-cell>
        </table:table-row>
        <table:table-row table:style-name="Таблица29.15">
          <table:table-cell table:style-name="Таблица29.A1" office:value-type="string">
            <text:p text:style-name="P28">Возвращение с прогулки, самостоятельная деятельность</text:p>
          </table:table-cell>
          <table:table-cell table:style-name="Таблица29.B1" office:value-type="string">
            <text:p text:style-name="P28">17.40-18.00</text:p>
          </table:table-cell>
        </table:table-row>
        <table:table-row table:style-name="Таблица29.16">
          <table:table-cell table:style-name="Таблица29.A1" office:value-type="string">
            <text:p text:style-name="P28">Чтение художественной литературы</text:p>
          </table:table-cell>
          <table:table-cell table:style-name="Таблица29.B1" office:value-type="string">
            <text:p text:style-name="P28">18.00-18.10</text:p>
          </table:table-cell>
        </table:table-row>
        <table:table-row table:style-name="Таблица29.17">
          <table:table-cell table:style-name="Таблица29.A1" office:value-type="string">
            <text:p text:style-name="P28">Самостоятельная деятельность, уход домой</text:p>
          </table:table-cell>
          <table:table-cell table:style-name="Таблица29.B1" office:value-type="string">
            <text:p text:style-name="P28">18.10-19.00</text:p>
          </table:table-cell>
        </table:table-row>
      </table:table>
      <text:p text:style-name="P152"/>
      <text:p text:style-name="P156"/>
      <text:p text:style-name="P156"/>
      <text:p text:style-name="P150"><text:span text:style-name="T93">II</text:span><text:span text:style-name="T80"> младшая группа (4 год жизни)</text:span></text:p>
      <text:p text:style-name="P152"/>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28">Прием, осмотр, игры, ежедневная утренняя гимнастика</text:p>
            <text:p text:style-name="P28"/>
          </table:table-cell>
          <table:table-cell table:style-name="Таблица30.B1" office:value-type="string">
            <text:p text:style-name="P28">7.00 – 8.20</text:p>
          </table:table-cell>
        </table:table-row>
        <text:soft-page-break/>
        <table:table-row table:style-name="Таблица30.1">
          <table:table-cell table:style-name="Таблица30.A1" office:value-type="string">
            <text:p text:style-name="P28">Подготовка к завтраку, завтрак</text:p>
          </table:table-cell>
          <table:table-cell table:style-name="Таблица30.B1" office:value-type="string">
            <text:p text:style-name="P28">8.20 – 8.40</text:p>
          </table:table-cell>
        </table:table-row>
        <table:table-row table:style-name="Таблица30.1">
          <table:table-cell table:style-name="Таблица30.A1" office:value-type="string">
            <text:p text:style-name="P28">Самостоятельная деятельность</text:p>
          </table:table-cell>
          <table:table-cell table:style-name="Таблица30.B1" office:value-type="string">
            <text:p text:style-name="P28">8.40 – 9.00</text:p>
          </table:table-cell>
        </table:table-row>
        <table:table-row table:style-name="Таблица30.1">
          <table:table-cell table:style-name="Таблица30.A1" office:value-type="string">
            <text:p text:style-name="P28">Непосредственная образовательная деятельность</text:p>
          </table:table-cell>
          <table:table-cell table:style-name="Таблица30.B1" office:value-type="string">
            <text:p text:style-name="P28">9.00 – 10.00</text:p>
          </table:table-cell>
        </table:table-row>
        <table:table-row table:style-name="Таблица30.1">
          <table:table-cell table:style-name="Таблица30.A1" office:value-type="string">
            <text:p text:style-name="P28">Второй завтрак</text:p>
          </table:table-cell>
          <table:table-cell table:style-name="Таблица30.B1" office:value-type="string">
            <text:p text:style-name="P28">10-00-10.10</text:p>
          </table:table-cell>
        </table:table-row>
        <table:table-row table:style-name="Таблица30.1">
          <table:table-cell table:style-name="Таблица30.A1" office:value-type="string">
            <text:p text:style-name="P28">Подготовка к прогулке, прогулка (игры, наблюдения, труд)</text:p>
          </table:table-cell>
          <table:table-cell table:style-name="Таблица30.B1" office:value-type="string">
            <text:p text:style-name="P28">10.10- 12.00</text:p>
          </table:table-cell>
        </table:table-row>
        <table:table-row table:style-name="Таблица30.7">
          <table:table-cell table:style-name="Таблица30.A1" office:value-type="string">
            <text:p text:style-name="P28">Возвращение с прогулки, игры</text:p>
          </table:table-cell>
          <table:table-cell table:style-name="Таблица30.B1" office:value-type="string">
            <text:p text:style-name="P28">12.00– 12.20</text:p>
          </table:table-cell>
        </table:table-row>
        <table:table-row table:style-name="Таблица30.1">
          <table:table-cell table:style-name="Таблица30.A1" office:value-type="string">
            <text:p text:style-name="P28">Подготовка к обеду, обед</text:p>
          </table:table-cell>
          <table:table-cell table:style-name="Таблица30.B1" office:value-type="string">
            <text:p text:style-name="P28">12.20 – 12.50</text:p>
          </table:table-cell>
        </table:table-row>
        <table:table-row table:style-name="Таблица30.1">
          <table:table-cell table:style-name="Таблица30.A1" office:value-type="string">
            <text:p text:style-name="P28">Подготовка ко сну, дневной сон</text:p>
          </table:table-cell>
          <table:table-cell table:style-name="Таблица30.B1" office:value-type="string">
            <text:p text:style-name="P28">12.50 - 15.00</text:p>
          </table:table-cell>
        </table:table-row>
        <table:table-row table:style-name="Таблица30.10">
          <table:table-cell table:style-name="Таблица30.A1" office:value-type="string">
            <text:p text:style-name="P28">Постепенный подъем, <text:s/>воздушные, водные процедуры</text:p>
          </table:table-cell>
          <table:table-cell table:style-name="Таблица30.B1" office:value-type="string">
            <text:p text:style-name="P28">15.00 - 15.25</text:p>
          </table:table-cell>
        </table:table-row>
        <table:table-row table:style-name="Таблица30.1">
          <table:table-cell table:style-name="Таблица30.A1" office:value-type="string">
            <text:p text:style-name="P28">Подготовка к полднику, полдник</text:p>
          </table:table-cell>
          <table:table-cell table:style-name="Таблица30.B1" office:value-type="string">
            <text:p text:style-name="P28">15.25 - 15.50</text:p>
          </table:table-cell>
        </table:table-row>
        <table:table-row table:style-name="Таблица30.1">
          <table:table-cell table:style-name="Таблица30.A1" office:value-type="string">
            <text:p text:style-name="P28">Игры, самостоятельная деятельность детей</text:p>
          </table:table-cell>
          <table:table-cell table:style-name="Таблица30.B1" office:value-type="string">
            <text:p text:style-name="P28">15.50 - 16.20</text:p>
          </table:table-cell>
        </table:table-row>
        <table:table-row table:style-name="Таблица30.1">
          <table:table-cell table:style-name="Таблица30.A1" office:value-type="string">
            <text:p text:style-name="P28">Чтение художественной литературы</text:p>
          </table:table-cell>
          <table:table-cell table:style-name="Таблица30.B1" office:value-type="string">
            <text:p text:style-name="P28">16.20 – 16.35</text:p>
          </table:table-cell>
        </table:table-row>
        <table:table-row table:style-name="Таблица30.1">
          <table:table-cell table:style-name="Таблица30.A1" office:value-type="string">
            <text:p text:style-name="P28">Подготовка к прогулке, прогулка</text:p>
          </table:table-cell>
          <table:table-cell table:style-name="Таблица30.B1" office:value-type="string">
            <text:p text:style-name="P28">16.35 – 18.00</text:p>
          </table:table-cell>
        </table:table-row>
        <table:table-row table:style-name="Таблица30.15">
          <table:table-cell table:style-name="Таблица30.A1" office:value-type="string">
            <text:p text:style-name="P28">Возвращение с прогулки, игры, уход детей домой</text:p>
          </table:table-cell>
          <table:table-cell table:style-name="Таблица30.B1" office:value-type="string">
            <text:p text:style-name="P28">18.00 -19.00</text:p>
          </table:table-cell>
        </table:table-row>
      </table:table>
      <text:p text:style-name="P289"/>
      <text:p text:style-name="P289"/>
      <text:p text:style-name="P290">Средняя группа (5 год жизни)</text:p>
      <table:table table:name="Таблица31" table:style-name="Таблица31">
        <table:table-column table:style-name="Таблица31.A"/>
        <table:table-column table:style-name="Таблица31.B"/>
        <text:soft-page-break/>
        <table:table-row table:style-name="Таблица31.1">
          <table:table-cell table:style-name="Таблица31.A1" office:value-type="string">
            <text:p text:style-name="P28">Прием, осмотр, игры, ежедневная утренняя гимнастика, дежурство</text:p>
          </table:table-cell>
          <table:table-cell table:style-name="Таблица31.B1" office:value-type="string">
            <text:p text:style-name="P28">7.00 – 8.25</text:p>
          </table:table-cell>
        </table:table-row>
        <table:table-row table:style-name="Таблица31.1">
          <table:table-cell table:style-name="Таблица31.A1" office:value-type="string">
            <text:p text:style-name="P28">Подготовка к завтраку, завтрак</text:p>
          </table:table-cell>
          <table:table-cell table:style-name="Таблица31.B1" office:value-type="string">
            <text:p text:style-name="P28">8.25 – 8.45</text:p>
          </table:table-cell>
        </table:table-row>
        <table:table-row table:style-name="Таблица31.1">
          <table:table-cell table:style-name="Таблица31.A1" office:value-type="string">
            <text:p text:style-name="P28">Игры, самостоятельная деятельность</text:p>
          </table:table-cell>
          <table:table-cell table:style-name="Таблица31.B1" office:value-type="string">
            <text:p text:style-name="P28">8.45 – 9.00</text:p>
          </table:table-cell>
        </table:table-row>
        <table:table-row table:style-name="Таблица31.1">
          <table:table-cell table:style-name="Таблица31.A1" office:value-type="string">
            <text:p text:style-name="P28">Непосредственная образовательная деятельность</text:p>
          </table:table-cell>
          <table:table-cell table:style-name="Таблица31.B1" office:value-type="string">
            <text:p text:style-name="P28">9.00 – 10.00</text:p>
          </table:table-cell>
        </table:table-row>
        <table:table-row table:style-name="Таблица31.1">
          <table:table-cell table:style-name="Таблица31.A1" office:value-type="string">
            <text:p text:style-name="P28">Второй завтрак</text:p>
          </table:table-cell>
          <table:table-cell table:style-name="Таблица31.B1" office:value-type="string">
            <text:p text:style-name="P28">10.00-10.10</text:p>
          </table:table-cell>
        </table:table-row>
        <table:table-row table:style-name="Таблица31.1">
          <table:table-cell table:style-name="Таблица31.A1" office:value-type="string">
            <text:p text:style-name="P28">Подготовка к прогулке, прогулка (игры, наблюдения, труд)</text:p>
          </table:table-cell>
          <table:table-cell table:style-name="Таблица31.B1" office:value-type="string">
            <text:p text:style-name="P28">10.10 – 12.10</text:p>
          </table:table-cell>
        </table:table-row>
        <table:table-row table:style-name="Таблица31.7">
          <table:table-cell table:style-name="Таблица31.A1" office:value-type="string">
            <text:p text:style-name="P28">Возвращение с прогулки, <text:s/>игры</text:p>
            <text:p text:style-name="P28"/>
          </table:table-cell>
          <table:table-cell table:style-name="Таблица31.B1" office:value-type="string">
            <text:p text:style-name="P28">12.10 - 12.30</text:p>
          </table:table-cell>
        </table:table-row>
        <table:table-row table:style-name="Таблица31.1">
          <table:table-cell table:style-name="Таблица31.A1" office:value-type="string">
            <text:p text:style-name="P28">Подготовка к обеду, обед</text:p>
          </table:table-cell>
          <table:table-cell table:style-name="Таблица31.B1" office:value-type="string">
            <text:p text:style-name="P28">12.30 - 13.00</text:p>
          </table:table-cell>
        </table:table-row>
        <table:table-row table:style-name="Таблица31.1">
          <table:table-cell table:style-name="Таблица31.A1" office:value-type="string">
            <text:p text:style-name="P28">Подготовка ко сну, дневной сон</text:p>
          </table:table-cell>
          <table:table-cell table:style-name="Таблица31.B1" office:value-type="string">
            <text:p text:style-name="P28">13.00 - 15.00</text:p>
          </table:table-cell>
        </table:table-row>
        <table:table-row table:style-name="Таблица31.10">
          <table:table-cell table:style-name="Таблица31.A1" office:value-type="string">
            <text:p text:style-name="P28">Постепенный подъем, воздушные, водные процедуры</text:p>
            <text:p text:style-name="P28"/>
          </table:table-cell>
          <table:table-cell table:style-name="Таблица31.B1" office:value-type="string">
            <text:p text:style-name="P28">15.00 - 15.25</text:p>
          </table:table-cell>
        </table:table-row>
        <table:table-row table:style-name="Таблица31.1">
          <table:table-cell table:style-name="Таблица31.A1" office:value-type="string">
            <text:p text:style-name="P28">Подготовка к полднику, полдник</text:p>
          </table:table-cell>
          <table:table-cell table:style-name="Таблица31.B1" office:value-type="string">
            <text:p text:style-name="P28">15.25 - 15.50</text:p>
          </table:table-cell>
        </table:table-row>
        <table:table-row table:style-name="Таблица31.1">
          <table:table-cell table:style-name="Таблица31.A1" office:value-type="string">
            <text:p text:style-name="P28">Игры, самостоятельная <text:s/>деятельность детей</text:p>
          </table:table-cell>
          <table:table-cell table:style-name="Таблица31.B1" office:value-type="string">
            <text:p text:style-name="P28">15.50 -16.15</text:p>
          </table:table-cell>
        </table:table-row>
        <table:table-row table:style-name="Таблица31.1">
          <table:table-cell table:style-name="Таблица31.A1" office:value-type="string">
            <text:p text:style-name="P28">Чтение художественной литературы</text:p>
          </table:table-cell>
          <table:table-cell table:style-name="Таблица31.B1" office:value-type="string">
            <text:p text:style-name="P28">16.15 – 16.30</text:p>
          </table:table-cell>
        </table:table-row>
        <table:table-row table:style-name="Таблица31.1">
          <table:table-cell table:style-name="Таблица31.A1" office:value-type="string">
            <text:p text:style-name="P28">Подготовка к прогулке, прогулка</text:p>
          </table:table-cell>
          <table:table-cell table:style-name="Таблица31.B1" office:value-type="string">
            <text:p text:style-name="P28">16.30 – 18.10</text:p>
          </table:table-cell>
        </table:table-row>
        <table:table-row table:style-name="Таблица31.15">
          <table:table-cell table:style-name="Таблица31.A1" office:value-type="string">
            <text:p text:style-name="P28">Возвращение с прогулки, </text:p>
            <text:p text:style-name="P28">самостоятельная игровая деятельность, уход домой</text:p>
          </table:table-cell>
          <table:table-cell table:style-name="Таблица31.B1" office:value-type="string">
            <text:p text:style-name="P28">18.10 - 19.00</text:p>
          </table:table-cell>
        </table:table-row>
      </table:table>
      <text:p text:style-name="P290"/>
      <text:p text:style-name="P290">Старшая группа (6 год жизни)</text:p>
      <table:table table:name="Таблица32" table:style-name="Таблица32">
        <table:table-column table:style-name="Таблица32.A"/>
        <table:table-column table:style-name="Таблица32.B"/>
        <text:soft-page-break/>
        <table:table-row table:style-name="Таблица32.1">
          <table:table-cell table:style-name="Таблица32.A1" office:value-type="string">
            <text:p text:style-name="P28">Прием, осмотр, игры, дежурство ежедневная утренняя гимнастика</text:p>
          </table:table-cell>
          <table:table-cell table:style-name="Таблица32.B1" office:value-type="string">
            <text:p text:style-name="P28">7.00 – 8.30</text:p>
          </table:table-cell>
        </table:table-row>
        <table:table-row table:style-name="Таблица32.1">
          <table:table-cell table:style-name="Таблица32.A1" office:value-type="string">
            <text:p text:style-name="P28">Подготовка к завтраку, завтрак</text:p>
          </table:table-cell>
          <table:table-cell table:style-name="Таблица32.B1" office:value-type="string">
            <text:p text:style-name="P28">8.30 – 8.50</text:p>
          </table:table-cell>
        </table:table-row>
        <table:table-row table:style-name="Таблица32.1">
          <table:table-cell table:style-name="Таблица32.A1" office:value-type="string">
            <text:p text:style-name="P28">Игры, самостоятельная деятельность</text:p>
          </table:table-cell>
          <table:table-cell table:style-name="Таблица32.B1" office:value-type="string">
            <text:p text:style-name="P28">8.50 - 9.00</text:p>
          </table:table-cell>
        </table:table-row>
        <table:table-row table:style-name="Таблица32.1">
          <table:table-cell table:style-name="Таблица32.A1" office:value-type="string">
            <text:p text:style-name="P28">Непосредственная образовательная деятельность</text:p>
          </table:table-cell>
          <table:table-cell table:style-name="Таблица32.B1" office:value-type="string">
            <text:p text:style-name="P28">9.00 – 10.00</text:p>
          </table:table-cell>
        </table:table-row>
        <table:table-row table:style-name="Таблица32.1">
          <table:table-cell table:style-name="Таблица32.A1" office:value-type="string">
            <text:p text:style-name="P28">Второй завтрак</text:p>
          </table:table-cell>
          <table:table-cell table:style-name="Таблица32.B1" office:value-type="string">
            <text:p text:style-name="P28">10.00-10.15</text:p>
          </table:table-cell>
        </table:table-row>
        <table:table-row table:style-name="Таблица32.1">
          <table:table-cell table:style-name="Таблица32.A1" office:value-type="string">
            <text:p text:style-name="P28">Подготовка к прогулке, прогулка (игры, наблюдения, труд)</text:p>
          </table:table-cell>
          <table:table-cell table:style-name="Таблица32.B1" office:value-type="string">
            <text:p text:style-name="P28">10.15 – 12.25</text:p>
          </table:table-cell>
        </table:table-row>
        <table:table-row table:style-name="Таблица32.7">
          <table:table-cell table:style-name="Таблица32.A1" office:value-type="string">
            <text:p text:style-name="P28">Возвращение с прогулки, игры</text:p>
            <text:p text:style-name="P28"/>
          </table:table-cell>
          <table:table-cell table:style-name="Таблица32.B1" office:value-type="string">
            <text:p text:style-name="P28">12.25 - 12.40</text:p>
          </table:table-cell>
        </table:table-row>
        <table:table-row table:style-name="Таблица32.1">
          <table:table-cell table:style-name="Таблица32.A1" office:value-type="string">
            <text:p text:style-name="P28">Подготовка к обеду, обед</text:p>
          </table:table-cell>
          <table:table-cell table:style-name="Таблица32.B1" office:value-type="string">
            <text:p text:style-name="P28">12.40 - 13.10</text:p>
          </table:table-cell>
        </table:table-row>
        <table:table-row table:style-name="Таблица32.1">
          <table:table-cell table:style-name="Таблица32.A1" office:value-type="string">
            <text:p text:style-name="P28">Подготовка ко сну, дневной сон</text:p>
          </table:table-cell>
          <table:table-cell table:style-name="Таблица32.B1" office:value-type="string">
            <text:p text:style-name="P28">13.10-15.00</text:p>
          </table:table-cell>
        </table:table-row>
        <table:table-row table:style-name="Таблица32.10">
          <table:table-cell table:style-name="Таблица32.A1" office:value-type="string">
            <text:p text:style-name="P28">Постепенный подъем, <text:s/>воздушные, водные процедуры</text:p>
          </table:table-cell>
          <table:table-cell table:style-name="Таблица32.B1" office:value-type="string">
            <text:p text:style-name="P28">15.00-15.25</text:p>
          </table:table-cell>
        </table:table-row>
        <table:table-row table:style-name="Таблица32.1">
          <table:table-cell table:style-name="Таблица32.A1" office:value-type="string">
            <text:p text:style-name="P28">Подготовка к полднику, полдник</text:p>
          </table:table-cell>
          <table:table-cell table:style-name="Таблица32.B1" office:value-type="string">
            <text:p text:style-name="P28">15.25 - 15.40</text:p>
          </table:table-cell>
        </table:table-row>
        <table:table-row table:style-name="Таблица32.1">
          <table:table-cell table:style-name="Таблица32.A1" office:value-type="string">
            <text:p text:style-name="P28">Игры, самостоятельная деятельность детей</text:p>
          </table:table-cell>
          <table:table-cell table:style-name="Таблица32.B1" office:value-type="string">
            <text:p text:style-name="P28">15.40 -16.20</text:p>
          </table:table-cell>
        </table:table-row>
        <table:table-row table:style-name="Таблица32.1">
          <table:table-cell table:style-name="Таблица32.A1" office:value-type="string">
            <text:p text:style-name="P28">Чтение художественной литературы</text:p>
          </table:table-cell>
          <table:table-cell table:style-name="Таблица32.B1" office:value-type="string">
            <text:p text:style-name="P28">16.20 – 16.40</text:p>
          </table:table-cell>
        </table:table-row>
        <table:table-row table:style-name="Таблица32.1">
          <table:table-cell table:style-name="Таблица32.A1" office:value-type="string">
            <text:p text:style-name="P28">Подготовка к прогулке, прогулка</text:p>
          </table:table-cell>
          <table:table-cell table:style-name="Таблица32.B1" office:value-type="string">
            <text:p text:style-name="P28">16.40 – 18.20</text:p>
          </table:table-cell>
        </table:table-row>
        <table:table-row table:style-name="Таблица32.15">
          <table:table-cell table:style-name="Таблица32.A1" office:value-type="string">
            <text:p text:style-name="P28">Возвращение с прогулки, игры, уход детей домой</text:p>
          </table:table-cell>
          <table:table-cell table:style-name="Таблица32.B1" office:value-type="string">
            <text:p text:style-name="P28">18.20 - 19.00</text:p>
          </table:table-cell>
        </table:table-row>
      </table:table>
      <text:p text:style-name="P290"/>
      <text:p text:style-name="P290"/>
      <text:p text:style-name="P290"><text:soft-page-break/>Подготовительная к школе группа (7 год жизни)</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28">Прием, осмотр, игры, ежедневная утренняя гимнастика, дежурство</text:p>
          </table:table-cell>
          <table:table-cell table:style-name="Таблица33.B1" office:value-type="string">
            <text:p text:style-name="P28">7.00 – 8.30</text:p>
          </table:table-cell>
        </table:table-row>
        <table:table-row table:style-name="Таблица33.1">
          <table:table-cell table:style-name="Таблица33.A1" office:value-type="string">
            <text:p text:style-name="P28">Подготовка к завтраку, завтрак </text:p>
            <text:p text:style-name="P28">Игры, самостоятельная деятельность</text:p>
          </table:table-cell>
          <table:table-cell table:style-name="Таблица33.B1" office:value-type="string">
            <text:p text:style-name="P28">8.35 – 8.50</text:p>
          </table:table-cell>
        </table:table-row>
        <table:table-row table:style-name="Таблица33.1">
          <table:table-cell table:style-name="Таблица33.A1" office:value-type="string">
            <text:p text:style-name="P28">Игры</text:p>
          </table:table-cell>
          <table:table-cell table:style-name="Таблица33.B1" office:value-type="string">
            <text:p text:style-name="P28">8.50 - 9.00</text:p>
          </table:table-cell>
        </table:table-row>
        <table:table-row table:style-name="Таблица33.1">
          <table:table-cell table:style-name="Таблица33.A1" office:value-type="string">
            <text:p text:style-name="P28">Непосредственная образовательная деятельность</text:p>
          </table:table-cell>
          <table:table-cell table:style-name="Таблица33.B1" office:value-type="string">
            <text:p text:style-name="P28">9.00 – 10.55</text:p>
          </table:table-cell>
        </table:table-row>
        <table:table-row table:style-name="Таблица33.1">
          <table:table-cell table:style-name="Таблица33.A1" office:value-type="string">
            <text:p text:style-name="P28">Второй завтрак</text:p>
          </table:table-cell>
          <table:table-cell table:style-name="Таблица33.B1" office:value-type="string">
            <text:p text:style-name="P28">10.00-10.10</text:p>
          </table:table-cell>
        </table:table-row>
        <table:table-row table:style-name="Таблица33.1">
          <table:table-cell table:style-name="Таблица33.A1" office:value-type="string">
            <text:p text:style-name="P28">Подготовка к прогулке, прогулка (игры, наблюдения, труд)</text:p>
          </table:table-cell>
          <table:table-cell table:style-name="Таблица33.B1" office:value-type="string">
            <text:p text:style-name="P28">10.55– 12.35</text:p>
          </table:table-cell>
        </table:table-row>
        <table:table-row table:style-name="Таблица33.7">
          <table:table-cell table:style-name="Таблица33.A1" office:value-type="string">
            <text:p text:style-name="P28">Возвращение с прогулки, игры</text:p>
          </table:table-cell>
          <table:table-cell table:style-name="Таблица33.B1" office:value-type="string">
            <text:p text:style-name="P28">12.35 - 12.45</text:p>
          </table:table-cell>
        </table:table-row>
        <table:table-row table:style-name="Таблица33.1">
          <table:table-cell table:style-name="Таблица33.A1" office:value-type="string">
            <text:p text:style-name="P28">Подготовка к обеду, обед</text:p>
          </table:table-cell>
          <table:table-cell table:style-name="Таблица33.B1" office:value-type="string">
            <text:p text:style-name="P28">12.45 -13.15</text:p>
          </table:table-cell>
        </table:table-row>
        <table:table-row table:style-name="Таблица33.1">
          <table:table-cell table:style-name="Таблица33.A1" office:value-type="string">
            <text:p text:style-name="P28">Подготовка ко сну, дневной сон</text:p>
          </table:table-cell>
          <table:table-cell table:style-name="Таблица33.B1" office:value-type="string">
            <text:p text:style-name="P28">13.15 - 15.00</text:p>
          </table:table-cell>
        </table:table-row>
        <table:table-row table:style-name="Таблица33.10">
          <table:table-cell table:style-name="Таблица33.A1" office:value-type="string">
            <text:p text:style-name="P28">Постепенный подъем, воздушные, водные процедуры </text:p>
          </table:table-cell>
          <table:table-cell table:style-name="Таблица33.B1" office:value-type="string">
            <text:p text:style-name="P28">15.00 - 15.25</text:p>
          </table:table-cell>
        </table:table-row>
        <table:table-row table:style-name="Таблица33.11">
          <table:table-cell table:style-name="Таблица33.A1" office:value-type="string">
            <text:p text:style-name="P28">Подготовка к полднику, <text:s/>полдник</text:p>
          </table:table-cell>
          <table:table-cell table:style-name="Таблица33.B1" office:value-type="string">
            <text:p text:style-name="P28">15.25 – 15.40</text:p>
          </table:table-cell>
        </table:table-row>
        <table:table-row table:style-name="Таблица33.1">
          <table:table-cell table:style-name="Таблица33.A1" office:value-type="string">
            <text:p text:style-name="P28">Игры, самостоятельная <text:s/>деятельность детей</text:p>
          </table:table-cell>
          <table:table-cell table:style-name="Таблица33.B1" office:value-type="string">
            <text:p text:style-name="P28">15.40 -16.20</text:p>
          </table:table-cell>
        </table:table-row>
        <table:table-row table:style-name="Таблица33.1">
          <table:table-cell table:style-name="Таблица33.A1" office:value-type="string">
            <text:p text:style-name="P28">Чтение художественной литературы</text:p>
          </table:table-cell>
          <table:table-cell table:style-name="Таблица33.B1" office:value-type="string">
            <text:p text:style-name="P28">16.20 – 16.40</text:p>
          </table:table-cell>
        </table:table-row>
        <table:table-row table:style-name="Таблица33.1">
          <table:table-cell table:style-name="Таблица33.A1" office:value-type="string">
            <text:p text:style-name="P28">Подготовка к прогулке, прогулка</text:p>
          </table:table-cell>
          <table:table-cell table:style-name="Таблица33.B1" office:value-type="string">
            <text:p text:style-name="P28">16.40 – 18.20</text:p>
          </table:table-cell>
        </table:table-row>
        <table:table-row table:style-name="Таблица33.15">
          <table:table-cell table:style-name="Таблица33.A1" office:value-type="string">
            <text:p text:style-name="P28">Возвращение с прогулки, игры, уход детей домой</text:p>
          </table:table-cell>
          <table:table-cell table:style-name="Таблица33.B1" office:value-type="string">
            <text:p text:style-name="P28">18.40 - 19.00</text:p>
          </table:table-cell>
        </table:table-row>
      </table:table>
      <text:p text:style-name="P154"/>
      <text:p text:style-name="P151"/>
      <text:p text:style-name="P151"/>
      <text:p text:style-name="P151"/>
      <text:p text:style-name="P262"><text:soft-page-break/>Примерный режим <text:s/>дня <text:s/></text:p>
      <text:p text:style-name="P154"><text:s/>в МБДОУ - детском саду № 12 «Сказка» в летний период </text:p>
      <text:p text:style-name="P153"><text:span text:style-name="T92">I</text:span><text:span text:style-name="T78"> младшая группа (3 год жизни)</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296">Время в режиме дня</text:p>
          </table:table-cell>
          <table:table-cell table:style-name="Таблица34.A1" office:value-type="string">
            <text:p text:style-name="P296">Длитель-ность</text:p>
          </table:table-cell>
          <table:table-cell table:style-name="Таблица34.A1" office:value-type="string">
            <text:p text:style-name="P296">Вид деятельности</text:p>
          </table:table-cell>
          <table:table-cell table:style-name="Таблица34.D1" office:value-type="string">
            <text:p text:style-name="P296">Содержание</text:p>
          </table:table-cell>
        </table:table-row>
        <table:table-row table:style-name="Таблица34.2">
          <table:table-cell table:style-name="Таблица34.A1" office:value-type="string">
            <text:p text:style-name="P296">07.00-08.00</text:p>
            <text:p text:style-name="P296"/>
            <text:p text:style-name="P296"/>
            <text:p text:style-name="P296"/>
            <text:p text:style-name="P296"/>
            <text:p text:style-name="P295"/>
            <text:p text:style-name="P296">08.05-08.10</text:p>
            <text:p text:style-name="P296"/>
            <text:p text:style-name="P295"/>
            <text:p text:style-name="P296">8.10 – 8.40</text:p>
            <text:p text:style-name="P296"/>
            <text:p text:style-name="P295"/>
            <text:p text:style-name="P296">08.40-09.00</text:p>
            <text:p text:style-name="P295"/>
            <text:p text:style-name="P296"/>
            <text:p text:style-name="P296">09.00-09.30</text:p>
            <text:p text:style-name="P295"/>
            <text:p text:style-name="P296"/>
            <text:p text:style-name="P296"/>
            <text:p text:style-name="P296">09.30-09.45</text:p>
            <text:p text:style-name="P296"/>
            <text:p text:style-name="P296"/>
            <text:p text:style-name="P296"/>
            <text:p text:style-name="P295"/>
            <text:p text:style-name="P296"><text:soft-page-break/>09.45-11.20</text:p>
            <text:p text:style-name="P296"/>
            <text:p text:style-name="P296"/>
            <text:p text:style-name="P296">11.20-11.40</text:p>
            <text:p text:style-name="P295"/>
            <text:p text:style-name="P296">11.40-12.10</text:p>
            <text:p text:style-name="P296"/>
            <text:p text:style-name="P296">12.10-15.10</text:p>
            <text:p text:style-name="P296"/>
            <text:p text:style-name="P296"/>
            <text:p text:style-name="P296"/>
            <text:p text:style-name="P296">15.10-15.35</text:p>
            <text:p text:style-name="P296"/>
            <text:p text:style-name="P295"/>
            <text:p text:style-name="P296">15.35-15.55</text:p>
            <text:p text:style-name="P296"/>
            <text:p text:style-name="P296">15.55-16.30</text:p>
            <text:p text:style-name="P295"/>
            <text:p text:style-name="P296"/>
            <text:p text:style-name="P296">16.30-18.30</text:p>
            <text:p text:style-name="P296"/>
            <text:p text:style-name="P296"/>
            <text:p text:style-name="P296">18.30-19.00</text:p>
            <text:p text:style-name="P295"/>
          </table:table-cell>
          <table:table-cell table:style-name="Таблица34.A1" office:value-type="string">
            <text:p text:style-name="P296">1ч. </text:p>
            <text:p text:style-name="P296"/>
            <text:p text:style-name="P296"/>
            <text:p text:style-name="P296"/>
            <text:p text:style-name="P296"/>
            <text:p text:style-name="P296"/>
            <text:p text:style-name="P296">5 мин.</text:p>
            <text:p text:style-name="P296"/>
            <text:p text:style-name="P295"/>
            <text:p text:style-name="P296">20 мин.</text:p>
            <text:p text:style-name="P295"/>
            <text:p text:style-name="P295"/>
            <text:p text:style-name="P296">20 мин.</text:p>
            <text:p text:style-name="P296"/>
            <text:p text:style-name="P296"/>
            <text:p text:style-name="P296">30 мин.</text:p>
            <text:p text:style-name="P296"/>
            <text:p text:style-name="P296"/>
            <text:p text:style-name="P296"/>
            <text:p text:style-name="P296">15 мин.</text:p>
            <text:p text:style-name="P296"/>
            <text:p text:style-name="P295"/>
            <text:p text:style-name="P296"/>
            <text:p text:style-name="P295"/>
            <text:p text:style-name="P295"><text:soft-page-break/>1ч. 35м.</text:p>
            <text:p text:style-name="P296"/>
            <text:p text:style-name="P295"/>
            <text:p text:style-name="P296">20 мин.</text:p>
            <text:p text:style-name="P295"/>
            <text:p text:style-name="P296">30 мин.</text:p>
            <text:p text:style-name="P296"/>
            <text:p text:style-name="P296">3 часа</text:p>
            <text:p text:style-name="P296"/>
            <text:p text:style-name="P296"/>
            <text:p text:style-name="P296"/>
            <text:p text:style-name="P296">25 мин.</text:p>
            <text:p text:style-name="P296"/>
            <text:p text:style-name="P295"/>
            <text:p text:style-name="P296">20 мин.</text:p>
            <text:p text:style-name="P296"/>
            <text:p text:style-name="P296">35 мин.</text:p>
            <text:p text:style-name="P295"/>
            <text:p text:style-name="P296"/>
            <text:p text:style-name="P296">2ч.</text:p>
            <text:p text:style-name="P296"/>
            <text:p text:style-name="P296"/>
            <text:p text:style-name="P296">30 мин.</text:p>
            <text:p text:style-name="P296"/>
            <text:p text:style-name="P296"/>
          </table:table-cell>
          <table:table-cell table:style-name="Таблица34.A1" office:value-type="string">
            <text:p text:style-name="P295">Прием детей на свежем воздухе. Самостоятельная игровая деятельность. Индивидуальная работа с детьми.</text:p>
            <text:p text:style-name="P295"/>
            <text:p text:style-name="P295">Утренняя гимнастика</text:p>
            <text:p text:style-name="P295"/>
            <text:p text:style-name="P295"/>
            <text:p text:style-name="P295">Подготовка к завтраку, завтрак</text:p>
            <text:p text:style-name="P295"/>
            <text:p text:style-name="P295">Пальчиковая гимнастика</text:p>
            <text:p text:style-name="P295"/>
            <text:p text:style-name="P295"/>
            <text:p text:style-name="P295">Игры, подготовка к прогулке, выход на прогулку.</text:p>
            <text:p text:style-name="P295"/>
            <text:p text:style-name="P295">Организованная <text:s/>образовательная <text:s/>деятельность</text:p>
            <text:p text:style-name="P295">Прогулка</text:p>
            <text:p text:style-name="P295"/>
            <text:p text:style-name="P295"><text:soft-page-break/></text:p>
            <text:p text:style-name="P295">Возвращение с прогулки </text:p>
            <text:p text:style-name="P295"/>
            <text:p text:style-name="P295">Обед</text:p>
            <text:p text:style-name="P295"/>
            <text:p text:style-name="P295">Спокойные игры, подготовка ко сну.</text:p>
            <text:p text:style-name="P295">Сон.</text:p>
            <text:p text:style-name="P295"/>
            <text:p text:style-name="P295">Постепенный подъем.</text:p>
            <text:p text:style-name="P295"/>
            <text:p text:style-name="P295"/>
            <text:p text:style-name="P295">Полдник. </text:p>
            <text:p text:style-name="P295"/>
            <text:p text:style-name="P295">Игровая деятельность детей</text:p>
            <text:p text:style-name="P295"/>
            <text:p text:style-name="P295">Подготовка к прогулке. Прогулка</text:p>
            <text:p text:style-name="P295"/>
            <text:p text:style-name="P295">Совместная деятельность воспитателя с детьми.</text:p>
            <text:p text:style-name="P295">Уход детей домой.</text:p>
          </table:table-cell>
          <table:table-cell table:style-name="Таблица34.D1" office:value-type="string">
            <text:p text:style-name="P295">Игровая деятельность детей, беседы, пальчиковые <text:s/>словесные</text:p>
            <text:p text:style-name="P295">игры, чтение песенок, потешек и т.д.</text:p>
            <text:p text:style-name="P295"/>
            <text:p text:style-name="P295"/>
            <text:p text:style-name="P295"/>
            <text:p text:style-name="P295">Утренняя гимнастика с элементами дыхательной гимнастики на воздухе.</text:p>
            <text:p text:style-name="P295"/>
            <text:p text:style-name="P295">Воспитание культуры еды </text:p>
            <text:p text:style-name="P295"/>
            <text:p text:style-name="P295"/>
            <text:p text:style-name="P295">Совместная деятельность с воспитателем</text:p>
            <text:p text:style-name="P295"/>
            <text:p text:style-name="P295">Обучение детей навыкам самообслуживания</text:p>
            <text:p text:style-name="P295"/>
            <text:p text:style-name="P295"/>
            <text:p text:style-name="P295">Организованная <text:s/>образовательная <text:s/>деятельность</text:p>
            <text:p text:style-name="P295"><text:s/>на участке (музыкальное, физкультурное)</text:p>
            <text:p text:style-name="P295"/>
            <text:p text:style-name="P295"><text:soft-page-break/>Игры, наблюдения, воздушные солнечные ванны</text:p>
            <text:p text:style-name="P295"/>
            <text:p text:style-name="P295">Игры, водные процедуры</text:p>
            <text:p text:style-name="P295"/>
            <text:p text:style-name="P295">Воспитание культуры еды</text:p>
            <text:p text:style-name="P295"/>
            <text:p text:style-name="P295">Сон с использованием музыкотерапии и чтения художественной <text:s/>литературы</text:p>
            <text:p text:style-name="P295"/>
            <text:p text:style-name="P295"/>
            <text:p text:style-name="P295">Оздоровительная гимнастика после сна, закаливающие процедуры.</text:p>
            <text:p text:style-name="P295"/>
            <text:p text:style-name="P295">Воспитание культуры еды</text:p>
            <text:p text:style-name="P295"/>
            <text:p text:style-name="P295">Самостоятельные игры детей.</text:p>
            <text:p text:style-name="P295"/>
            <text:p text:style-name="P295"/>
            <text:p text:style-name="P295">Игры, наблюдения, воздушные солнечные ванны.</text:p>
            <text:p text:style-name="P295"/>
            <text:p text:style-name="P295">Индивидуальная коррекционная работа воспитателя с детьми, работа с родителями</text:p>
          </table:table-cell>
        </table:table-row>
      </table:table>
      <text:p text:style-name="P300"/>
      <text:p text:style-name="P300"/>
      <text:p text:style-name="P300"/>
      <text:p text:style-name="P300"/>
      <text:p text:style-name="P296"><text:soft-page-break/><text:span text:style-name="T93">II</text:span><text:span text:style-name="T80"> младшая группа (4 год жизни)</text:span></text:p>
      <text:p text:style-name="P155"/>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299">Время в режиме дня</text:p>
          </table:table-cell>
          <table:table-cell table:style-name="Таблица35.A1" office:value-type="string">
            <text:p text:style-name="P299">Длитель-ность</text:p>
          </table:table-cell>
          <table:table-cell table:style-name="Таблица35.A1" office:value-type="string">
            <text:p text:style-name="P299">Вид деятельности</text:p>
          </table:table-cell>
          <table:table-cell table:style-name="Таблица35.D1" office:value-type="string">
            <text:p text:style-name="P299">Содержание</text:p>
          </table:table-cell>
        </table:table-row>
        <table:table-row table:style-name="Таблица35.2">
          <table:table-cell table:style-name="Таблица35.A1" office:value-type="string">
            <text:p text:style-name="P296">07.00-08.05</text:p>
            <text:p text:style-name="P296"/>
            <text:p text:style-name="P296"/>
            <text:p text:style-name="P296"/>
            <text:p text:style-name="P296"/>
            <text:p text:style-name="P295"/>
            <text:p text:style-name="P296">08.05-08.15</text:p>
            <text:p text:style-name="P296"/>
            <text:p text:style-name="P295"/>
            <text:p text:style-name="P296">08.15-08.40</text:p>
            <text:p text:style-name="P295"/>
            <text:p text:style-name="P296"/>
            <text:p text:style-name="P296">08.40-09.10</text:p>
            <text:p text:style-name="P295"/>
            <text:p text:style-name="P296"/>
            <text:p text:style-name="P296">09.10-09.30</text:p>
            <text:p text:style-name="P296"/>
            <text:p text:style-name="P296"/>
            <text:p text:style-name="P296">09.30-09.45</text:p>
            <text:p text:style-name="P296"/>
            <text:p text:style-name="P296"/>
            <text:p text:style-name="P296">09.45-11.30</text:p>
            <text:p text:style-name="P296"/>
            <text:p text:style-name="P296"/>
            <text:p text:style-name="P296">11.30-11.50</text:p>
            <text:p text:style-name="P295"><text:soft-page-break/></text:p>
            <text:p text:style-name="P296"/>
            <text:p text:style-name="P296">11.50-12.20</text:p>
            <text:p text:style-name="P296"/>
            <text:p text:style-name="P296">12.20-15.10</text:p>
            <text:p text:style-name="P296"/>
            <text:p text:style-name="P296"/>
            <text:p text:style-name="P296"/>
            <text:p text:style-name="P296">15.10-15.50</text:p>
            <text:p text:style-name="P296"/>
            <text:p text:style-name="P295"/>
            <text:p text:style-name="P296">15.30-15.45</text:p>
            <text:p text:style-name="P296"/>
            <text:p text:style-name="P296">15.45-16.20</text:p>
            <text:p text:style-name="P295"/>
            <text:p text:style-name="P296"/>
            <text:p text:style-name="P296">16.20-18.15</text:p>
            <text:p text:style-name="P296"/>
            <text:p text:style-name="P296"/>
            <text:p text:style-name="P297">18.15-18.30</text:p>
            <text:p text:style-name="P296"/>
            <text:p text:style-name="P296">18.30-19.00</text:p>
            <text:p text:style-name="P295"/>
            <text:p text:style-name="P296"/>
            <text:p text:style-name="P296"/>
          </table:table-cell>
          <table:table-cell table:style-name="Таблица35.A1" office:value-type="string">
            <text:p text:style-name="P296">1ч. 05м.</text:p>
            <text:p text:style-name="P296"/>
            <text:p text:style-name="P296"/>
            <text:p text:style-name="P296"/>
            <text:p text:style-name="P296"/>
            <text:p text:style-name="P296"/>
            <text:p text:style-name="P296">10 мин.</text:p>
            <text:p text:style-name="P296"/>
            <text:p text:style-name="P295"/>
            <text:p text:style-name="P296">25 мин.</text:p>
            <text:p text:style-name="P296"/>
            <text:p text:style-name="P296"/>
            <text:p text:style-name="P296">30 мин.</text:p>
            <text:p text:style-name="P295"/>
            <text:p text:style-name="P296"/>
            <text:p text:style-name="P296">20 мин.</text:p>
            <text:p text:style-name="P296"/>
            <text:p text:style-name="P296"/>
            <text:p text:style-name="P295">15 мин.</text:p>
            <text:p text:style-name="P296"/>
            <text:p text:style-name="P295"/>
            <text:p text:style-name="P296">1ч. 45м.</text:p>
            <text:p text:style-name="P296"/>
            <text:p text:style-name="P295"/>
            <text:p text:style-name="P296">20 мин.</text:p>
            <text:p text:style-name="P295"><text:soft-page-break/></text:p>
            <text:p text:style-name="P296"/>
            <text:p text:style-name="P296">30 мин.</text:p>
            <text:p text:style-name="P296"/>
            <text:p text:style-name="P296">2 часа</text:p>
            <text:p text:style-name="P296">50 мин.</text:p>
            <text:p text:style-name="P296"/>
            <text:p text:style-name="P296"/>
            <text:p text:style-name="P296">20 мин.</text:p>
            <text:p text:style-name="P296"/>
            <text:p text:style-name="P295"/>
            <text:p text:style-name="P296">15 мин.</text:p>
            <text:p text:style-name="P296"/>
            <text:p text:style-name="P296">35 мин.</text:p>
            <text:p text:style-name="P295"/>
            <text:p text:style-name="P296"/>
            <text:p text:style-name="P296">1ч. 55м.</text:p>
            <text:p text:style-name="P296"/>
            <text:p text:style-name="P296"/>
            <text:p text:style-name="P295"><text:s/>15 мин.</text:p>
            <text:p text:style-name="P296"/>
            <text:p text:style-name="P296">30 мин.</text:p>
            <text:p text:style-name="P296"/>
            <text:p text:style-name="P296"/>
            <text:p text:style-name="P296"/>
          </table:table-cell>
          <table:table-cell table:style-name="Таблица35.A1" office:value-type="string">
            <text:p text:style-name="P295">Прием детей на свежем воздухе. Самостоятельная игровая деятельность. Индивидуальная работа с детьми.</text:p>
            <text:p text:style-name="P295"/>
            <text:p text:style-name="P295">Утренняя гимнастика</text:p>
            <text:p text:style-name="P295"/>
            <text:p text:style-name="P295"/>
            <text:p text:style-name="P295">Подготовка к завтраку, завтрак</text:p>
            <text:p text:style-name="P295"/>
            <text:p text:style-name="P295">Игровая самостоятельная, совместная деятельность детей</text:p>
            <text:p text:style-name="P295">Подготовка к прогулке, выход на прогулку.</text:p>
            <text:p text:style-name="P295"/>
            <text:p text:style-name="P295">Игровое занятие на участке</text:p>
            <text:p text:style-name="P295"/>
            <text:p text:style-name="P295">Прогулка <text:s text:c="23"/></text:p>
            <text:p text:style-name="P295"/>
            <text:p text:style-name="P295"/>
            <text:p text:style-name="P295">Возвращение с прогулки, <text:soft-page-break/>подготовка к обеду </text:p>
            <text:p text:style-name="P295"/>
            <text:p text:style-name="P295">Обед</text:p>
            <text:p text:style-name="P295"/>
            <text:p text:style-name="P295">Спокойные игры, подготовка ко сну.</text:p>
            <text:p text:style-name="P295">Сон.</text:p>
            <text:p text:style-name="P295"/>
            <text:p text:style-name="P295">Постепенный подъем.</text:p>
            <text:p text:style-name="P295"/>
            <text:p text:style-name="P295"/>
            <text:p text:style-name="P295">Полдник. </text:p>
            <text:p text:style-name="P295"/>
            <text:p text:style-name="P295">Игровая деятельность детей</text:p>
            <text:p text:style-name="P295"/>
            <text:p text:style-name="P295">Подготовка к прогулке. Прогулка</text:p>
            <text:p text:style-name="P295"/>
            <text:p text:style-name="P295">Чтение художественной литературы <text:s/></text:p>
            <text:p text:style-name="P295">Совместная деятельность воспитателя с детьми.</text:p>
            <text:p text:style-name="P295">Уход детей домой.</text:p>
          </table:table-cell>
          <table:table-cell table:style-name="Таблица35.D1" office:value-type="string">
            <text:p text:style-name="P295">Игровая деятельность детей, беседы, пальчиковые <text:s/>словесные</text:p>
            <text:p text:style-name="P295">игры, чтение песенок, потешек и т.д.</text:p>
            <text:p text:style-name="P295"/>
            <text:p text:style-name="P295"/>
            <text:p text:style-name="P295"/>
            <text:p text:style-name="P295">Утренняя гимнастика с элементами дыхательной гимнастики на воздухе.</text:p>
            <text:p text:style-name="P295"/>
            <text:p text:style-name="P295">Воспитание культуры еды </text:p>
            <text:p text:style-name="P295"/>
            <text:p text:style-name="P295"/>
            <text:p text:style-name="P295">Пальчиковая гимнастика</text:p>
            <text:p text:style-name="P295"/>
            <text:p text:style-name="P295"/>
            <text:p text:style-name="P295">Обучение детей навыкам самообслуживания</text:p>
            <text:p text:style-name="P295"/>
            <text:p text:style-name="P295">Игровое занятие на участке (музыкальное, физкультурное)</text:p>
            <text:p text:style-name="P295"/>
            <text:p text:style-name="P295">Игры, наблюдения, воздушные солнечные ванны</text:p>
            <text:p text:style-name="P295"/>
            <text:p text:style-name="P295">Игры, водные процедуры</text:p>
            <text:p text:style-name="P295"><text:soft-page-break/></text:p>
            <text:p text:style-name="P295"/>
            <text:p text:style-name="P295">Воспитание культуры еды</text:p>
            <text:p text:style-name="P295"/>
            <text:p text:style-name="P295">Сон с использованием музыкотерапии и чтения художественной <text:s/>литературы</text:p>
            <text:p text:style-name="P295"/>
            <text:p text:style-name="P295"/>
            <text:p text:style-name="P295">Оздоровительная гимнастика после сна, закаливающие процедуры.</text:p>
            <text:p text:style-name="P295"/>
            <text:p text:style-name="P295">Воспитание культуры еды</text:p>
            <text:p text:style-name="P295"/>
            <text:p text:style-name="P295">Самостоятельные игры детей.</text:p>
            <text:p text:style-name="P295"/>
            <text:p text:style-name="P295"/>
            <text:p text:style-name="P295">Игры, наблюдения, воздушные солнечные ванны.</text:p>
            <text:p text:style-name="P295"/>
            <text:p text:style-name="P295"/>
            <text:p text:style-name="P295"/>
            <text:p text:style-name="P295">Индивидуальная коррекционная работа воспитателя с детьми, работа с родителями</text:p>
          </table:table-cell>
        </table:table-row>
      </table:table>
      <text:p text:style-name="P290"/>
      <text:p text:style-name="P290"/>
      <text:p text:style-name="P290"><text:soft-page-break/>Средняя группа (5 год жизни)</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299">Время в режиме дня</text:p>
          </table:table-cell>
          <table:table-cell table:style-name="Таблица36.A1" office:value-type="string">
            <text:p text:style-name="P299">Длитель-ность</text:p>
          </table:table-cell>
          <table:table-cell table:style-name="Таблица36.A1" office:value-type="string">
            <text:p text:style-name="P299">Вид деятельности</text:p>
          </table:table-cell>
          <table:table-cell table:style-name="Таблица36.D1" office:value-type="string">
            <text:p text:style-name="P299">Содержание</text:p>
          </table:table-cell>
        </table:table-row>
        <table:table-row table:style-name="Таблица36.1">
          <table:table-cell table:style-name="Таблица36.A1" office:value-type="string">
            <text:p text:style-name="P298">07.00-08.20</text:p>
            <text:p text:style-name="P298"/>
            <text:p text:style-name="P298"/>
            <text:p text:style-name="P298"/>
            <text:p text:style-name="P298"/>
            <text:p text:style-name="P298">08.15-08.25</text:p>
            <text:p text:style-name="P298"/>
            <text:p text:style-name="P298">08.25-09.00</text:p>
            <text:p text:style-name="P298"/>
            <text:p text:style-name="P298"/>
            <text:p text:style-name="P298">09.00-09.20</text:p>
            <text:p text:style-name="P298"/>
            <text:p text:style-name="P298"/>
            <text:p text:style-name="P298">09.20-09.30</text:p>
            <text:p text:style-name="P298"/>
            <text:p text:style-name="P298"/>
            <text:p text:style-name="P298">09.30-09.50</text:p>
            <text:p text:style-name="P298"/>
            <text:p text:style-name="P298"/>
            <text:p text:style-name="P298">09.50-11.50</text:p>
            <text:p text:style-name="P298"/>
            <text:p text:style-name="P298"/>
            <text:p text:style-name="P298">11.50-12.10</text:p>
            <text:p text:style-name="P298"/>
            <text:p text:style-name="P298"/>
            <text:p text:style-name="P298"/>
            <text:p text:style-name="P298"><text:soft-page-break/>12.10-12.20</text:p>
            <text:p text:style-name="P298"/>
            <text:p text:style-name="P298">12.20-12.50</text:p>
            <text:p text:style-name="P298"/>
            <text:p text:style-name="P298">12.50-13.00</text:p>
            <text:p text:style-name="P298">13.00-15.10</text:p>
            <text:p text:style-name="P298"/>
            <text:p text:style-name="P298"/>
            <text:p text:style-name="P298">15.10-15.25</text:p>
            <text:p text:style-name="P298"/>
            <text:p text:style-name="P298"/>
            <text:p text:style-name="P298">15.25-15.50</text:p>
            <text:p text:style-name="P298"/>
            <text:p text:style-name="P298">15.50-16.15</text:p>
            <text:p text:style-name="P298"/>
            <text:p text:style-name="P298"/>
            <text:p text:style-name="P298"/>
            <text:p text:style-name="P298"/>
            <text:p text:style-name="P298"/>
            <text:p text:style-name="P298">16.15-17.45</text:p>
            <text:p text:style-name="P298"/>
            <text:p text:style-name="P298"/>
            <text:p text:style-name="P298">17.45-18.00</text:p>
            <text:p text:style-name="P298"/>
            <text:p text:style-name="P298"/>
            <text:p text:style-name="P298">18.00-19.00</text:p>
            <text:p text:style-name="P298"/>
            <text:p text:style-name="P298"/>
          </table:table-cell>
          <table:table-cell table:style-name="Таблица36.A1" office:value-type="string">
            <text:p text:style-name="P298">1ч. 20м.</text:p>
            <text:p text:style-name="P298"/>
            <text:p text:style-name="P298"/>
            <text:p text:style-name="P298"/>
            <text:p text:style-name="P298"/>
            <text:p text:style-name="P298">10 мин.</text:p>
            <text:p text:style-name="P298"/>
            <text:p text:style-name="P298">20 мин.</text:p>
            <text:p text:style-name="P298"/>
            <text:p text:style-name="P298"/>
            <text:p text:style-name="P298">20 мин.</text:p>
            <text:p text:style-name="P298"/>
            <text:p text:style-name="P298"/>
            <text:p text:style-name="P298">10 мин.</text:p>
            <text:p text:style-name="P298"/>
            <text:p text:style-name="P298"/>
            <text:p text:style-name="P298">20 мин.</text:p>
            <text:p text:style-name="P298"/>
            <text:p text:style-name="P298"/>
            <text:p text:style-name="P298">2ч. 00м.</text:p>
            <text:p text:style-name="P298"/>
            <text:p text:style-name="P298"/>
            <text:p text:style-name="P298">20 мин.</text:p>
            <text:p text:style-name="P298"/>
            <text:p text:style-name="P298"/>
            <text:p text:style-name="P298"/>
            <text:p text:style-name="P298"><text:soft-page-break/>10 мин</text:p>
            <text:p text:style-name="P298"/>
            <text:p text:style-name="P298">30 мин.</text:p>
            <text:p text:style-name="P298"/>
            <text:p text:style-name="P298">10 мин.</text:p>
            <text:p text:style-name="P298">2ч.10 мин</text:p>
            <text:p text:style-name="P298"/>
            <text:p text:style-name="P298">15 мин.</text:p>
            <text:p text:style-name="P298"/>
            <text:p text:style-name="P298"/>
            <text:p text:style-name="P298">15 мин.</text:p>
            <text:p text:style-name="P298"/>
            <text:p text:style-name="P298">25 мин.</text:p>
            <text:p text:style-name="P298"/>
            <text:p text:style-name="P298"/>
            <text:p text:style-name="P298"/>
            <text:p text:style-name="P298"/>
            <text:p text:style-name="P298"/>
            <text:p text:style-name="P298">1ч.30 мин.</text:p>
            <text:p text:style-name="P298"/>
            <text:p text:style-name="P298">15 мин.</text:p>
            <text:p text:style-name="P298"/>
            <text:p text:style-name="P298"/>
            <text:p text:style-name="P299">1ч.</text:p>
          </table:table-cell>
          <table:table-cell table:style-name="Таблица36.A1" office:value-type="string">
            <text:p text:style-name="P298">Прием детей </text:p>
            <text:p text:style-name="P298"/>
            <text:p text:style-name="P298"/>
            <text:p text:style-name="P298"/>
            <text:p text:style-name="P298"/>
            <text:p text:style-name="P298">Утренняя гимнастика</text:p>
            <text:p text:style-name="P298"/>
            <text:p text:style-name="P298">Подготовка к завтраку, завтрак</text:p>
            <text:p text:style-name="P298"/>
            <text:p text:style-name="P298">Самостоятельная игровая деятельность</text:p>
            <text:p text:style-name="P298"/>
            <text:p text:style-name="P298">Подготовка к прогулке. </text:p>
            <text:p text:style-name="P298"/>
            <text:p text:style-name="P298"/>
            <text:p text:style-name="P298">Игровое занятие на прогулке</text:p>
            <text:p text:style-name="P298"/>
            <text:p text:style-name="P298">Прогулка</text:p>
            <text:p text:style-name="P298"/>
            <text:p text:style-name="P298"/>
            <text:p text:style-name="P298">Возвращение с прогулки</text:p>
            <text:p text:style-name="P298"/>
            <text:p text:style-name="P298"/>
            <text:p text:style-name="P298"/>
            <text:p text:style-name="P298"><text:soft-page-break/>Подготовка к обеду</text:p>
            <text:p text:style-name="P298"/>
            <text:p text:style-name="P298">Обед.</text:p>
            <text:p text:style-name="P298"/>
            <text:p text:style-name="P298">Подготовка ко сну.</text:p>
            <text:p text:style-name="P298">Сон</text:p>
            <text:p text:style-name="P298"/>
            <text:p text:style-name="P298"/>
            <text:p text:style-name="P298">Постепенный подъем</text:p>
            <text:p text:style-name="P298">Подготовка к полднику</text:p>
            <text:p text:style-name="P298"/>
            <text:p text:style-name="P298">Полдник.</text:p>
            <text:p text:style-name="P298"/>
            <text:p text:style-name="P298">Игровая деятельность детей. </text:p>
            <text:p text:style-name="P298">Индивидуальная коррекционная работа воспитателя с детьми.</text:p>
            <text:p text:style-name="P298"/>
            <text:p text:style-name="P298">Подготовка к прогулке, прогулка.</text:p>
            <text:p text:style-name="P298"/>
            <text:p text:style-name="P298">Чтение художественной литературы </text:p>
            <text:p text:style-name="P298"/>
            <text:p text:style-name="P295"><text:span text:style-name="T94">Игровая деятельность. </text:span>Совместная деятельность воспитателя с детьми.</text:p>
            <text:p text:style-name="P298">Уход детей домой.</text:p>
          </table:table-cell>
          <table:table-cell table:style-name="Таблица36.D1" office:value-type="string">
            <text:p text:style-name="P298">Самостоятельная игровая деятельность детей. Индивидуально-коррекционная работа, совместная деятельность, дежурство</text:p>
            <text:p text:style-name="P298"/>
            <text:p text:style-name="P298">Утренняя гимнастика на воздухе</text:p>
            <text:p text:style-name="P298"/>
            <text:p text:style-name="P298">Воспитание культуры еды</text:p>
            <text:p text:style-name="P298"/>
            <text:p text:style-name="P298"/>
            <text:p text:style-name="P298">Игры по желанию детей.</text:p>
            <text:p text:style-name="P298"/>
            <text:p text:style-name="P298"/>
            <text:p text:style-name="P298">Подготовка выносного игрового оборудования, выход на прогулку.</text:p>
            <text:p text:style-name="P298"/>
            <text:p text:style-name="P298">Игровое занятие (музыкальное, физкультурное)</text:p>
            <text:p text:style-name="P298"/>
            <text:p text:style-name="P298">Игры, наблюдения, труд, воздушные, солнечные ванны.</text:p>
            <text:p text:style-name="P298"/>
            <text:p text:style-name="P298">Водные процедуры. Самостоятельная игровая деятельность детей.</text:p>
            <text:p text:style-name="P298"/>
            <text:p text:style-name="P298"/>
            <text:p text:style-name="P298"><text:soft-page-break/>Воспитание культурно-гигиенических навыков, дежурство</text:p>
            <text:p text:style-name="P298">Воспитание культуры еды</text:p>
            <text:p text:style-name="P298"/>
            <text:p text:style-name="P298">Сон с использованием музыкотерапии и чтения произведений художественной литературы.</text:p>
            <text:p text:style-name="P298"/>
            <text:p text:style-name="P298">Оздоровительная гимнастика после сна, закаливающие процедуры</text:p>
            <text:p text:style-name="P298"/>
            <text:p text:style-name="P298">Воспитание культуры еды.</text:p>
            <text:p text:style-name="P298"/>
            <text:p text:style-name="P298">Создание воспитателем условий для игровой деятельности, самостоятельные игры детей.</text:p>
            <text:p text:style-name="P298">Сенсорное воспитание, изодеятельность, развитие мелкой моторики.</text:p>
            <text:p text:style-name="P298">Игры на участке, труд,</text:p>
            <text:p text:style-name="P298">работа с родителями.</text:p>
            <text:p text:style-name="P298"/>
            <text:p text:style-name="P298"/>
            <text:p text:style-name="P298"/>
            <text:p text:style-name="P298"/>
            <text:p text:style-name="P298">Настольно-печатные игры, дидактические игры, индивидуальная работа с детьми и родителями.</text:p>
          </table:table-cell>
        </table:table-row>
      </table:table>
      <text:p text:style-name="P38"><text:soft-page-break/>Старшая группа (6 год жизни)</text:p>
      <text:p text:style-name="P38"/>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299">Время в режиме дня</text:p>
          </table:table-cell>
          <table:table-cell table:style-name="Таблица37.A1" office:value-type="string">
            <text:p text:style-name="P299">Длитель-ность</text:p>
          </table:table-cell>
          <table:table-cell table:style-name="Таблица37.A1" office:value-type="string">
            <text:p text:style-name="P299">Вид деятельности</text:p>
          </table:table-cell>
          <table:table-cell table:style-name="Таблица37.D1" office:value-type="string">
            <text:p text:style-name="P299">Содержание</text:p>
          </table:table-cell>
        </table:table-row>
        <table:table-row table:style-name="Таблица37.2">
          <table:table-cell table:style-name="Таблица37.A1" office:value-type="string">
            <text:p text:style-name="P299">07.00-08.20</text:p>
            <text:p text:style-name="P299"/>
            <text:p text:style-name="P298"/>
            <text:p text:style-name="P299">08.20-08.30</text:p>
            <text:p text:style-name="P299"/>
            <text:p text:style-name="P299">08.30-08.55</text:p>
            <text:p text:style-name="P299"/>
            <text:p text:style-name="P299"/>
            <text:p text:style-name="P299">08.55-09.25</text:p>
            <text:p text:style-name="P299"/>
            <text:p text:style-name="P299"/>
            <text:p text:style-name="P299">09.25-09.50</text:p>
            <text:p text:style-name="P299">09.50-10.15</text:p>
            <text:p text:style-name="P299"/>
            <text:p text:style-name="P299">10.15-12.00</text:p>
            <text:p text:style-name="P299"/>
            <text:p text:style-name="P299"/>
            <text:p text:style-name="P299">12.00-12.25</text:p>
            <text:p text:style-name="P299"/>
            <text:p text:style-name="P298"/>
            <text:p text:style-name="P299">12.25-12.50</text:p>
            <text:p text:style-name="P299"/>
            <text:p text:style-name="P299">12.50-15.00</text:p>
            <text:p text:style-name="P299"/>
            <text:p text:style-name="P299"/>
            <text:p text:style-name="P299"><text:soft-page-break/></text:p>
            <text:p text:style-name="P299"/>
            <text:p text:style-name="P299">15.00-15.25</text:p>
            <text:p text:style-name="P299"/>
            <text:p text:style-name="P299"/>
            <text:p text:style-name="P299">15.25-15.50</text:p>
            <text:p text:style-name="P299"/>
            <text:p text:style-name="P299"/>
            <text:p text:style-name="P299">15.50-16.10</text:p>
            <text:p text:style-name="P299"/>
            <text:p text:style-name="P299"/>
            <text:p text:style-name="P299"/>
            <text:p text:style-name="P299"/>
            <text:p text:style-name="P299"/>
            <text:p text:style-name="P299"/>
            <text:p text:style-name="P299">16.10-17.45</text:p>
            <text:p text:style-name="P299"/>
            <text:p text:style-name="P299"/>
            <text:p text:style-name="P298"/>
            <text:p text:style-name="P299">17.45-18.00</text:p>
            <text:p text:style-name="P299"/>
            <text:p text:style-name="P299"/>
            <text:p text:style-name="P299">18.00-19.00</text:p>
          </table:table-cell>
          <table:table-cell table:style-name="Таблица37.A1" office:value-type="string">
            <text:p text:style-name="P299">1ч. 20м.</text:p>
            <text:p text:style-name="P299"/>
            <text:p text:style-name="P298"/>
            <text:p text:style-name="P299">10 мин.</text:p>
            <text:p text:style-name="P299"/>
            <text:p text:style-name="P299">25 мин.</text:p>
            <text:p text:style-name="P299"/>
            <text:p text:style-name="P299"/>
            <text:p text:style-name="P299">30 мин.</text:p>
            <text:p text:style-name="P299"/>
            <text:p text:style-name="P299"/>
            <text:p text:style-name="P299">25 мин.</text:p>
            <text:p text:style-name="P299"/>
            <text:p text:style-name="P298"/>
            <text:p text:style-name="P298">1ч. 45м.</text:p>
            <text:p text:style-name="P299"/>
            <text:p text:style-name="P299"/>
            <text:p text:style-name="P299">25 мин.</text:p>
            <text:p text:style-name="P299"/>
            <text:p text:style-name="P298"/>
            <text:p text:style-name="P299">25 мин</text:p>
            <text:p text:style-name="P298"/>
            <text:p text:style-name="P298">2ч. 10м.</text:p>
            <text:p text:style-name="P299"/>
            <text:p text:style-name="P299"/>
            <text:p text:style-name="P299"><text:soft-page-break/></text:p>
            <text:p text:style-name="P299"/>
            <text:p text:style-name="P299">25 мин.</text:p>
            <text:p text:style-name="P299"/>
            <text:p text:style-name="P299"/>
            <text:p text:style-name="P299">25 мин.</text:p>
            <text:p text:style-name="P299"/>
            <text:p text:style-name="P299"/>
            <text:p text:style-name="P299">20 мин.</text:p>
            <text:p text:style-name="P299"/>
            <text:p text:style-name="P299"/>
            <text:p text:style-name="P299"/>
            <text:p text:style-name="P299"/>
            <text:p text:style-name="P299"/>
            <text:p text:style-name="P299"/>
            <text:p text:style-name="P299">1ч.35 мин.</text:p>
            <text:p text:style-name="P299"/>
            <text:p text:style-name="P299"/>
            <text:p text:style-name="P299">15 мин.</text:p>
            <text:p text:style-name="P27"/>
            <text:p text:style-name="P27"/>
            <text:p text:style-name="P32">1ч.</text:p>
          </table:table-cell>
          <table:table-cell table:style-name="Таблица37.A1" office:value-type="string">
            <text:p text:style-name="P298">Прием детей на свежем воздухе</text:p>
            <text:p text:style-name="P298"/>
            <text:p text:style-name="P298">Утренняя гимнастика</text:p>
            <text:p text:style-name="P298"/>
            <text:p text:style-name="P298">Подготовка к завтраку, завтрак</text:p>
            <text:p text:style-name="P298"/>
            <text:p text:style-name="P298">Подготовка к прогулке. </text:p>
            <text:p text:style-name="P298"/>
            <text:p text:style-name="P298"/>
            <text:p text:style-name="P298">Игровые занятия <text:s/>на прогулке</text:p>
            <text:p text:style-name="P298"/>
            <text:p text:style-name="P298">Прогулка</text:p>
            <text:p text:style-name="P298"/>
            <text:p text:style-name="P298"/>
            <text:p text:style-name="P298">Возвращение с прогулки</text:p>
            <text:p text:style-name="P298"/>
            <text:p text:style-name="P298"/>
            <text:p text:style-name="P298">Подготовка к обеду. Обед.</text:p>
            <text:p text:style-name="P298"/>
            <text:p text:style-name="P298">Подготовка ко сну. Сон</text:p>
            <text:p text:style-name="P298"/>
            <text:p text:style-name="P298"/>
            <text:p text:style-name="P298"><text:soft-page-break/></text:p>
            <text:p text:style-name="P298"/>
            <text:p text:style-name="P298">Постепенный подъем</text:p>
            <text:p text:style-name="P298"/>
            <text:p text:style-name="P298"/>
            <text:p text:style-name="P298">Подготовка к полднику</text:p>
            <text:p text:style-name="P298">Полдник.</text:p>
            <text:p text:style-name="P298"/>
            <text:p text:style-name="P298">Игровая деятельность </text:p>
            <text:p text:style-name="P298"/>
            <text:p text:style-name="P298"/>
            <text:p text:style-name="P298"/>
            <text:p text:style-name="P298"/>
            <text:p text:style-name="P298"/>
            <text:p text:style-name="P298"/>
            <text:p text:style-name="P295"><text:span text:style-name="T94">Подготовка к прогулке. Прогулка</text:span></text:p>
            <text:p text:style-name="P298">Игровая деятельность. </text:p>
            <text:p text:style-name="P298"/>
            <text:p text:style-name="P298">Чтение художественной литературы </text:p>
            <text:p text:style-name="P298"/>
            <text:p text:style-name="P295">Игровая деятельность.</text:p>
            <text:p text:style-name="P295">Совместная деятельность воспитателя с детьми.</text:p>
            <text:p text:style-name="P298">Уход домой</text:p>
          </table:table-cell>
          <table:table-cell table:style-name="Таблица37.D1" office:value-type="string">
            <text:p text:style-name="P298">Самостоятельная игровая деятельность детей. Дежурства.</text:p>
            <text:p text:style-name="P298"/>
            <text:p text:style-name="P298">Утренняя гимнастика на воздухе</text:p>
            <text:p text:style-name="P298"/>
            <text:p text:style-name="P298">Воспитание культуры еды</text:p>
            <text:p text:style-name="P298"/>
            <text:p text:style-name="P298"/>
            <text:p text:style-name="P298">Подготовка выносного игрового оборудования, выход на прогулку.</text:p>
            <text:p text:style-name="P298"/>
            <text:p text:style-name="P298">Игровые занятия (музыкальное или физкультурное, изодеятельность)</text:p>
            <text:p text:style-name="P298"/>
            <text:p text:style-name="P298">Игры, наблюдения, труд, воздушные и <text:s/>солнечные ванны.</text:p>
            <text:p text:style-name="P298"/>
            <text:p text:style-name="P298">Водные процедуры. Самостоятельная игровая деятельность детей.</text:p>
            <text:p text:style-name="P298"/>
            <text:p text:style-name="P298">Воспитание культуры еды.</text:p>
            <text:p text:style-name="P298"/>
            <text:p text:style-name="P298">Спокойные игры. Сон с использованием музыкотерапии и чтения произведений художественной <text:soft-page-break/>литературы.</text:p>
            <text:p text:style-name="P298"/>
            <text:p text:style-name="P298">Оздоровительная гимнастика после сна, закаливающие процедуры</text:p>
            <text:p text:style-name="P298"/>
            <text:p text:style-name="P298">Воспитание культуры еды.</text:p>
            <text:p text:style-name="P298"/>
            <text:p text:style-name="P298"/>
            <text:p text:style-name="P298">Создание воспитателем условий для игровой деятельности, самостоятельные игры детей.</text:p>
            <text:p text:style-name="P298">Сенсорное воспитание, изодеятельность, развитие мелкой моторики.</text:p>
            <text:p text:style-name="P298"/>
            <text:p text:style-name="P295"><text:span text:style-name="T94">Игры, наблюдение и труд детей на участке. Игры по желанию.</text:span></text:p>
            <text:p text:style-name="P298"/>
            <text:p text:style-name="P298"/>
            <text:p text:style-name="P298"/>
            <text:p text:style-name="P298"/>
            <text:p text:style-name="P298"/>
            <text:p text:style-name="P298">Настольно-печатные игры, дидактические игры, коррекционная <text:s/>индивидуальная работа с детьми. Работа с родителями.</text:p>
          </table:table-cell>
        </table:table-row>
      </table:table>
      <text:p text:style-name="P38"/>
      <text:p text:style-name="P38"/>
      <text:p text:style-name="P38"/>
      <text:p text:style-name="P38"><text:soft-page-break/>Подготовительная к школе группа (7 год жизни)</text:p>
      <text:p text:style-name="P38"/>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299">Время в режиме дня</text:p>
          </table:table-cell>
          <table:table-cell table:style-name="Таблица38.A1" office:value-type="string">
            <text:p text:style-name="P299">Длитель-ность</text:p>
          </table:table-cell>
          <table:table-cell table:style-name="Таблица38.A1" office:value-type="string">
            <text:p text:style-name="P299">Вид деятельности</text:p>
          </table:table-cell>
          <table:table-cell table:style-name="Таблица38.D1" office:value-type="string">
            <text:p text:style-name="P299">Содержание</text:p>
          </table:table-cell>
        </table:table-row>
        <table:table-row table:style-name="Таблица38.1">
          <table:table-cell table:style-name="Таблица38.A1" office:value-type="string">
            <text:p text:style-name="P299">07.00-08.28</text:p>
            <text:p text:style-name="P299"/>
            <text:p text:style-name="P298"/>
            <text:p text:style-name="P299">08.28-08.40</text:p>
            <text:p text:style-name="P299"/>
            <text:p text:style-name="P299">08.40-09.00</text:p>
            <text:p text:style-name="P299"/>
            <text:p text:style-name="P299">09.00-09.15</text:p>
            <text:p text:style-name="P298"/>
            <text:p text:style-name="P299"/>
            <text:p text:style-name="P299">09.15-09.50</text:p>
            <text:p text:style-name="P299">09.50-10.15</text:p>
            <text:p text:style-name="P298"/>
            <text:p text:style-name="P299"/>
            <text:p text:style-name="P299">10.15-12.10</text:p>
            <text:p text:style-name="P299"/>
            <text:p text:style-name="P299">12.10-12.30</text:p>
            <text:p text:style-name="P299"/>
            <text:p text:style-name="P298"/>
            <text:p text:style-name="P299">12.30-13.05 <text:s text:c="2"/></text:p>
            <text:p text:style-name="P299"/>
            <text:p text:style-name="P299"/>
            <text:p text:style-name="P299">13.05-15.10</text:p>
            <text:p text:style-name="P299"/>
            <text:p text:style-name="P299"/>
            <text:p text:style-name="P299"><text:soft-page-break/></text:p>
            <text:p text:style-name="P299"/>
            <text:p text:style-name="P299">15.10-15.35</text:p>
            <text:p text:style-name="P299"/>
            <text:p text:style-name="P298"/>
            <text:p text:style-name="P299">15.35-15.55</text:p>
            <text:p text:style-name="P299"/>
            <text:p text:style-name="P299"/>
            <text:p text:style-name="P299">15.55-16.10</text:p>
            <text:p text:style-name="P299"/>
            <text:p text:style-name="P299"/>
            <text:p text:style-name="P299"/>
            <text:p text:style-name="P299">16.10-17.45</text:p>
            <text:p text:style-name="P299"/>
            <text:p text:style-name="P299"/>
            <text:p text:style-name="P298"/>
            <text:p text:style-name="P299">17.45-18.00</text:p>
            <text:p text:style-name="P299"/>
            <text:p text:style-name="P299"/>
            <text:p text:style-name="P299">18.00-19.00</text:p>
            <text:p text:style-name="P299"/>
          </table:table-cell>
          <table:table-cell table:style-name="Таблица38.A1" office:value-type="string">
            <text:p text:style-name="P299">1ч. 28м.</text:p>
            <text:p text:style-name="P299"/>
            <text:p text:style-name="P298"/>
            <text:p text:style-name="P299">12 мин.</text:p>
            <text:p text:style-name="P299"/>
            <text:p text:style-name="P299">20 мин.</text:p>
            <text:p text:style-name="P298"/>
            <text:p text:style-name="P299">15 мин.</text:p>
            <text:p text:style-name="P299"/>
            <text:p text:style-name="P299"/>
            <text:p text:style-name="P299">50 мин. </text:p>
            <text:p text:style-name="P299"/>
            <text:p text:style-name="P298"/>
            <text:p text:style-name="P299"/>
            <text:p text:style-name="P299">1ч. 55м.</text:p>
            <text:p text:style-name="P299"/>
            <text:p text:style-name="P299">20 мин.</text:p>
            <text:p text:style-name="P299"/>
            <text:p text:style-name="P299"/>
            <text:p text:style-name="P299">20 мин </text:p>
            <text:p text:style-name="P299"/>
            <text:p text:style-name="P299"/>
            <text:p text:style-name="P299">2ч. 05м.</text:p>
            <text:p text:style-name="P299"/>
            <text:p text:style-name="P299"/>
            <text:p text:style-name="P299"><text:soft-page-break/></text:p>
            <text:p text:style-name="P299"/>
            <text:p text:style-name="P299">25 мин.</text:p>
            <text:p text:style-name="P299"/>
            <text:p text:style-name="P298"/>
            <text:p text:style-name="P299">20 мин.</text:p>
            <text:p text:style-name="P299"/>
            <text:p text:style-name="P299"/>
            <text:p text:style-name="P299">20 мин.</text:p>
            <text:p text:style-name="P299"/>
            <text:p text:style-name="P299"/>
            <text:p text:style-name="P299"/>
            <text:p text:style-name="P299">1ч.35 мин.</text:p>
            <text:p text:style-name="P299"/>
            <text:p text:style-name="P299"/>
            <text:p text:style-name="P299">15 мин.</text:p>
            <text:p text:style-name="P130"><text:span text:style-name="Font_20_Style223"><text:span text:style-name="T16"><text:s text:c="14"/></text:span></text:span></text:p>
            <text:p text:style-name="P131"><text:s/></text:p>
            <text:p text:style-name="P296">1ч.</text:p>
          </table:table-cell>
          <table:table-cell table:style-name="Таблица38.A1" office:value-type="string">
            <text:p text:style-name="P298">Прием детей на свежем воздухе</text:p>
            <text:p text:style-name="P298"/>
            <text:p text:style-name="P298">Утренняя гимнастика</text:p>
            <text:p text:style-name="P27"/>
            <text:p text:style-name="P298">Завтрак</text:p>
            <text:p text:style-name="P298"/>
            <text:p text:style-name="P298">Подготовка к прогулке. </text:p>
            <text:p text:style-name="P298"/>
            <text:p text:style-name="P298"/>
            <text:p text:style-name="P298">Игровые занятия <text:s/>на прогулке</text:p>
            <text:p text:style-name="P298"/>
            <text:p text:style-name="P298"/>
            <text:p text:style-name="P298">Прогулка</text:p>
            <text:p text:style-name="P298"/>
            <text:p text:style-name="P298">Возвращение с прогулки</text:p>
            <text:p text:style-name="P298"/>
            <text:p text:style-name="P298"/>
            <text:p text:style-name="P298">Подготовка к обеду.</text:p>
            <text:p text:style-name="P298">Обед.</text:p>
            <text:p text:style-name="P298"/>
            <text:p text:style-name="P298">Подготовка ко сну.</text:p>
            <text:p text:style-name="P298">Сон</text:p>
            <text:p text:style-name="P298"/>
            <text:p text:style-name="P298"><text:soft-page-break/></text:p>
            <text:p text:style-name="P298"/>
            <text:p text:style-name="P298">Постепенный подъем</text:p>
            <text:p text:style-name="P298"/>
            <text:p text:style-name="P298"/>
            <text:p text:style-name="P298">Подготовка к полднику</text:p>
            <text:p text:style-name="P298">Полдник.</text:p>
            <text:p text:style-name="P298"/>
            <text:p text:style-name="P298">Игровая деятельность </text:p>
            <text:p text:style-name="P298"/>
            <text:p text:style-name="P298"/>
            <text:p text:style-name="P298"/>
            <text:p text:style-name="P298">Подготовка к прогулке. Прогулка</text:p>
            <text:p text:style-name="P298">Игровая деятельность. </text:p>
            <text:p text:style-name="P298"/>
            <text:p text:style-name="P298">Чтение художественной литературы </text:p>
            <text:p text:style-name="P298"/>
            <text:p text:style-name="P295">Игровая деятельность.</text:p>
            <text:p text:style-name="P295">Совместная деятельность воспитателя с детьми.</text:p>
            <text:p text:style-name="P35">Уход домой</text:p>
          </table:table-cell>
          <table:table-cell table:style-name="Таблица38.D1" office:value-type="string">
            <text:p text:style-name="P298">Самостоятельная игровая деятельность детей. Дежурство.</text:p>
            <text:p text:style-name="P298"/>
            <text:p text:style-name="P298">Утренняя гимнастика на воздухе</text:p>
            <text:p text:style-name="P298"/>
            <text:p text:style-name="P298">Воспитание культуры еды</text:p>
            <text:p text:style-name="P298"/>
            <text:p text:style-name="P298">Подготовка выносного игрового оборудования, выход на прогулку.</text:p>
            <text:p text:style-name="P298"/>
            <text:p text:style-name="P298">Игровые занятия (музыкальное или физкультурное, изодеятельность)</text:p>
            <text:p text:style-name="P298"/>
            <text:p text:style-name="P298">Игры, наблюдения, труд, воздушные и <text:s/>солнечные ванны.</text:p>
            <text:p text:style-name="P298"/>
            <text:p text:style-name="P298">Водные процедуры. Самостоятельная игровая деятельность детей.</text:p>
            <text:p text:style-name="P298"/>
            <text:p text:style-name="P298">Воспитание культуры еды.</text:p>
            <text:p text:style-name="P298"/>
            <text:p text:style-name="P298"/>
            <text:p text:style-name="P298">Спокойные игры. Сон с использованием музыкотерапии и чтения произведений художественной <text:soft-page-break/>литературы.</text:p>
            <text:p text:style-name="P298"/>
            <text:p text:style-name="P298">Оздоровительная гимнастика после сна, закаливающие процедуры</text:p>
            <text:p text:style-name="P298"/>
            <text:p text:style-name="P298">Воспитание культуры еды.</text:p>
            <text:p text:style-name="P298"/>
            <text:p text:style-name="P298"/>
            <text:p text:style-name="P298">Создание воспитателем условий для игровой деятельности, самостоятельные игры детей.</text:p>
            <text:p text:style-name="P298"/>
            <text:p text:style-name="P298">Игры, наблюдение и труд детей на участке. Игры по желанию.</text:p>
            <text:p text:style-name="P298"/>
            <text:p text:style-name="P298"/>
            <text:p text:style-name="P298"/>
            <text:p text:style-name="P298"/>
            <text:p text:style-name="P298"/>
            <text:p text:style-name="P298">Настольно-печатные игры, дидактические игры, коррекционная <text:s/>индивидуальная работа с детьми. Работа с родителями</text:p>
          </table:table-cell>
        </table:table-row>
      </table:table>
      <text:p text:style-name="P259"/>
      <text:p text:style-name="P259"/>
      <text:p text:style-name="P259"/>
      <text:p text:style-name="P259"/>
      <text:p text:style-name="P259"/>
      <text:p text:style-name="P258"><text:span text:style-name="T15"><text:s/></text:span><text:span text:style-name="Font_20_Style223"><text:span text:style-name="T16"><text:s text:c="89"/></text:span></text:span><text:span text:style-name="Font_20_Style207"><text:span text:style-name="T15"><text:s text:c="60"/></text:span></text:span><text:span text:style-name="T103"><text:s text:c="99"/></text:span></text:p>
      <text:p text:style-name="P57"><text:soft-page-break/><text:span text:style-name="T33">2.2. </text:span><text:span text:style-name="T104"><text:s/></text:span><text:span text:style-name="T34">Особенности традиционных событий, праздников, мероприятий</text:span></text:p>
      <text:p text:style-name="P4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12"><text:span text:style-name="WW-Основной_20_текст_20__28_2_29__20__2b__20_11_20_pt_3b_Полужирный"><text:span text:style-name="T95">Месяц</text:span></text:span></text:p>
          </table:table-cell>
          <table:table-cell table:style-name="Таблица6.A1" office:value-type="string">
            <text:p text:style-name="P212"><text:span text:style-name="WW-Основной_20_текст_20__28_2_29__20__2b__20_11_20_pt_3b_Полужирный"><text:span text:style-name="T95">Праздники <text:s/></text:span></text:span></text:p>
            <text:p text:style-name="P212"><text:span text:style-name="WW-Основной_20_текст_20__28_2_29__20__2b__20_11_20_pt_3b_Полужирный"><text:span text:style-name="T95"/></text:span></text:p>
          </table:table-cell>
          <table:table-cell table:style-name="Таблица6.A1" office:value-type="string">
            <text:p text:style-name="P212"><text:span text:style-name="WW-Основной_20_текст_20__28_2_29__20__2b__20_11_20_pt_3b_Полужирный"><text:span text:style-name="T95">Развлечения</text:span></text:span></text:p>
            <text:p text:style-name="P212"><text:span text:style-name="WW-Основной_20_текст_20__28_2_29__20__2b__20_11_20_pt_3b_Полужирный"><text:span text:style-name="T95"/></text:span></text:p>
          </table:table-cell>
          <table:table-cell table:style-name="Таблица6.A1" office:value-type="string">
            <text:p text:style-name="P212"><text:span text:style-name="WW-Основной_20_текст_20__28_2_29__20__2b__20_11_20_pt_3b_Полужирный"><text:span text:style-name="T95">События</text:span></text:span></text:p>
          </table:table-cell>
          <table:table-cell table:style-name="Таблица6.E1" office:value-type="string">
            <text:p text:style-name="P212"><text:span text:style-name="WW-Основной_20_текст_20__28_2_29__20__2b__20_11_20_pt_3b_Полужирный"><text:span text:style-name="T95">Досуг</text:span></text:span></text:p>
          </table:table-cell>
        </table:table-row>
        <table:table-row>
          <table:table-cell table:style-name="Таблица6.A2" office:value-type="string">
            <text:p text:style-name="P212"><text:span text:style-name="WW-Основной_20_текст_20__28_2_29__20__2b__20_11_20_pt_3b_Полужирный"><text:span text:style-name="T96">Сентябрь</text:span></text:span></text:p>
          </table:table-cell>
          <table:table-cell table:style-name="Таблица6.A2" office:value-type="string">
            <text:p text:style-name="P212"><text:span text:style-name="WW-Основной_20_текст_20__28_2_29__20__2b__20_11_20_pt_3b_Полужирный"><text:span text:style-name="T96">День города</text:span></text:span></text:p>
          </table:table-cell>
          <table:table-cell table:style-name="Таблица6.A2" office:value-type="string">
            <text:p text:style-name="P212"><text:span text:style-name="WW-Основной_20_текст_20__28_2_29__20__2b__20_11_20_pt_3b_Полужирный"><text:span text:style-name="T96">День знаний</text:span></text:span></text:p>
          </table:table-cell>
          <table:table-cell table:style-name="Таблица6.A2" office:value-type="string">
            <text:p text:style-name="P72"/>
          </table:table-cell>
          <table:table-cell table:style-name="Таблица6.E2" office:value-type="string">
            <text:p text:style-name="P72"/>
          </table:table-cell>
        </table:table-row>
        <table:table-row>
          <table:table-cell table:style-name="Таблица6.A2" office:value-type="string">
            <text:p text:style-name="P212"><text:span text:style-name="WW-Основной_20_текст_20__28_2_29__20__2b__20_11_20_pt_3b_Полужирный"><text:span text:style-name="T96">Октябрь</text:span></text:span></text:p>
          </table:table-cell>
          <table:table-cell table:style-name="Таблица6.A2" office:value-type="string">
            <text:p text:style-name="P260"><text:span text:style-name="WW-Основной_20_текст_20__28_2_29__20__2b__20_11_20_pt_3b_Полужирный"><text:span text:style-name="T96">Осенние праздники</text:span></text:span></text:p>
          </table:table-cell>
          <table:table-cell table:style-name="Таблица6.A2" office:value-type="string">
            <text:p text:style-name="P72"/>
          </table:table-cell>
          <table:table-cell table:style-name="Таблица6.A2" office:value-type="string">
            <text:p text:style-name="P212"><text:span text:style-name="WW-Основной_20_текст_20__28_2_29__20__2b__20_11_20_pt_3b_Полужирный"><text:span text:style-name="T96">День пожилых людей</text:span></text:span></text:p>
          </table:table-cell>
          <table:table-cell table:style-name="Таблица6.E2" office:value-type="string">
            <text:p text:style-name="P213"><text:span text:style-name="WW-Основной_20_текст_20__28_2_29__20__2b__20_11_20_pt_3b_Полужирный"><text:span text:style-name="T96">«Папа, мама, я- спортивная семья»</text:span></text:span></text:p>
          </table:table-cell>
        </table:table-row>
        <table:table-row>
          <table:table-cell table:style-name="Таблица6.A2" office:value-type="string">
            <text:p text:style-name="P212"><text:span text:style-name="WW-Основной_20_текст_20__28_2_29__20__2b__20_11_20_pt_3b_Полужирный"><text:span text:style-name="T96">Ноябрь</text:span></text:span></text:p>
          </table:table-cell>
          <table:table-cell table:style-name="Таблица6.A2" office:value-type="string">
            <text:p text:style-name="P212"><text:span text:style-name="WW-Основной_20_текст_20__28_2_29__20__2b__20_11_20_pt_3b_Полужирный"><text:span text:style-name="T96">День матери</text:span></text:span></text:p>
          </table:table-cell>
          <table:table-cell table:style-name="Таблица6.A2" office:value-type="string">
            <text:p text:style-name="P72"/>
          </table:table-cell>
          <table:table-cell table:style-name="Таблица6.A2" office:value-type="string">
            <text:p text:style-name="P72"/>
          </table:table-cell>
          <table:table-cell table:style-name="Таблица6.E2" office:value-type="string">
            <text:p text:style-name="P72"/>
          </table:table-cell>
        </table:table-row>
        <table:table-row>
          <table:table-cell table:style-name="Таблица6.A2" office:value-type="string">
            <text:p text:style-name="P212"><text:span text:style-name="WW-Основной_20_текст_20__28_2_29__20__2b__20_11_20_pt_3b_Полужирный"><text:span text:style-name="T96">Декабрь</text:span></text:span></text:p>
          </table:table-cell>
          <table:table-cell table:style-name="Таблица6.A2" office:value-type="string">
            <text:p text:style-name="P212"><text:span text:style-name="WW-Основной_20_текст_20__28_2_29__20__2b__20_11_20_pt_3b_Полужирный"><text:span text:style-name="T96">«Новый год»</text:span></text:span></text:p>
          </table:table-cell>
          <table:table-cell table:style-name="Таблица6.A2" office:value-type="string">
            <text:p text:style-name="P72"/>
          </table:table-cell>
          <table:table-cell table:style-name="Таблица6.A2" office:value-type="string">
            <text:p text:style-name="P212"><text:span text:style-name="WW-Основной_20_текст_20__28_2_29__20__2b__20_11_20_pt_3b_Полужирный"><text:span text:style-name="T96">День инвалидов</text:span></text:span></text:p>
          </table:table-cell>
          <table:table-cell table:style-name="Таблица6.E2" office:value-type="string">
            <text:p text:style-name="P72"/>
          </table:table-cell>
        </table:table-row>
        <table:table-row>
          <table:table-cell table:style-name="Таблица6.A2" office:value-type="string">
            <text:p text:style-name="P212"><text:span text:style-name="WW-Основной_20_текст_20__28_2_29__20__2b__20_11_20_pt_3b_Полужирный"><text:span text:style-name="T96">Январь</text:span></text:span></text:p>
          </table:table-cell>
          <table:table-cell table:style-name="Таблица6.A2" office:value-type="string">
            <text:p text:style-name="P72"/>
          </table:table-cell>
          <table:table-cell table:style-name="Таблица6.A2" office:value-type="string">
            <text:p text:style-name="P72"/>
          </table:table-cell>
          <table:table-cell table:style-name="Таблица6.A2" office:value-type="string">
            <text:p text:style-name="P72"/>
          </table:table-cell>
          <table:table-cell table:style-name="Таблица6.E2" office:value-type="string">
            <text:p text:style-name="P212"><text:span text:style-name="WW-Основной_20_текст_20__28_2_29__20__2b__20_11_20_pt_3b_Полужирный"><text:span text:style-name="T96">Колядки</text:span></text:span></text:p>
          </table:table-cell>
        </table:table-row>
        <table:table-row>
          <table:table-cell table:style-name="Таблица6.A2" office:value-type="string">
            <text:p text:style-name="P212"><text:span text:style-name="WW-Основной_20_текст_20__28_2_29__20__2b__20_11_20_pt_3b_Полужирный"><text:span text:style-name="T96">Февраль</text:span></text:span></text:p>
          </table:table-cell>
          <table:table-cell table:style-name="Таблица6.A2" office:value-type="string">
            <text:p text:style-name="P72"/>
          </table:table-cell>
          <table:table-cell table:style-name="Таблица6.A2" office:value-type="string">
            <text:p text:style-name="P212"><text:span text:style-name="WW-Основной_20_текст_20__28_2_29__20__2b__20_11_20_pt_3b_Полужирный"><text:span text:style-name="T96">Масленица</text:span></text:span></text:p>
          </table:table-cell>
          <table:table-cell table:style-name="Таблица6.A2" office:value-type="string">
            <text:p text:style-name="P212"><text:span text:style-name="WW-Основной_20_текст_20__28_2_29__20__2b__20_11_20_pt_3b_Полужирный"><text:span text:style-name="T96">День добра</text:span></text:span></text:p>
          </table:table-cell>
          <table:table-cell table:style-name="Таблица6.E2" office:value-type="string">
            <text:p text:style-name="P212"><text:span text:style-name="WW-Основной_20_текст_20__28_2_29__20__2b__20_11_20_pt_3b_Полужирный"><text:span text:style-name="T96">23 февраля</text:span></text:span></text:p>
          </table:table-cell>
        </table:table-row>
        <table:table-row>
          <table:table-cell table:style-name="Таблица6.A2" office:value-type="string">
            <text:p text:style-name="P212"><text:span text:style-name="WW-Основной_20_текст_20__28_2_29__20__2b__20_11_20_pt_3b_Полужирный"><text:span text:style-name="T96">Март</text:span></text:span></text:p>
          </table:table-cell>
          <table:table-cell table:style-name="Таблица6.A2" office:value-type="string">
            <text:p text:style-name="P214"><text:span text:style-name="WW-Основной_20_текст_20__28_2_29__20__2b__20_11_20_pt_3b_Полужирный"><text:span text:style-name="T96">Семейный праздник 8 Марта</text:span></text:span></text:p>
          </table:table-cell>
          <table:table-cell table:style-name="Таблица6.A2" office:value-type="string">
            <text:p text:style-name="P72"/>
          </table:table-cell>
          <table:table-cell table:style-name="Таблица6.A2" office:value-type="string">
            <text:p text:style-name="P72"/>
          </table:table-cell>
          <table:table-cell table:style-name="Таблица6.E2" office:value-type="string">
            <text:p text:style-name="P72"/>
          </table:table-cell>
        </table:table-row>
        <table:table-row>
          <table:table-cell table:style-name="Таблица6.A2" office:value-type="string">
            <text:p text:style-name="P212"><text:span text:style-name="WW-Основной_20_текст_20__28_2_29__20__2b__20_11_20_pt_3b_Полужирный"><text:span text:style-name="T96">Апрель</text:span></text:span></text:p>
          </table:table-cell>
          <table:table-cell table:style-name="Таблица6.A2" office:value-type="string">
            <text:p text:style-name="P212"><text:span text:style-name="WW-Основной_20_текст_20__28_2_29__20__2b__20_11_20_pt_3b_Полужирный"><text:span text:style-name="T96">День здоровья</text:span></text:span></text:p>
          </table:table-cell>
          <table:table-cell table:style-name="Таблица6.A2" office:value-type="string">
            <text:p text:style-name="P212"><text:span text:style-name="WW-Основной_20_текст_20__28_2_29__20__2b__20_11_20_pt_3b_Полужирный"><text:span text:style-name="T96">День смеха</text:span></text:span></text:p>
          </table:table-cell>
          <table:table-cell table:style-name="Таблица6.A2" office:value-type="string">
            <text:p text:style-name="P214"><text:span text:style-name="WW-Основной_20_текст_20__28_2_29__20__2b__20_11_20_pt_3b_Полужирный"><text:span text:style-name="T96">Всемирный день авиации и космонавтики День книги День Земли</text:span></text:span></text:p>
          </table:table-cell>
          <table:table-cell table:style-name="Таблица6.E2" office:value-type="string">
            <text:p text:style-name="P214"><text:span text:style-name="WW-Основной_20_текст_20__28_2_29__20__2b__20_11_20_pt_3b_Полужирный"><text:span text:style-name="T96">«Папа, мама, я- спортивная семья»</text:span></text:span></text:p>
          </table:table-cell>
        </table:table-row>
        <table:table-row>
          <table:table-cell table:style-name="Таблица6.A2" office:value-type="string">
            <text:p text:style-name="P212"><text:span text:style-name="WW-Основной_20_текст_20__28_2_29__20__2b__20_11_20_pt_3b_Полужирный"><text:span text:style-name="T96">Май</text:span></text:span></text:p>
          </table:table-cell>
          <table:table-cell table:style-name="Таблица6.A2" office:value-type="string">
            <text:p text:style-name="P260"><text:span text:style-name="WW-Основной_20_текст_20__28_2_29__20__2b__20_11_20_pt_3b_Полужирный"><text:span text:style-name="T96">Выпускные вечера</text:span></text:span></text:p>
          </table:table-cell>
          <table:table-cell table:style-name="Таблица6.A2" office:value-type="string">
            <text:p text:style-name="P212"><text:span text:style-name="WW-Основной_20_текст_20__28_2_29__20__2b__20_11_20_pt_3b_Полужирный"><text:span text:style-name="T96">День Победы</text:span></text:span></text:p>
          </table:table-cell>
          <table:table-cell table:style-name="Таблица6.A2" office:value-type="string">
            <text:p text:style-name="P72"/>
          </table:table-cell>
          <table:table-cell table:style-name="Таблица6.E2" office:value-type="string">
            <text:p text:style-name="P212"><text:span text:style-name="WW-Основной_20_текст_20__28_2_29__20__2b__20_11_20_pt_3b_Полужирный"><text:span text:style-name="T96">15 мая - День семьи</text:span></text:span></text:p>
          </table:table-cell>
        </table:table-row>
        <table:table-row>
          <table:table-cell table:style-name="Таблица6.A2" office:value-type="string">
            <text:p text:style-name="P212"><text:span text:style-name="WW-Основной_20_текст_20__28_2_29__20__2b__20_11_20_pt_3b_Полужирный"><text:span text:style-name="T96">Июнь</text:span></text:span></text:p>
          </table:table-cell>
          <table:table-cell table:style-name="Таблица6.A2" office:value-type="string">
            <text:p text:style-name="P215"><text:span text:style-name="WW-Основной_20_текст_20__28_2_29__20__2b__20_11_20_pt_3b_Полужирный"><text:span text:style-name="T96">День защиты детей</text:span></text:span></text:p>
          </table:table-cell>
          <table:table-cell table:style-name="Таблица6.A2" office:value-type="string">
            <text:p text:style-name="P72"/>
          </table:table-cell>
          <table:table-cell table:style-name="Таблица6.A2" office:value-type="string">
            <text:p text:style-name="P212"><text:span text:style-name="WW-Основной_20_текст_20__28_2_29__20__2b__20_11_20_pt_3b_Полужирный"><text:span text:style-name="T96">День России</text:span></text:span></text:p>
          </table:table-cell>
          <table:table-cell table:style-name="Таблица6.E2" office:value-type="string">
            <text:p text:style-name="P72"/>
          </table:table-cell>
        </table:table-row>
        <table:table-row>
          <table:table-cell table:style-name="Таблица6.A2" office:value-type="string">
            <text:p text:style-name="P212"><text:span text:style-name="WW-Основной_20_текст_20__28_2_29__20__2b__20_11_20_pt_3b_Полужирный"><text:span text:style-name="T96">Июль</text:span></text:span></text:p>
          </table:table-cell>
          <table:table-cell table:style-name="Таблица6.A2" office:value-type="string">
            <text:p text:style-name="P72"/>
          </table:table-cell>
          <table:table-cell table:style-name="Таблица6.A2" office:value-type="string">
            <text:p text:style-name="P212"><text:span text:style-name="WW-Основной_20_текст_20__28_2_29__20__2b__20_11_20_pt_3b_Полужирный"><text:span text:style-name="T96">«Здравствуй, лето»</text:span></text:span></text:p>
          </table:table-cell>
          <table:table-cell table:style-name="Таблица6.A2" office:value-type="string">
            <text:p text:style-name="P72"/>
          </table:table-cell>
          <table:table-cell table:style-name="Таблица6.E2" office:value-type="string">
            <text:p text:style-name="P72"/>
          </table:table-cell>
        </table:table-row>
        <table:table-row>
          <table:table-cell table:style-name="Таблица6.A2" office:value-type="string">
            <text:p text:style-name="P212"><text:span text:style-name="WW-Основной_20_текст_20__28_2_29__20__2b__20_11_20_pt_3b_Полужирный"><text:span text:style-name="T96">Август</text:span></text:span></text:p>
          </table:table-cell>
          <table:table-cell table:style-name="Таблица6.A2" office:value-type="string">
            <text:p text:style-name="P72"/>
          </table:table-cell>
          <table:table-cell table:style-name="Таблица6.A2" office:value-type="string">
            <text:p text:style-name="P72"/>
          </table:table-cell>
          <table:table-cell table:style-name="Таблица6.A2" office:value-type="string">
            <text:p text:style-name="P72"/>
          </table:table-cell>
          <table:table-cell table:style-name="Таблица6.E2" office:value-type="string">
            <text:p text:style-name="P215"><text:span text:style-name="WW-Основной_20_текст_20__28_2_29__20__2b__20_11_20_pt_3b_Полужирный"><text:span text:style-name="T96">«Красный, желтый, зеленый»</text:span></text:span></text:p>
          </table:table-cell>
        </table:table-row>
      </table:table>
      <text:p text:style-name="P2"><text:span text:style-name="Font_20_Style207"><text:span text:style-name="T15"/></text:span></text:p>
      <text:p text:style-name="P232"/>
      <text:p text:style-name="P232"/>
      <text:p text:style-name="P232"/>
      <text:p text:style-name="P232"/>
      <text:p text:style-name="P232"/>
      <text:p text:style-name="P232"/>
      <text:p text:style-name="P232"/>
      <text:p text:style-name="P232"><text:soft-page-break/>Примерное <text:s/>комплексно-тематическое планирование <text:s text:c="2"/></text:p>
      <text:p text:style-name="P261"/>
      <text:p text:style-name="P41">Младший дошкольный возраст</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5">Месяц</text:p>
          </table:table-cell>
          <table:table-cell table:style-name="Таблица7.A1" office:value-type="string">
            <text:p text:style-name="P55">Тема</text:p>
          </table:table-cell>
          <table:table-cell table:style-name="Таблица7.C1" office:value-type="string">
            <text:p text:style-name="P55">Дата проведения</text:p>
          </table:table-cell>
        </table:table-row>
        <table:table-row table:style-name="Таблица7.1">
          <table:table-cell table:style-name="Таблица7.A1" table:number-rows-spanned="9" office:value-type="string">
            <text:p text:style-name="P50">Сентябрь</text:p>
          </table:table-cell>
          <table:table-cell table:style-name="Таблица7.A1" office:value-type="string">
            <text:p text:style-name="P1">Общая тема «Детский сад»</text:p>
          </table:table-cell>
          <table:table-cell table:style-name="Таблица7.C1" table:number-rows-spanned="4" office:value-type="string">
            <text:p text:style-name="P50"><text:s/>01.09 – 15.09</text:p>
          </table:table-cell>
        </table:table-row>
        <table:table-row table:style-name="Таблица7.1">
          <table:covered-table-cell/>
          <table:table-cell table:style-name="Таблица7.A1" office:value-type="string">
            <text:p text:style-name="P50">Мы пришли в детский сад!</text:p>
          </table:table-cell>
          <table:covered-table-cell/>
        </table:table-row>
        <table:table-row table:style-name="Таблица7.1">
          <table:covered-table-cell/>
          <table:table-cell table:style-name="Таблица7.B4" office:value-type="string">
            <text:p text:style-name="P50">Кто встречает нас в детском саду?</text:p>
          </table:table-cell>
          <table:covered-table-cell/>
        </table:table-row>
        <table:table-row table:style-name="Таблица7.1">
          <table:covered-table-cell/>
          <table:table-cell table:style-name="Таблица7.A1" office:value-type="string">
            <text:p text:style-name="P50">Давайте жить дружно!</text:p>
          </table:table-cell>
          <table:covered-table-cell/>
        </table:table-row>
        <table:table-row table:style-name="Таблица7.1">
          <table:covered-table-cell/>
          <table:table-cell table:style-name="Таблица7.A1" office:value-type="string">
            <text:p text:style-name="P1">Общая тема «Осень»</text:p>
          </table:table-cell>
          <table:table-cell table:style-name="Таблица7.C1" table:number-rows-spanned="5" office:value-type="string">
            <text:p text:style-name="P50"><text:s/>16.09 – 30.09</text:p>
          </table:table-cell>
        </table:table-row>
        <table:table-row table:style-name="Таблица7.1">
          <table:covered-table-cell/>
          <table:table-cell table:style-name="Таблица7.A1" office:value-type="string">
            <text:p text:style-name="P50">Что изменилось осенью? (Природа, одежда людей.)</text:p>
          </table:table-cell>
          <table:covered-table-cell/>
        </table:table-row>
        <table:table-row table:style-name="Таблица7.1">
          <table:covered-table-cell/>
          <table:table-cell table:style-name="Таблица7.A1" office:value-type="string">
            <text:p text:style-name="P50">День рождения моего города.</text:p>
          </table:table-cell>
          <table:covered-table-cell/>
        </table:table-row>
        <table:table-row table:style-name="Таблица7.1">
          <table:covered-table-cell/>
          <table:table-cell table:style-name="Таблица7.A1" office:value-type="string">
            <text:p text:style-name="P50">Осенний урожай</text:p>
          </table:table-cell>
          <table:covered-table-cell/>
        </table:table-row>
        <table:table-row table:style-name="Таблица7.1">
          <table:covered-table-cell/>
          <table:table-cell table:style-name="Таблица7.B4" office:value-type="string">
            <text:p text:style-name="P50">Домашние и лесные животные и птицы осенью</text:p>
          </table:table-cell>
          <table:covered-table-cell/>
        </table:table-row>
        <table:table-row table:style-name="Таблица7.1">
          <table:table-cell table:style-name="Таблица7.A1" table:number-rows-spanned="8" office:value-type="string">
            <text:p text:style-name="P50"><text:s/>Октябрь</text:p>
          </table:table-cell>
          <table:table-cell table:style-name="Таблица7.A1" office:value-type="string">
            <text:p text:style-name="P1">Общая тема «Я и моя семья»</text:p>
          </table:table-cell>
          <table:table-cell table:style-name="Таблица7.C1" table:number-rows-spanned="3" office:value-type="string">
            <text:p text:style-name="P50"><text:s/>01.10 – 15.10 </text:p>
          </table:table-cell>
        </table:table-row>
        <table:table-row table:style-name="Таблица7.1">
          <table:covered-table-cell/>
          <table:table-cell table:style-name="Таблица7.A1" office:value-type="string">
            <text:p text:style-name="P50">Мама, папа, я — здоровая семья!</text:p>
          </table:table-cell>
          <table:covered-table-cell/>
        </table:table-row>
        <table:table-row table:style-name="Таблица7.1">
          <table:covered-table-cell/>
          <table:table-cell table:style-name="Таблица7.A1" office:value-type="string">
            <text:p text:style-name="P50">Что я знаю о себе?</text:p>
          </table:table-cell>
          <table:covered-table-cell/>
        </table:table-row>
        <table:table-row table:style-name="Таблица7.1">
          <table:covered-table-cell/>
          <table:table-cell table:style-name="Таблица7.A1" office:value-type="string">
            <text:p text:style-name="P1">Общая тема <text:s/>«Мой город, моя страна»</text:p>
          </table:table-cell>
          <table:table-cell table:style-name="Таблица7.C1" table:number-rows-spanned="5" office:value-type="string">
            <text:p text:style-name="P50"><text:s/>16.10 – 04.11 </text:p>
          </table:table-cell>
        </table:table-row>
        <table:table-row table:style-name="Таблица7.1">
          <table:covered-table-cell/>
          <table:table-cell table:style-name="Таблица7.A1" office:value-type="string">
            <text:p text:style-name="P50">Любимый дом </text:p>
          </table:table-cell>
          <table:covered-table-cell/>
        </table:table-row>
        <table:table-row table:style-name="Таблица7.1">
          <table:covered-table-cell/>
          <table:table-cell table:style-name="Таблица7.A1" office:value-type="string">
            <text:p text:style-name="P50">Я живу в городе</text:p>
          </table:table-cell>
          <table:covered-table-cell/>
        </table:table-row>
        <table:table-row table:style-name="Таблица7.1">
          <table:covered-table-cell/>
          <table:table-cell table:style-name="Таблица7.B4" office:value-type="string">
            <text:p text:style-name="P50">Мы пешеходы</text:p>
          </table:table-cell>
          <table:covered-table-cell/>
        </table:table-row>
        <table:table-row table:style-name="Таблица7.1">
          <table:covered-table-cell/>
          <table:table-cell table:style-name="Таблица7.B4" office:value-type="string">
            <text:p text:style-name="P50">Городские профессии</text:p>
          </table:table-cell>
          <table:covered-table-cell/>
        </table:table-row>
        <table:table-row table:style-name="Таблица7.1">
          <table:table-cell table:style-name="Таблица7.A1" table:number-rows-spanned="6" office:value-type="string">
            <text:p text:style-name="P50"><text:s/>Ноябрь</text:p>
          </table:table-cell>
          <table:table-cell table:style-name="Таблица7.A1" office:value-type="string">
            <text:p text:style-name="P1">Общая тема «Живой уголок»</text:p>
          </table:table-cell>
          <table:table-cell table:style-name="Таблица7.C1" table:number-rows-spanned="3" office:value-type="string">
            <text:p text:style-name="P50"><text:s/>05.11 - 14.11</text:p>
          </table:table-cell>
        </table:table-row>
        <table:table-row table:style-name="Таблица7.1">
          <table:covered-table-cell/>
          <table:table-cell table:style-name="Таблица7.A1" office:value-type="string">
            <text:p text:style-name="P50"><text:s/>Комнатные растения.</text:p>
          </table:table-cell>
          <table:covered-table-cell/>
        </table:table-row>
        <table:table-row table:style-name="Таблица7.1">
          <table:covered-table-cell/>
          <table:table-cell table:style-name="Таблица7.A1" office:value-type="string">
            <text:p text:style-name="P50"><text:s/>Аквариум.</text:p>
          </table:table-cell>
          <table:covered-table-cell/>
        </table:table-row>
        <table:table-row table:style-name="Таблица7.1">
          <table:covered-table-cell/>
          <table:table-cell table:style-name="Таблица7.A1" office:value-type="string">
            <text:p text:style-name="P1">Общая тема «Мы – помощники»</text:p>
          </table:table-cell>
          <table:table-cell table:style-name="Таблица7.C1" table:number-rows-spanned="3" office:value-type="string">
            <text:p text:style-name="P50"><text:s/>15.11 - 30.11</text:p>
          </table:table-cell>
        </table:table-row>
        <table:table-row table:style-name="Таблица7.1">
          <table:covered-table-cell/>
          <table:table-cell table:style-name="Таблица7.A1" office:value-type="string">
            <text:p text:style-name="P50"><text:s/>Что мы умеем?</text:p>
          </table:table-cell>
          <table:covered-table-cell/>
        </table:table-row>
        <table:table-row table:style-name="Таблица7.1">
          <table:covered-table-cell/>
          <table:table-cell table:style-name="Таблица7.A1" office:value-type="string">
            <text:p text:style-name="P50"><text:s/>Помогаем взрослым.</text:p>
          </table:table-cell>
          <table:covered-table-cell/>
        </table:table-row>
        <table:table-row table:style-name="Таблица7.1">
          <table:table-cell table:style-name="Таблица7.A1" table:number-rows-spanned="5" office:value-type="string">
            <text:p text:style-name="P50"><text:s/>Декабрь </text:p>
          </table:table-cell>
          <table:table-cell table:style-name="Таблица7.A1" office:value-type="string">
            <text:p text:style-name="P1">Общая тема «Новогодний праздник» </text:p>
          </table:table-cell>
          <table:table-cell table:style-name="Таблица7.C1" table:number-rows-spanned="5" office:value-type="string">
            <text:p text:style-name="P50"><text:s/>01.12 – 31.12</text:p>
            <text:p text:style-name="P50"><text:s/></text:p>
          </table:table-cell>
        </table:table-row>
        <table:table-row table:style-name="Таблица7.1">
          <table:covered-table-cell/>
          <table:table-cell table:style-name="Таблица7.A1" office:value-type="string">
            <text:p text:style-name="P50"><text:s/>«В декабре, в декабре, все деревья в серебре…»</text:p>
          </table:table-cell>
          <table:covered-table-cell/>
        </table:table-row>
        <table:table-row table:style-name="Таблица7.1">
          <table:covered-table-cell/>
          <table:table-cell table:style-name="Таблица7.A1" office:value-type="string">
            <text:p text:style-name="P50"><text:s/>Кто придёт на праздник к нам?</text:p>
          </table:table-cell>
          <table:covered-table-cell/>
        </table:table-row>
        <table:table-row table:style-name="Таблица7.1">
          <table:covered-table-cell/>
          <table:table-cell table:style-name="Таблица7.A1" office:value-type="string">
            <text:p text:style-name="P50"><text:s/>Скоро праздник Новый год.</text:p>
          </table:table-cell>
          <table:covered-table-cell/>
        </table:table-row>
        <table:table-row table:style-name="Таблица7.1">
          <table:covered-table-cell/>
          <table:table-cell table:style-name="Таблица7.A1" office:value-type="string">
            <text:p text:style-name="P50"><text:s/>Подарки друзьям и близким.</text:p>
          </table:table-cell>
          <table:covered-table-cell/>
        </table:table-row>
        <table:table-row table:style-name="Таблица7.1">
          <table:table-cell table:style-name="Таблица7.A1" table:number-rows-spanned="4" office:value-type="string">
            <text:p text:style-name="P50"><text:s/>Январь</text:p>
          </table:table-cell>
          <table:table-cell table:style-name="Таблица7.A1" office:value-type="string">
            <text:p text:style-name="P1">Общая тема «Зима»</text:p>
          </table:table-cell>
          <table:table-cell table:style-name="Таблица7.C1" table:number-rows-spanned="4" office:value-type="string">
            <text:p text:style-name="P50"><text:s/>01.01 – 31.01</text:p>
          </table:table-cell>
        </table:table-row>
        <table:table-row table:style-name="Таблица7.1">
          <table:covered-table-cell/>
          <table:table-cell table:style-name="Таблица7.A1" office:value-type="string">
            <text:p text:style-name="P50"><text:s/>Что изменилось зимой? (природа, одежда людей)</text:p>
          </table:table-cell>
          <table:covered-table-cell/>
        </table:table-row>
        <table:table-row table:style-name="Таблица7.1">
          <table:covered-table-cell/>
          <table:table-cell table:style-name="Таблица7.A1" office:value-type="string">
            <text:p text:style-name="P50"><text:s/>Зимние виды спорта.</text:p>
          </table:table-cell>
          <table:covered-table-cell/>
        </table:table-row>
        <table:table-row table:style-name="Таблица7.1">
          <table:covered-table-cell/>
          <table:table-cell table:style-name="Таблица7.A1" office:value-type="string">
            <text:p text:style-name="P50"><text:s/>Зимние чудеса. </text:p>
          </table:table-cell>
          <table:covered-table-cell/>
        </table:table-row>
        <table:table-row table:style-name="Таблица7.1">
          <table:table-cell table:style-name="Таблица7.A1" table:number-rows-spanned="4" office:value-type="string">
            <text:p text:style-name="P50"><text:s/>Февраль</text:p>
          </table:table-cell>
          <table:table-cell table:style-name="Таблица7.A1" office:value-type="string">
            <text:p text:style-name="P1">Общая тема «День защитника Отечества»</text:p>
          </table:table-cell>
          <table:table-cell table:style-name="Таблица7.C1" table:number-rows-spanned="4" office:value-type="string">
            <text:p text:style-name="P50"><text:s/>01.02 – 23.02</text:p>
          </table:table-cell>
        </table:table-row>
        <table:table-row table:style-name="Таблица7.1">
          <table:covered-table-cell/>
          <table:table-cell table:style-name="Таблица7.A1" office:value-type="string">
            <text:p text:style-name="P50"><text:s/>Мы - защитники Родины</text:p>
          </table:table-cell>
          <table:covered-table-cell/>
        </table:table-row>
        <table:table-row table:style-name="Таблица7.1">
          <table:covered-table-cell/>
          <table:table-cell table:style-name="Таблица7.A1" office:value-type="string">
            <text:p text:style-name="P50">Праздник пап</text:p>
          </table:table-cell>
          <table:covered-table-cell/>
        </table:table-row>
        <table:table-row table:style-name="Таблица7.1">
          <table:covered-table-cell/>
          <table:table-cell table:style-name="Таблица7.A1" office:value-type="string">
            <text:p text:style-name="P50"><text:s/>Былинные герои.</text:p>
          </table:table-cell>
          <table:covered-table-cell/>
        </table:table-row>
        <table:table-row table:style-name="Таблица7.1">
          <table:table-cell table:style-name="Таблица7.A1" table:number-rows-spanned="7" office:value-type="string">
            <text:p text:style-name="P50">Март</text:p>
          </table:table-cell>
          <table:table-cell table:style-name="Таблица7.A1" office:value-type="string">
            <text:p text:style-name="P1">Общая тема «8 Марта»</text:p>
          </table:table-cell>
          <table:table-cell table:style-name="Таблица7.C1" table:number-rows-spanned="3" office:value-type="string">
            <text:p text:style-name="P50"><text:s/>24.02 – 08.03</text:p>
          </table:table-cell>
        </table:table-row>
        <table:table-row table:style-name="Таблица7.1">
          <table:covered-table-cell/>
          <table:table-cell table:style-name="Таблица7.A1" office:value-type="string">
            <text:p text:style-name="P50">Моя семья</text:p>
          </table:table-cell>
          <table:covered-table-cell/>
        </table:table-row>
        <table:table-row table:style-name="Таблица7.1">
          <table:covered-table-cell/>
          <table:table-cell table:style-name="Таблица7.A1" office:value-type="string">
            <text:p text:style-name="P50"><text:s/>Праздник мам и бабушек.</text:p>
          </table:table-cell>
          <table:covered-table-cell/>
        </table:table-row>
        <table:table-row table:style-name="Таблица7.1">
          <table:covered-table-cell/>
          <table:table-cell table:style-name="Таблица7.A1" office:value-type="string">
            <text:p text:style-name="P1">Общая тема «Знакомство с народной культурой и традициями»</text:p>
          </table:table-cell>
          <table:table-cell table:style-name="Таблица7.C1" table:number-rows-spanned="4" office:value-type="string">
            <text:p text:style-name="P50"><text:s/>09.03 – 31.03</text:p>
          </table:table-cell>
        </table:table-row>
        <table:table-row table:style-name="Таблица7.1">
          <table:covered-table-cell/>
          <table:table-cell table:style-name="Таблица7.A1" office:value-type="string">
            <text:p text:style-name="P50"><text:s/>Народная игрушка. </text:p>
          </table:table-cell>
          <table:covered-table-cell/>
        </table:table-row>
        <table:table-row table:style-name="Таблица7.1">
          <table:covered-table-cell/>
          <table:table-cell table:style-name="Таблица7.A1" office:value-type="string">
            <text:p text:style-name="P50"><text:s/>Фольклор (песни, потешки, сказки)</text:p>
          </table:table-cell>
          <table:covered-table-cell/>
        </table:table-row>
        <table:table-row table:style-name="Таблица7.1">
          <table:covered-table-cell/>
          <table:table-cell table:style-name="Таблица7.A1" office:value-type="string">
            <text:p text:style-name="P50"><text:s/>Народные промыслы</text:p>
          </table:table-cell>
          <table:covered-table-cell/>
        </table:table-row>
        <table:table-row table:style-name="Таблица7.1">
          <table:table-cell table:style-name="Таблица7.A1" table:number-rows-spanned="4" office:value-type="string">
            <text:p text:style-name="P50">Апрель </text:p>
          </table:table-cell>
          <table:table-cell table:style-name="Таблица7.A1" office:value-type="string">
            <text:p text:style-name="P1">Общая тема «Весна»</text:p>
          </table:table-cell>
          <table:table-cell table:style-name="Таблица7.C1" table:number-rows-spanned="4" office:value-type="string">
            <text:p text:style-name="P50"><text:s/>01.04 – 30.04</text:p>
          </table:table-cell>
        </table:table-row>
        <table:table-row table:style-name="Таблица7.1">
          <table:covered-table-cell/>
          <table:table-cell table:style-name="Таблица7.A1" office:value-type="string">
            <text:p text:style-name="P50"><text:s/>Что изменилось весной? </text:p>
          </table:table-cell>
          <table:covered-table-cell/>
        </table:table-row>
        <table:table-row table:style-name="Таблица7.1">
          <table:covered-table-cell/>
          <table:table-cell table:style-name="Таблица7.A1" office:value-type="string">
            <text:p text:style-name="P50"><text:s/>Красавица весна</text:p>
          </table:table-cell>
          <table:covered-table-cell/>
        </table:table-row>
        <table:table-row table:style-name="Таблица7.1">
          <table:covered-table-cell/>
          <table:table-cell table:style-name="Таблица7.A1" office:value-type="string">
            <text:p text:style-name="P50"><text:s/>Что делают птицы и животные весной?</text:p>
          </table:table-cell>
          <table:covered-table-cell/>
        </table:table-row>
        <table:table-row table:style-name="Таблица7.1">
          <table:table-cell table:style-name="Таблица7.A1" table:number-rows-spanned="4" office:value-type="string">
            <text:p text:style-name="P31">Май</text:p>
          </table:table-cell>
          <table:table-cell table:style-name="Таблица7.A1" office:value-type="string">
            <text:p text:style-name="P1">Общая тема «Лето»</text:p>
          </table:table-cell>
          <table:table-cell table:style-name="Таблица7.C1" table:number-rows-spanned="4" office:value-type="string">
            <text:p text:style-name="P50"><text:s/>01.05 – 31.05</text:p>
          </table:table-cell>
        </table:table-row>
        <table:table-row table:style-name="Таблица7.1">
          <table:covered-table-cell/>
          <table:table-cell table:style-name="Таблица7.A1" office:value-type="string">
            <text:p text:style-name="P50"><text:s/>Изменеия в природе</text:p>
          </table:table-cell>
          <table:covered-table-cell/>
        </table:table-row>
        <table:table-row table:style-name="Таблица7.1">
          <table:covered-table-cell/>
          <table:table-cell table:style-name="Таблица7.A1" office:value-type="string">
            <text:p text:style-name="P50"><text:s/>Летние дары</text:p>
          </table:table-cell>
          <table:covered-table-cell/>
        </table:table-row>
        <table:table-row table:style-name="Таблица7.1">
          <table:covered-table-cell/>
          <table:table-cell table:style-name="Таблица7.A1" office:value-type="string">
            <text:p text:style-name="P50"><text:s/>Летние чудеса</text:p>
          </table:table-cell>
          <table:covered-table-cell/>
        </table:table-row>
      </table:table>
      <text:p text:style-name="P41"><text:s text:c="2"/></text:p>
      <text:p text:style-name="P41">Старший дошкольный возраст</text:p>
      <text:p text:style-name="P41"/>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38">Месяц</text:p>
          </table:table-cell>
          <table:table-cell table:style-name="Таблица9.A1" office:value-type="string">
            <text:p text:style-name="P38">Тема</text:p>
            <text:p text:style-name="P38"/>
          </table:table-cell>
          <table:table-cell table:style-name="Таблица9.C1" office:value-type="string">
            <text:p text:style-name="P38">Дата проведения</text:p>
          </table:table-cell>
        </table:table-row>
        <table:table-row table:style-name="Таблица9.1">
          <table:table-cell table:style-name="Таблица9.A1" table:number-rows-spanned="4" office:value-type="string">
            <text:p text:style-name="P69">Август</text:p>
          </table:table-cell>
          <table:table-cell table:style-name="Таблица9.A1" office:value-type="string">
            <text:p text:style-name="P1">Общая тема «День Знаний»</text:p>
          </table:table-cell>
          <table:table-cell table:style-name="Таблица9.C1" table:number-rows-spanned="4" office:value-type="string">
            <text:p text:style-name="P50"><text:s/>15.08 – 01.09</text:p>
          </table:table-cell>
        </table:table-row>
        <table:table-row table:style-name="Таблица9.1">
          <table:covered-table-cell/>
          <table:table-cell table:style-name="Таблица9.A1" office:value-type="string">
            <text:p text:style-name="P50"><text:s/>Мы <text:s/>- <text:s/>будущие <text:s/>школьники</text:p>
          </table:table-cell>
          <table:covered-table-cell/>
        </table:table-row>
        <table:table-row table:style-name="Таблица9.1">
          <table:covered-table-cell/>
          <table:table-cell table:style-name="Таблица9.B4" office:value-type="string">
            <text:p text:style-name="P50">Любимый детский сад</text:p>
          </table:table-cell>
          <table:covered-table-cell/>
        </table:table-row>
        <table:table-row table:style-name="Таблица9.1">
          <table:covered-table-cell/>
          <table:table-cell table:style-name="Таблица9.A1" office:value-type="string">
            <text:p text:style-name="P50"><text:s/>Кто встречает нас в детском саду?</text:p>
          </table:table-cell>
          <table:covered-table-cell/>
        </table:table-row>
        <table:table-row table:style-name="Таблица9.1">
          <table:table-cell table:style-name="Таблица9.A1" table:number-rows-spanned="5" office:value-type="string">
            <text:p text:style-name="P69">Сентябрь</text:p>
          </table:table-cell>
          <table:table-cell table:style-name="Таблица9.A1" office:value-type="string">
            <text:p text:style-name="P1">Общая тема «Осень»</text:p>
          </table:table-cell>
          <table:table-cell table:style-name="Таблица9.C1" table:number-rows-spanned="5" office:value-type="string">
            <text:p text:style-name="P50"><text:s/>01.09 – 30.09</text:p>
          </table:table-cell>
        </table:table-row>
        <table:table-row table:style-name="Таблица9.1">
          <table:covered-table-cell/>
          <table:table-cell table:style-name="Таблица9.A1" office:value-type="string">
            <text:p text:style-name="P50">Труд людей осенью</text:p>
          </table:table-cell>
          <table:covered-table-cell/>
        </table:table-row>
        <table:table-row table:style-name="Таблица9.1">
          <table:covered-table-cell/>
          <table:table-cell table:style-name="Таблица9.A1" office:value-type="string">
            <text:p text:style-name="P50"><text:s/>День рождения моего города.</text:p>
          </table:table-cell>
          <table:covered-table-cell/>
        </table:table-row>
        <table:table-row table:style-name="Таблица9.1">
          <table:covered-table-cell/>
          <table:table-cell table:style-name="Таблица9.A1" office:value-type="string">
            <text:p text:style-name="P50"><text:s/>Осенняя пора</text:p>
          </table:table-cell>
          <table:covered-table-cell/>
        </table:table-row>
        <table:table-row table:style-name="Таблица9.1">
          <table:covered-table-cell/>
          <table:table-cell table:style-name="Таблица9.B4" office:value-type="string">
            <text:p text:style-name="P50">Природа на панете Земля</text:p>
          </table:table-cell>
          <table:covered-table-cell/>
        </table:table-row>
        <table:table-row table:style-name="Таблица9.1">
          <table:table-cell table:style-name="Таблица9.A1" table:number-rows-spanned="6" office:value-type="string">
            <text:p text:style-name="P69"><text:s/>Октябрь</text:p>
          </table:table-cell>
          <table:table-cell table:style-name="Таблица9.A1" office:value-type="string">
            <text:p text:style-name="P1">Общая тема «Я выросту здоровым»</text:p>
          </table:table-cell>
          <table:table-cell table:style-name="Таблица9.C1" table:number-rows-spanned="3" office:value-type="string">
            <text:p text:style-name="P50"><text:s/>01.10 – 15.10 </text:p>
          </table:table-cell>
        </table:table-row>
        <table:table-row table:style-name="Таблица9.1">
          <table:covered-table-cell/>
          <table:table-cell table:style-name="Таблица9.A1" office:value-type="string">
            <text:p text:style-name="P50"><text:s/>Хочу быть здоровым</text:p>
          </table:table-cell>
          <table:covered-table-cell/>
        </table:table-row>
        <table:table-row table:style-name="Таблица9.1">
          <table:covered-table-cell/>
          <table:table-cell table:style-name="Таблица9.A1" office:value-type="string">
            <text:p text:style-name="P50"><text:s/>Мои родители</text:p>
          </table:table-cell>
          <table:covered-table-cell/>
        </table:table-row>
        <table:table-row table:style-name="Таблица9.1">
          <table:covered-table-cell/>
          <table:table-cell table:style-name="Таблица9.B4" office:value-type="string">
            <text:p text:style-name="P50">Общая тема «День народного единства»</text:p>
          </table:table-cell>
          <table:table-cell table:style-name="Таблица9.C14" table:number-rows-spanned="3" office:value-type="string">
            <text:p text:style-name="P50">16.10 — 04.11</text:p>
          </table:table-cell>
        </table:table-row>
        <table:table-row table:style-name="Таблица9.1">
          <table:covered-table-cell/>
          <table:table-cell table:style-name="Таблица9.A1" office:value-type="string">
            <text:p text:style-name="P50"><text:s/>Родная страна</text:p>
          </table:table-cell>
          <table:covered-table-cell/>
        </table:table-row>
        <table:table-row table:style-name="Таблица9.1">
          <table:covered-table-cell/>
          <table:table-cell table:style-name="Таблица9.A1" office:value-type="string">
            <text:p text:style-name="P50"><text:s/>Москва — столица нашей родины</text:p>
          </table:table-cell>
          <table:covered-table-cell/>
        </table:table-row>
        <table:table-row table:style-name="Таблица9.1">
          <table:table-cell table:style-name="Таблица9.B4" table:number-rows-spanned="3" office:value-type="string">
            <text:p text:style-name="P70">Ноябрь</text:p>
          </table:table-cell>
          <table:table-cell table:style-name="Таблица9.B4" office:value-type="string">
            <text:p text:style-name="P50">Общая тема «Уголок природы в детском саду»</text:p>
          </table:table-cell>
          <table:table-cell table:style-name="Таблица9.C14" table:number-rows-spanned="3" office:value-type="string">
            <text:p text:style-name="P50">05.11.- 15.11</text:p>
          </table:table-cell>
        </table:table-row>
        <table:table-row table:style-name="Таблица9.1">
          <table:covered-table-cell/>
          <table:table-cell table:style-name="Таблица9.A1" office:value-type="string">
            <text:p text:style-name="P1">Обитатели живого уголка</text:p>
          </table:table-cell>
          <table:covered-table-cell/>
        </table:table-row>
        <table:table-row table:style-name="Таблица9.1">
          <table:covered-table-cell/>
          <table:table-cell table:style-name="Таблица9.A1" office:value-type="string">
            <text:p text:style-name="P50">Ухаживаем за комнатными растениями</text:p>
          </table:table-cell>
          <table:covered-table-cell/>
        </table:table-row>
        <table:table-row table:style-name="Таблица9.1">
          <table:table-cell table:style-name="Таблица9.A1" table:number-rows-spanned="4" office:value-type="string">
            <text:p text:style-name="P69"><text:s/>Декабрь </text:p>
          </table:table-cell>
          <table:table-cell table:style-name="Таблица9.A1" office:value-type="string">
            <text:p text:style-name="P1">Общая тема «Новый год»</text:p>
          </table:table-cell>
          <table:table-cell table:style-name="Таблица9.C1" table:number-rows-spanned="4" office:value-type="string">
            <text:p text:style-name="P50"><text:s/>16.11 – 31.12</text:p>
          </table:table-cell>
        </table:table-row>
        <table:table-row table:style-name="Таблица9.1">
          <table:covered-table-cell/>
          <table:table-cell table:style-name="Таблица9.A1" office:value-type="string">
            <text:p text:style-name="P50"><text:s/>Что такое праздник?</text:p>
          </table:table-cell>
          <table:covered-table-cell/>
        </table:table-row>
        <table:table-row table:style-name="Таблица9.1">
          <table:covered-table-cell/>
          <table:table-cell table:style-name="Таблица9.A1" office:value-type="string">
            <text:p text:style-name="P50">Готовимся к Новому году</text:p>
          </table:table-cell>
          <table:covered-table-cell/>
        </table:table-row>
        <table:table-row table:style-name="Таблица9.1">
          <table:covered-table-cell/>
          <table:table-cell table:style-name="Таблица9.A1" office:value-type="string">
            <text:p text:style-name="P50">Подарки к новому году</text:p>
          </table:table-cell>
          <table:covered-table-cell/>
        </table:table-row>
        <table:table-row table:style-name="Таблица9.1">
          <table:table-cell table:style-name="Таблица9.A1" table:number-rows-spanned="4" office:value-type="string">
            <text:p text:style-name="P69"><text:s/>Январь</text:p>
          </table:table-cell>
          <table:table-cell table:style-name="Таблица9.A1" office:value-type="string">
            <text:p text:style-name="P1">Общая тема «Зима»</text:p>
          </table:table-cell>
          <table:table-cell table:style-name="Таблица9.C1" table:number-rows-spanned="4" office:value-type="string">
            <text:p text:style-name="P50"><text:s/>01.01 – 31.01</text:p>
          </table:table-cell>
        </table:table-row>
        <table:table-row table:style-name="Таблица9.1">
          <table:covered-table-cell/>
          <table:table-cell table:style-name="Таблица9.A1" office:value-type="string">
            <text:p text:style-name="P50"><text:s/>Зимушка-зима</text:p>
          </table:table-cell>
          <table:covered-table-cell/>
        </table:table-row>
        <table:table-row table:style-name="Таблица9.1">
          <table:covered-table-cell/>
          <table:table-cell table:style-name="Таблица9.A1" office:value-type="string">
            <text:p text:style-name="P50"><text:s/>Мы - спортсмены</text:p>
          </table:table-cell>
          <table:covered-table-cell/>
        </table:table-row>
        <table:table-row table:style-name="Таблица9.1">
          <table:covered-table-cell/>
          <table:table-cell table:style-name="Таблица9.A1" office:value-type="string">
            <text:p text:style-name="P50"><text:s/>Зимние чудеса. </text:p>
          </table:table-cell>
          <table:covered-table-cell/>
        </table:table-row>
        <table:table-row table:style-name="Таблица9.1">
          <table:table-cell table:style-name="Таблица9.A1" table:number-rows-spanned="3" office:value-type="string">
            <text:p text:style-name="P69"><text:s/>Февраль</text:p>
          </table:table-cell>
          <table:table-cell table:style-name="Таблица9.A1" office:value-type="string">
            <text:p text:style-name="P1">Общая тема «День защитника Отечества».</text:p>
          </table:table-cell>
          <table:table-cell table:style-name="Таблица9.C1" table:number-rows-spanned="3" office:value-type="string">
            <text:p text:style-name="P50"><text:s/>01.02 – 23.02</text:p>
          </table:table-cell>
        </table:table-row>
        <table:table-row table:style-name="Таблица9.1">
          <table:covered-table-cell/>
          <table:table-cell table:style-name="Таблица9.A1" office:value-type="string">
            <text:p text:style-name="P50"><text:s/>Наша армия</text:p>
          </table:table-cell>
          <table:covered-table-cell/>
        </table:table-row>
        <table:table-row table:style-name="Таблица9.1">
          <table:covered-table-cell/>
          <table:table-cell table:style-name="Таблица9.A1" office:value-type="string">
            <text:p text:style-name="P50"><text:s/>Будущие защитники Родины</text:p>
          </table:table-cell>
          <table:covered-table-cell/>
        </table:table-row>
        <table:table-row table:style-name="Таблица9.1">
          <table:table-cell table:style-name="Таблица9.B4" table:number-rows-spanned="6" office:value-type="string">
            <text:p text:style-name="P70">Март</text:p>
          </table:table-cell>
          <table:table-cell table:style-name="Таблица9.B4" office:value-type="string">
            <text:p text:style-name="P50">Общая тема «Международный женский день»</text:p>
          </table:table-cell>
          <table:table-cell table:style-name="Таблица9.C14" table:number-rows-spanned="2" office:value-type="string">
            <text:p text:style-name="P50">24.02-08.03</text:p>
          </table:table-cell>
        </table:table-row>
        <table:table-row table:style-name="Таблица9.1">
          <table:covered-table-cell/>
          <table:table-cell table:style-name="Таблица9.A1" office:value-type="string">
            <text:p text:style-name="P50"><text:s/>Подготовка к празднику</text:p>
          </table:table-cell>
          <table:covered-table-cell/>
        </table:table-row>
        <table:table-row table:style-name="Таблица9.1">
          <table:covered-table-cell/>
          <table:table-cell table:style-name="Таблица9.A1" office:value-type="string">
            <text:p text:style-name="P1">Общая тема «Народная культура и традиции»</text:p>
          </table:table-cell>
          <table:table-cell table:style-name="Таблица9.C1" table:number-rows-spanned="4" office:value-type="string">
            <text:p text:style-name="P50"><text:s/>09.03 – 20.03</text:p>
          </table:table-cell>
        </table:table-row>
        <table:table-row table:style-name="Таблица9.1">
          <table:covered-table-cell/>
          <table:table-cell table:style-name="Таблица9.A1" office:value-type="string">
            <text:p text:style-name="P50">Декаративно-прикладное искусство</text:p>
          </table:table-cell>
          <table:covered-table-cell/>
        </table:table-row>
        <table:table-row table:style-name="Таблица9.1">
          <table:covered-table-cell/>
          <table:table-cell table:style-name="Таблица9.A1" office:value-type="string">
            <text:p text:style-name="P50">Народная игрушка</text:p>
          </table:table-cell>
          <table:covered-table-cell/>
        </table:table-row>
        <table:table-row table:style-name="Таблица9.1">
          <table:covered-table-cell/>
          <table:table-cell table:style-name="Таблица9.A1" office:value-type="string">
            <text:p text:style-name="P50">Народная культура</text:p>
          </table:table-cell>
          <table:covered-table-cell/>
        </table:table-row>
        <table:table-row table:style-name="Таблица9.1">
          <table:table-cell table:style-name="Таблица9.A1" table:number-rows-spanned="3" office:value-type="string">
            <text:p text:style-name="P69">Апрель </text:p>
          </table:table-cell>
          <table:table-cell table:style-name="Таблица9.A1" office:value-type="string">
            <text:p text:style-name="P1">Общая тема «Весна»</text:p>
          </table:table-cell>
          <table:table-cell table:style-name="Таблица9.C1" table:number-rows-spanned="3" office:value-type="string">
            <text:p text:style-name="P50"><text:s/>21.03 – 15.04</text:p>
          </table:table-cell>
        </table:table-row>
        <table:table-row table:style-name="Таблица9.1">
          <table:covered-table-cell/>
          <table:table-cell table:style-name="Таблица9.A1" office:value-type="string">
            <text:p text:style-name="P50"><text:s/>К нам весна шагает быстрыми шагами...»</text:p>
          </table:table-cell>
          <table:covered-table-cell/>
        </table:table-row>
        <table:table-row table:style-name="Таблица9.1">
          <table:covered-table-cell/>
          <table:table-cell table:style-name="Таблица9.A1" office:value-type="string">
            <text:p text:style-name="P50">Живая и неживая природа. Труд весной.</text:p>
          </table:table-cell>
          <table:covered-table-cell/>
        </table:table-row>
        <table:table-row table:style-name="Таблица9.1">
          <table:table-cell table:style-name="Таблица9.A1" table:number-rows-spanned="6" office:value-type="string">
            <text:p text:style-name="P70">Май </text:p>
            <text:p text:style-name="P50"><text:soft-page-break/><text:s/></text:p>
          </table:table-cell>
          <table:table-cell table:style-name="Таблица9.A1" office:value-type="string">
            <text:p text:style-name="P1">Общая тема «День Победы»</text:p>
          </table:table-cell>
          <table:table-cell table:style-name="Таблица9.C1" table:number-rows-spanned="3" office:value-type="string">
            <text:p text:style-name="P50"><text:s/>16.04 – 09.05</text:p>
          </table:table-cell>
        </table:table-row>
        <table:table-row table:style-name="Таблица9.1">
          <table:covered-table-cell/>
          <table:table-cell table:style-name="Таблица9.A1" office:value-type="string">
            <text:p text:style-name="P50">Герои Великой Отечественной войны</text:p>
          </table:table-cell>
          <table:covered-table-cell/>
        </table:table-row>
        <table:table-row table:style-name="Таблица9.1">
          <table:covered-table-cell/>
          <table:table-cell table:style-name="Таблица9.A1" office:value-type="string">
            <text:p text:style-name="P50">Памятники героям Великой Отечественной Войны</text:p>
          </table:table-cell>
          <table:covered-table-cell/>
        </table:table-row>
        <table:table-row table:style-name="Таблица9.1">
          <table:covered-table-cell/>
          <table:table-cell table:style-name="Таблица9.B4" office:value-type="string">
            <text:p text:style-name="P1">Общая тема «Лето»</text:p>
          </table:table-cell>
          <table:table-cell table:style-name="Таблица9.C14" table:number-rows-spanned="3" office:value-type="string">
            <text:p text:style-name="P50"><text:s/>10.05 – 31.05</text:p>
          </table:table-cell>
        </table:table-row>
        <table:table-row table:style-name="Таблица9.1">
          <table:covered-table-cell/>
          <table:table-cell table:style-name="Таблица9.B4" office:value-type="string">
            <text:p text:style-name="P50">Лето красное</text:p>
          </table:table-cell>
          <table:covered-table-cell/>
        </table:table-row>
        <table:table-row table:style-name="Таблица9.1">
          <table:covered-table-cell/>
          <table:table-cell table:style-name="Таблица9.B4" office:value-type="string">
            <text:p text:style-name="P50">Природа расцветает</text:p>
          </table:table-cell>
          <table:covered-table-cell/>
        </table:table-row>
      </table:table>
      <text:p text:style-name="Standard"><text:span text:style-name="Font_20_Style216"><text:span text:style-name="T26"/></text:span></text:p>
      <text:p text:style-name="Standard"><text:span text:style-name="Font_20_Style217"><text:span text:style-name="T5"><text:s text:c="121"/></text:span></text:span></text:p>
      <text:p text:style-name="P1"><text:span text:style-name="T78"><text:s/>2.3. </text:span><text:span text:style-name="T37">Организация развивающей <text:s/>предметно- пространственной среды</text:span></text:p>
      <text:p text:style-name="P85"/>
      <text:p text:style-name="P110"><text:span text:style-name="T68"><text:s/></text:span><text:span text:style-name="T39">Под понятием среды подразумевается окружающая обстановка при</text:span><text:span text:style-name="T41">родного, социально-бытового и/или культурно-эстетического характе</text:span><text:span text:style-name="T42">ра. Это условия существования человека, его жизненное пространство. Среда может приобретать специально проектируемую направленность, </text:span><text:span text:style-name="T41">и в этом случае о ней говорят как о важном факторе формирования личности — образовательной среде (Т. С. Комарова, С. Л. Новоселова, </text:span><text:span text:style-name="T42">Г. Н. Пантелеев, Л. П. Печко, Н. П. Сакулина, Е. О. Смирнова, Е. И. Ти</text:span><text:span text:style-name="T33">хеева, Е. А. Флерина, СТ. Шацкий и др.).</text:span></text:p>
      <text:p text:style-name="P110"><text:span text:style-name="T41">Образовательная среда в детском саду предполагает специально </text:span><text:span text:style-name="T39">созданные условия, такие, которые необходимы для полноценного про</text:span><text:span text:style-name="T42">живания ребенком дошкольного детства. Под предметно-развивающей средой понимают определенное пространство, организационно оформ</text:span><text:span text:style-name="T39">ленное и предметно насыщенное, приспособленное для удовлетворения </text:span><text:span text:style-name="T45">потребностей ребенка в познании, общении, труде, физическом и духов</text:span><text:span text:style-name="T42">ном развитии в целом. Современное понимание предметно-пространс</text:span><text:span text:style-name="T45">твенной среды включает в себя обеспечение активной жизнедеятельнос</text:span><text:span text:style-name="T42">ти ребенка, становления его субъектной позиции, развития творческих </text:span><text:span text:style-name="T33">проявлений всеми доступными, побуждающими к самовыражению </text:span><text:span text:style-name="T45">средствами.</text:span></text:p>
      <text:p text:style-name="P110"><text:span text:style-name="T48">Основные требования </text:span><text:span text:style-name="T43">к организации среды</text:span></text:p>
      <text:p text:style-name="P110"><text:span text:style-name="T39">Программа «От рождения до школы» не предъявляет каких-то осо</text:span><text:span text:style-name="T51">бых специальных требований к оснащению развивающей предметно-про</text:span><text:span text:style-name="T45">странственной среды (как, например, в программе Монтессори), помимо требований, обозначенных в ФГОС ДО. При недостатке или отсутствии финансирования, программа может быть реализована с использованием </text:span><text:span text:style-name="T42">оснащения, которое уже имеется в дошкольной организации, главное, соблюдать требования ФГОС ДО и принципы организации пространс</text:span><text:span text:style-name="T53">тва, обозначенные в программе.</text:span></text:p>
      <text:p text:style-name="P111">Развивающая предметно-пространственная среда дошкольной организации должна быть:</text:p>
      <text:list xml:id="list1574349109" text:style-name="L11">
        <text:list-header>
          <text:p text:style-name="P415">1. содержательно-насыщенной, развивающей; 2. <text:span text:style-name="T115">трансформируемой; 3. </text:span><text:span text:style-name="T116">полифункциональной; 4. </text:span>вариативной; 5. <text:span text:style-name="T117">доступной;</text:span></text:p>
          <text:p text:style-name="P416">6. безопасной.</text:p>
          <text:p text:style-name="P416"/>
        </text:list-header>
      </text:list>
      <text:p text:style-name="P279"><draw:rect text:anchor-type="paragraph" draw:z-index="353" draw:style-name="gr1" draw:text-style-name="P570" svg:width="20.585cm" svg:height="1.006cm" svg:x="2.713cm" svg:y="0.173cm"><text:p text:style-name="P565"><text:span text:style-name="T38">СВОЙСТВА ПРЕДМЕТНО-РАЗВИВАЮЩЕЙ СРЕДЫ (в соответствии с ФГОС ДО)</text:span></text:p></draw:rect><text:soft-page-break/></text:p>
      <text:p text:style-name="P279"><draw:rect text:anchor-type="paragraph" draw:z-index="354" draw:style-name="gr1" draw:text-style-name="P575" svg:width="7.753cm" svg:height="10.081cm" svg:x="0.358cm" svg:y="0.69cm"><text:p text:style-name="P568"><text:span text:style-name="T95">Содержательно-насыщенная</text:span></text:p><text:p text:style-name="P568"><text:span text:style-name="T126">Организация образовательного пространства</text:span></text:p><text:p text:style-name="P568"><text:span text:style-name="T126"><text:s/></text:span><text:span text:style-name="T126">и разнообразие материалов, оборудования</text:span></text:p><text:p text:style-name="P568"><text:span text:style-name="T126"><text:s/></text:span><text:span text:style-name="T126">и инвентаря ( в здании и на участке) должны</text:span></text:p><text:p text:style-name="P568"><text:span text:style-name="T126"><text:s/></text:span><text:span text:style-name="T126">обеспечивать:</text:span></text:p><text:p text:style-name="P568"><text:span text:style-name="T126">* игровую, познавательную,</text:span></text:p><text:p text:style-name="P568"><text:span text:style-name="T126"><text:s/></text:span><text:span text:style-name="T126">исследовательскую и творческую активность</text:span></text:p><text:p text:style-name="P568"><text:span text:style-name="T126"><text:s/></text:span><text:span text:style-name="T126">всех воспитанников, экспериментирование</text:span></text:p><text:p text:style-name="P568"><text:span text:style-name="T126"><text:s/></text:span><text:span text:style-name="T126">с доступными детям материалами (том числе</text:span></text:p><text:p text:style-name="P568"><text:span text:style-name="T126"><text:s/></text:span><text:span text:style-name="T126">с песком и водой);</text:span></text:p><text:p text:style-name="P568"><text:span text:style-name="T126">* двигательную активность, в том числе </text:span></text:p><text:p text:style-name="P568"><text:span text:style-name="T126">развитие крупной и мелкой моторики, </text:span></text:p><text:p text:style-name="P568"><text:span text:style-name="T126">участие в подвижных играх и соревнованиях;</text:span></text:p><text:p text:style-name="P568"><text:span text:style-name="T126">* эмоциональное благополучие детей во </text:span></text:p><text:p text:style-name="P568"><text:span text:style-name="T126">взаимодействии с предметно-</text:span></text:p><text:p text:style-name="P568"><text:span text:style-name="T126">пространственным окружением;</text:span></text:p><text:p text:style-name="P568"><text:span text:style-name="T126">* возможность самовыражения детей. Для </text:span></text:p><text:p text:style-name="P568"><text:span text:style-name="T126">детей младенческого и раннего возраста </text:span></text:p><text:p text:style-name="P568"><text:span text:style-name="T126">образовательное пространство должно </text:span></text:p><text:p text:style-name="P568"><text:span text:style-name="T126">предоставлять необходимые и достаточные</text:span></text:p><text:p text:style-name="P568"><text:span text:style-name="T126"><text:s/></text:span><text:span text:style-name="T126">возможнеости для движения, предметной и </text:span></text:p><text:p text:style-name="P568"><text:span text:style-name="T126">игровой деятельности с разными материалами</text:span></text:p></draw:rect><draw:rect text:anchor-type="paragraph" draw:z-index="355" draw:style-name="gr1" draw:text-style-name="P577" svg:width="7.832cm" svg:height="2.779cm" svg:x="8.825cm" svg:y="0.663cm"><text:p text:style-name="P568"><text:span text:style-name="T79">Трансформируемая</text:span></text:p><text:p text:style-name="P568"><text:span text:style-name="T126">Предполагает возможность изменений </text:span></text:p><text:p text:style-name="P568"><text:span text:style-name="T126">предметно-пространственной среды в </text:span></text:p><text:p text:style-name="P568"><text:span text:style-name="T126">зависимости от образовательной ситуации,</text:span></text:p><text:p text:style-name="P568"><text:span text:style-name="T126">в том числе от меняющих интересов и </text:span></text:p><text:p text:style-name="P568"><text:span text:style-name="T126">возможностей детей</text:span></text:p></draw:rect><draw:rect text:anchor-type="paragraph" draw:z-index="356" draw:style-name="gr1" draw:text-style-name="P577" svg:width="7.912cm" svg:height="5.61cm" svg:x="17.397cm" svg:y="0.584cm"><text:p text:style-name="P568"><text:span text:style-name="T79">Вариативная</text:span>, <text:span text:style-name="T126">предполагающая:</text:span></text:p><text:p text:style-name="P568"><text:span text:style-name="T126">* наличие в организации или группе различных</text:span></text:p><text:p text:style-name="P568"><text:span text:style-name="T126"><text:s/></text:span><text:span text:style-name="T126">пространств (для игры, конструирования, </text:span></text:p><text:p text:style-name="P568"><text:span text:style-name="T126">уединения и пр.), а также разнообразных</text:span></text:p><text:p text:style-name="P568"><text:span text:style-name="T126"><text:s/></text:span><text:span text:style-name="T126">материалов, игр, игрушек и оборудования,</text:span></text:p><text:p text:style-name="P568"><text:span text:style-name="T126"><text:s/></text:span><text:span text:style-name="T126">обеспечивающих свободный выбор детей;</text:span></text:p><text:p text:style-name="P568"><text:span text:style-name="T126">* периодическую сменяемость игрового</text:span></text:p><text:p text:style-name="P568"><text:span text:style-name="T126">материала, появление новых предметов,</text:span></text:p><text:p text:style-name="P568"><text:span text:style-name="T126"><text:s/></text:span><text:span text:style-name="T126">стимулирующих игровую, двигательную, </text:span></text:p><text:p text:style-name="P568"><text:span text:style-name="T126">познавательную и исследовательскую </text:span></text:p><text:p text:style-name="P568"><text:span text:style-name="T126">активность детей</text:span></text:p></draw:rect></text:p>
      <text:p text:style-name="P279"/>
      <text:p text:style-name="P279"/>
      <text:p text:style-name="P279"><draw:rect text:anchor-type="paragraph" draw:z-index="357" draw:style-name="gr1" draw:text-style-name="P577" svg:width="7.7cm" svg:height="6.827cm" svg:x="8.904cm" svg:y="-0.353cm"><text:p text:style-name="P568"><text:span text:style-name="T79">Полифункциональная,</text:span> <text:span text:style-name="T126">предполагающая:</text:span></text:p><text:p text:style-name="P568"><text:span text:style-name="T126">* возможность разнообразного</text:span></text:p><text:p text:style-name="P568"><text:span text:style-name="T126">использования различных составляющих</text:span></text:p><text:p text:style-name="P568"><text:span text:style-name="T126"><text:s/></text:span><text:span text:style-name="T126">предметной среды — детской мебели, </text:span></text:p><text:p text:style-name="P568"><text:span text:style-name="T126">матов, мягких модулей, ширм и т. д.;</text:span></text:p><text:p text:style-name="P568"><text:span text:style-name="T126">* наличие в организации или группе</text:span></text:p><text:p text:style-name="P568"><text:span text:style-name="T126">полифункциональных (не обладающих </text:span></text:p><text:p text:style-name="P568"><text:span text:style-name="T126">жестко закрепленным способом </text:span></text:p><text:p text:style-name="P568"><text:span text:style-name="T126">употребления) предметов, в том числе </text:span></text:p><text:p text:style-name="P568"><text:span text:style-name="T126">природных материалов, пригодных для </text:span></text:p><text:p text:style-name="P568"><text:span text:style-name="T126">использования в разных видах детской </text:span></text:p><text:p text:style-name="P568"><text:span text:style-name="T126">активности (в том числе в качестве </text:span></text:p><text:p text:style-name="P568"><text:span text:style-name="T126">предметов-заместителей в детской игре)</text:span></text:p><text:p text:style-name="P568"><text:span text:style-name="T126"/></text:p></draw:rect></text:p>
      <text:p text:style-name="P279"/>
      <text:p text:style-name="P279"><draw:rect text:anchor-type="paragraph" draw:z-index="358" draw:style-name="gr1" draw:text-style-name="P575" svg:width="7.938cm" svg:height="6.377cm" svg:x="17.344cm" svg:y="-0.404cm"><text:p text:style-name="P568"><text:span text:style-name="T131">Доступная,</text:span><text:span text:style-name="T126"> предпологающая:</text:span></text:p><text:p text:style-name="P568"><text:span text:style-name="T126">* доступность для воспитанников, в том числе</text:span></text:p><text:p text:style-name="P568"><text:span text:style-name="T126"><text:s/></text:span><text:span text:style-name="T126">детей с ограничяенными возможностями</text:span></text:p><text:p text:style-name="P568"><text:span text:style-name="T126">Здоровья и детей-инвалидов, всех помещений, </text:span></text:p><text:p text:style-name="P568"><text:span text:style-name="T126">где осуществляется образовательная </text:span></text:p><text:p text:style-name="P568"><text:span text:style-name="T126">деятельность;</text:span></text:p><text:p text:style-name="P568"><text:span text:style-name="T126">* свободный доступ детей, в том числе детей с </text:span></text:p><text:p text:style-name="P568"><text:span text:style-name="T126">ограниченными возможностями здоровья, </text:span></text:p><text:p text:style-name="P568"><text:span text:style-name="T126">к играм, игрушкам, материалам, пособиям, </text:span></text:p><text:p text:style-name="P568"><text:span text:style-name="T126">обеспечивающим все основные виды детской </text:span></text:p><text:p text:style-name="P568"><text:span text:style-name="T126">активности;</text:span></text:p><text:p text:style-name="P568"><text:span text:style-name="T126">* исправность и сохранность материалов</text:span></text:p><text:p text:style-name="P568"><text:span text:style-name="T126"><text:s/></text:span><text:span text:style-name="T126">и оборудования:</text:span></text:p></draw:rect></text:p>
      <text:p text:style-name="P279"/>
      <text:p text:style-name="P279"/>
      <text:p text:style-name="P279"/>
      <text:p text:style-name="P279"><draw:rect text:anchor-type="paragraph" draw:z-index="359" draw:style-name="gr1" draw:text-style-name="P577" svg:width="24.977cm" svg:height="1.218cm" svg:x="0.332cm" svg:y="0.817cm"><text:p text:style-name="P568"><text:span text:style-name="T79">Безопасная</text:span> — <text:span text:style-name="T126">предполагает соответсвие всех элементов предметно-развивающей среды требованиям по обеспечению надежности и </text:span></text:p><text:p text:style-name="P568"><text:span text:style-name="T126">безопасности их использования</text:span></text:p></draw:rect></text:p>
      <text:p text:style-name="P277"><text:s text:c="3"/></text:p>
      <text:p text:style-name="P210"><text:soft-page-break/><text:span text:style-name="T5"><text:s text:c="9"/></text:span><text:span text:style-name="T13">Основные принципы </text:span><text:span text:style-name="T14">организации среды</text:span></text:p>
      <text:p text:style-name="P110"><text:span text:style-name="T56">Оборудование помещений дошкольного учреждения должно быть бе</text:span><text:span text:style-name="T50">зопасным, здоровьесберегающим, эстетически привлекательным и развива</text:span><text:span text:style-name="T57">ющим. Мебель должна соответствовать росту и возрасту детей, игрушки - </text:span><text:span text:style-name="T51">обеспечивать максимальный для данного возраста развивающий эффект.</text:span></text:p>
      <text:p text:style-name="P110"><text:span text:style-name="T53">Развивающая предметно-пространственная среда должна быть насы</text:span><text:span text:style-name="T45">щенной, пригодной для совместной деятельности взрослого и ребенка и </text:span><text:span text:style-name="T51">самостоятельной деятельности детей, отвечающей потребностям детского </text:span><text:span text:style-name="T56">возраста.</text:span></text:p>
      <text:p text:style-name="P110"><text:span text:style-name="T53">Пространство группы следует организовывать в виде хорошо разгра</text:span><text:span text:style-name="T45">ниченных зон («центры», «уголки», «площадки»), оснащенных большим </text:span><text:span text:style-name="T39">количеством развивающих материалов (книги, игрушки, материалы для </text:span><text:span text:style-name="T33">творчества, развивающее оборудование и пр.). Все предметы должны </text:span><text:span text:style-name="T53">выть доступны детям.</text:span></text:p>
      <text:p text:style-name="P110"><text:span text:style-name="T45">Подобная организация пространства позволяет дошкольникам выбира</text:span><text:span text:style-name="T51">ть интересные для себя занятия, чередовать их в течение дня, а педагогу </text:span><text:span text:style-name="T46">дает </text:span><text:span text:style-name="T45">возможность эффективно организовывать образовательный процесс </text:span><text:span text:style-name="T53">том индивидуальных особенностей детей.</text:span></text:p>
      <text:p text:style-name="P110"><text:span text:style-name="T53">Оснащение уголков должно меняться в соответствии с тематическим </text:span><text:span text:style-name="T42">планированием образовательного процесса.</text:span></text:p>
      <text:p text:style-name="P111">В качестве центров развития могут выступать:</text:p>
      <text:list xml:id="list992383141" text:style-name="L12">
        <text:list-item>
          <text:p text:style-name="P417">уголок для сюжетно-ролевых игр;</text:p>
        </text:list-item>
        <text:list-item>
          <text:p text:style-name="P418">уголок ряжения (для театрализованных игр);</text:p>
        </text:list-item>
        <text:list-item>
          <text:p text:style-name="P419">книжный уголок;</text:p>
        </text:list-item>
        <text:list-item>
          <text:p text:style-name="P417">зона для настольно-печатных игр;</text:p>
        </text:list-item>
        <text:list-item>
          <text:p text:style-name="P421"><text:span text:style-name="T53">выставка(детскогорисунка, детского творчества, <text:s/>изделий <text:s/>народных </text:span><text:span text:style-name="T33">мастеров и т. д.);</text:span></text:p>
        </text:list-item>
        <text:list-item>
          <text:p text:style-name="P420">уголок природы (наблюдений за природой);</text:p>
        </text:list-item>
        <text:list-item>
          <text:p text:style-name="P419">спортивный уголок;</text:p>
        </text:list-item>
        <text:list-item>
          <text:p text:style-name="P417">уголок для игр с водой и песком;</text:p>
        </text:list-item>
      </text:list>
      <text:list xml:id="list3560482882" text:style-name="L13">
        <text:list-item>
          <text:p text:style-name="P422"><text:span text:style-name="T45">уголки для разнообразных видов самостоятельной деятельности детей - </text:span><text:span text:style-name="T39">конструктивной, изобразительной, музыкальной и др.;</text:span></text:p>
        </text:list-item>
        <text:list-item>
          <text:p text:style-name="P422"><text:span text:style-name="T53">игровой центр с крупными мягкими конструкциями(блоки, домики, </text:span><text:span text:style-name="T45">тоннели и пр.)для легкого изменения игрового пространства;</text:span></text:p>
        </text:list-item>
      </text:list>
      <text:p text:style-name="P77"><text:span text:style-name="T33"><text:s text:c="10"/>•</text:span><text:span text:style-name="T39">игровой уголок(с игрушками, строительным материалом).<text:line-break/> <text:s text:c="8"/>Развивающая предметно-пространственная среда должна выступать как </text:span><text:span text:style-name="T59">динамичное пространство, подвижное и легко изменяемое. При </text:span><text:span text:style-name="T60">проектировании предметной среды следует помнить, что «застывшая» </text:span><text:span text:style-name="T42">(статичная) предметная </text:span><text:soft-page-break/><text:span text:style-name="T42">среда не сможет выполнять своей развивающей </text:span><text:span text:style-name="T45">функции в силу того, что перестает пробуждать фантазию ребенка. В целом </text:span><text:span text:style-name="T82">п</text:span><text:span text:style-name="T45">ринцип динамичности — статичности касается степени подвижности </text:span><text:span text:style-name="T39">игровых пространств, вариантности предметных условий и характера </text:span><text:span text:style-name="T45">детской деятельности. Вместе с тем, определенная устойчивость и постоянство </text:span><text:span text:style-name="T42">среды — это необходимое условие ее стабильности, привычности, особенно если это касается мест общего пользования (библиотечка, </text:span><text:span text:style-name="T39">шкафчик с игрушками, ящик с полифункциональным материалом и т.п.).</text:span></text:p>
      <text:p text:style-name="P123"><text:span text:style-name="T41">В младших группах в основе замысла детской игры лежит предмет, </text:span><text:span text:style-name="T33">поэтому взрослый каждый раз должен обновлять игровую среду (постройки, </text:span><text:span text:style-name="T45">игрушки, материалы и др.), чтобы пробудить у малышей желание став</text:span><text:span text:style-name="T53">ить и решать игровую задачу.</text:span></text:p>
      <text:p text:style-name="P110"><text:span text:style-name="T53">В старших группах замысел основывается на теме игры, поэтому раз-образная полифункциональная предметная среда пробуждает активное воображение детей, и они всякий раз по-новому перестраивают имеюще</text:span><text:span text:style-name="T39">еся игровое пространство, используя гибкие модули, ширмы, занавеси, </text:span><text:span text:style-name="T45">кубы, стулья. Трансформируемость предметно-игровой среды позволяет </text:span><text:span text:style-name="T42">ребенку взглянуть на игровое пространство с иной точки зрения, про</text:span><text:span text:style-name="T53">явить активность в обустройстве места игры и предвидеть ее результаты.</text:span></text:p>
      <text:p text:style-name="P110"><text:span text:style-name="T39">Развивающая предметно-пространственная среда должна обеспечи</text:span><text:span text:style-name="T53">вать доступ к объектам природного характера; побуждать к наблюдениям на участке детского сада (постоянным и эпизодическим) за ростом расте</text:span><text:span text:style-name="T51">ний, участию в элементарном труде, проведению опытов и экспериментов </text:span><text:span text:style-name="T45">с природным материалом.</text:span></text:p>
      <text:p text:style-name="P110"><text:span text:style-name="T42">Развивающая предметно-пространственная среда должна органи</text:span><text:span text:style-name="T39">зовываться как культурное пространство, которое оказывает воспитывающее влияние на детей (изделия народного искусства, репродукции, </text:span><text:span text:style-name="T45">портреты великих людей, предметы старинного быта и пр.).</text:span></text:p>
      <text:p text:style-name="P110"><text:span text:style-name="T39">Особенности организации развивающей предметно-пространственной среды для различных психолого-педагогических задач изложены в </text:span><text:span text:style-name="T45">разделе «Психолого-педагогические условия реализации программы».</text:span></text:p>
      <text:p text:style-name="P209"><text:s text:c="8"/><text:span text:style-name="T1"><text:s/>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span></text:p>
      <text:p text:style-name="P207"><text:s text:c="8"/>Развивающая предметно-пространственная среда должна обеспечивать возможность общения и совместной <text:soft-page-break/>деятельности детей (в том числе детей разного возраста) и взрослых, двигательной активности детей, а также возможности для уединения.</text:p>
      <text:p text:style-name="P276"><text:s text:c="7"/>Развивающая предметно-пространственная среда должна обеспечивать: <text:s text:c="90"/>- реализацию различных образовательных программ; <text:s text:c="132"/>- в случае организации инклюзивного образования - необходимые для него условия; <text:s text:c="83"/>- учет национально-культурных, климатических условий, в которых осуществляется образовательная деятельность; учет возрастных особенностей детей.</text:p>
      <text:p text:style-name="P210"><text:span text:style-name="T5"><text:s text:c="8"/>Дошкольная <text:s/>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span><text:span text:style-name="T32"> </text:span><text:span text:style-name="T5">Выполнение данных условий ведёт к <text:s text:c="3"/>созданию социальной ситуации развития для участников образовательных отношений, включая создание образовательной среды, которая:</text:span></text:p>
      <text:p text:style-name="P270">1) гарантирует охрану и укрепление физического и психического здоровья детей; <text:s text:c="69"/>2) обеспечивает эмоциональное благополучие детей; <text:s text:c="124"/>3) способствует профессиональному развитию педагогических работников; <text:s text:c="83"/>4) создает условия для развивающего вариативного дошкольного образования; <text:s text:c="84"/>5) обеспечивает открытость дошкольного образования; <text:s text:c="115"/>6) создает условия для участия родителей (законных представителей) в образовательной деятельности.</text:p>
      <text:p text:style-name="P147"><text:s text:c="2"/>Создание и обновление предметно-развивающей среды.</text:p>
      <text:p text:style-name="P148"><text:span text:style-name="T102">Муниципальное <text:s/>бюджетное дошкольное образовательное учреждение детского сада общеразвивающего вида с приоритетным осуществлением деятельности по художественно-эстетическому направлению развития детей <text:s text:c="2"/>№ 12 «Сказка» города Ставрополя</text:span><text:span text:style-name="T104"> <text:s/>работает с апреляля 1968 года. </text:span></text:p>
      <text:p text:style-name="P101">Успешность инновационных экспериментальных работ возможна при наличии материально-технической базы (МТБ), достаточное оснащение которой является непременным условием для плодотворной педагогической деятельности педагогического коллектива.</text:p>
      <text:p text:style-name="P101"><text:soft-page-break/>Материально-техническая база постоянно пополняется и обновляется за счет бюджетных поступлений, благотворительных взносов родителей воспитанников, а также активного участия педагогов и родителей <text:s/>в ремонтных работах, работах по созданию <text:s/>предметно-развивающей среды в группах и на территории детского сада. В настоящее время МТБ МБДОУ д/с позволяет проводить педагогический процесс на высоком уровне наглядного обеспечения и при достаточном количестве специализированных кабинетов.</text:p>
      <text:p text:style-name="P99">Содержание компонентов развивающей предметной среды МБДОУ д/с № 12 «Сказка» опирается на деятельностно-возрастной подход и удовлетворяет потребности как актуального, ближайшего, так и перспективного развития ребенка и отвечает его индивидуальным способностям. Стратегия и тактика построения предметно-развивающей среды определяется особенностями личностно-ориентированной модели воспитания. Организация пространства предполагает возможность многовариантных игр. Игровое пространство имеет свободно перемещаемые <text:s/>элементы, дающие простор детскому изобретательству и открытиям. </text:p>
      <text:p text:style-name="P113"><text:s/>В МБДОУ д/с существуют следующие функциональные помещения со специальным оборудованием для развития индивидуального умственного и творческого потенциала ребенка:</text:p>
      <text:p text:style-name="P29">- музыкальный зал (пианино, синтезатор, <text:s/>детские музыкальные инструменты, аккордеон, музыкальный центр, зеркальный шар, видеомагнитофон, мультимедийное оборудование, микрофоны;</text:p>
      <text:p text:style-name="P29">- костюмерная с ассортиментом костюмов; <text:s text:c="56"/></text:p>
      <text:p text:style-name="P29">- психологический кабинет (библиотека психолого- <text:s text:c="2"/>педагогической литературы, современные методические разработки психологии и педагогики, оборудование для диагностической и коррекционной индивидуальной работы с детьми; </text:p>
      <text:list xml:id="list2047172535" text:style-name="L14">
        <text:list-item>
          <text:list>
            <text:list-item>
              <text:p text:style-name="P403">изостудия (мольберты, различные средства изобразительной деятельности (гуашь, акварель, глина, восковые мелки), коллекция репродукций шедевров мировой художественной культуры, выставка <text:s/>предметов декоративно-прикладного творчества ); <text:s text:c="108"/></text:p>
            </text:list-item>
            <text:list-item>
              <text:p text:style-name="P403">кабинет логопеда (логопункт) со специально подобранными играми и пособиями;</text:p>
            </text:list-item>
          </text:list>
        </text:list-item>
      </text:list>
      <text:p text:style-name="P30"/>
      <text:p text:style-name="P175">Для формирования, сохранения, укрепления здоровья детей созданы <text:s/>и оборудованы следующие функциональные помещения:</text:p>
      <text:list xml:id="list92209990288648" text:continue-numbering="true" text:style-name="L14">
        <text:list-item>
          <text:list>
            <text:list-item>
              <text:p text:style-name="P403">стадион и для проведения физкультуры инвентарь (баскетбольное и волейбольное оборудование, <text:s text:c="2"/>комплект традиционного физкультурного оборудования (мячи, скакалки, обручи и т.д.); мягкие модули, батуты; <text:s text:c="3"/></text:p>
            </text:list-item>
            <text:list-item>
              <text:p text:style-name="P403">медицинский блок (изолятор, процедурная, кабинет врача, <text:s text:c="2"/>соответствуют требованиям САНПина).</text:p>
            </text:list-item>
          </text:list>
        </text:list-item>
      </text:list>
      <text:p text:style-name="P174">В каждой возрастной группе оборудован уголок здоровья: массажные дорожки, коврики, эспандеры, разнообразный <text:soft-page-break/>спортивный инвентарь. В уголке природы растения подобраны в соответствии с программными требованиями. Также в группах оборудованы зоны <text:s/>уединения, игровые зоны, уголки творчества, уголки <text:s/>по ПДД и ЗОЖ. В группы приобретены <text:s/>ширмы, игровое оборудование: современный конструктор, сенсорные пособия, развивающие игры, счётный материал…). Средние, старшие и подготовительные группы <text:s/>оснащены зонами экспериментирования. Приобретены контейнеры <text:s/>для хранения <text:s text:c="2"/>игрового оборудования. </text:p>
      <text:p text:style-name="P174"><text:s/>В каждой группе <text:s/>оформлены мини-музеи: «Курочка Ряба; <text:s/>«Бурёнка»; «Символы»; «Мир вокруг нас»; «Измерения»;</text:p>
      <text:p text:style-name="P201"><text:s/>« Моя родина- Россия»; <text:s/>« Книжкин дом»; «Цветы»; <text:s/>«Вода»; «Хлеб»; «Волшебные сказки».</text:p>
      <text:p text:style-name="P174">Педагоги проводят взаимопосещение музеев, в зависимости от проходимой <text:s/>детьми темы. В каждой группе приобретены <text:s/>телевизоры, магнитофоны. </text:p>
      <text:p text:style-name="P104"><text:span text:style-name="T35"><text:s text:c="2"/>В методическом <text:s/>кабинете имеется <text:s/>в наличии библиотека: педагогической литературы, <text:s/>детской литератры, <text:s/>демонстрационный материал, <text:s/>подшивки журналов, мультмедийное оборудование, фильмо- и видеотека. </text:span><text:span text:style-name="T33">Большое значение придается оснащению педпроцесса <text:s/>техническими средствами обучения: <text:s/>аудио и видеотехникой, <text:s/>в ДОУ функционирует-4 компьютера и 1 ноутбук, имеется выход в глобальную <text:s/>сеть Интернет.</text:span></text:p>
      <text:p text:style-name="P174"><text:s text:c="4"/>В каждой группе, в радевалке, <text:s/>оформлены <text:s/>индивидальная <text:s/>визитная карточка и <text:s/>информационные стенды для родителей.</text:p>
      <text:p text:style-name="P101">Осуществляется комплексный подход к решению предметной среды на территории детского сада. Постоянно пополняются и обогащаются ландшафтные уголки (альпийская горка, зона лекарственных растений, фитозона, розарий) зонами непрерывного озеленения и цветения при декорировании здания. Активно используются в оформлении территории детского сада естественные посадки: деревья, кустарники, однолетние и многолетние цветущие <text:s/>растения; природный материал: пеньки, спилы стволов, фрагменты горных пород. <text:s text:c="57"/></text:p>
      <text:p text:style-name="P101">Для гибкого зонирования используются разнофактурные настилы (газоны, камень-известняк, асфальт), живые изгороди и ограждения, <text:s/>теневые зонты, разборные игровые домики. <text:s text:c="44"/></text:p>
      <text:p text:style-name="P101"><text:s/>Совершенствование ландшафта территории детского сада имеет огромное значение в оптимизации воспитательно-оздоровительных мероприятий и для развития экологической культуры дошкольников. <text:s text:c="38"/></text:p>
      <text:p text:style-name="P101">Успешность инновационных и экспериментальных работ возможна при наличии материально-технической базы (МТБ), достаточное оснащение которой является непременным условием для плодотворной педагогической деятельности педагогического коллектива.</text:p>
      <text:p text:style-name="P101"><text:s text:c="2"/>В настоящее время МТБ МБДОУ д/с № 12 позволяет проводить педагогический процесс на высоком уровне наглядного обеспечения и при достаточном количестве специализированных кабинетов.</text:p>
      <text:p text:style-name="P103"><text:soft-page-break/><text:s/>Назначение <text:s/>оборудования <text:s/>ДОУ и результаты <text:s/>его использования:</text:p>
      <text:p text:style-name="P102"/>
      <text:p text:style-name="P27">1) Снятие негативных <text:s/>эмоций и состояний детей, сотрудников, родителей.</text:p>
      <text:p text:style-name="P27">2) Развитие общей моторики, пространственных представлений.</text:p>
      <text:p text:style-name="P27">3) Саморегуляция психического состояния <text:s/>сотрудников и воспитанников.</text:p>
      <text:p text:style-name="P27">4) Развитие коородинации движений, вестибюлярного аппарата, закаливание, профилактика плоскостопия.</text:p>
      <text:p text:style-name="P27">5) Коррекция уровня тревожности, страхов и агрессивности.</text:p>
      <text:p text:style-name="P27">6) Развитие мыслительной деятельности <text:s/>воспитанников, кинестетической чувствительности.</text:p>
      <text:p text:style-name="P27">7) Активизация внимания, формирование навыков саморегуляции.</text:p>
      <text:p text:style-name="P27">8) Ориентировка в пространстве, умение сосредоточиться.</text:p>
      <text:p text:style-name="P27">9) Стабилизация психического состояния <text:s/>всех участников педагогического процесса</text:p>
      <text:p text:style-name="P49"/>
      <text:p text:style-name="P368"><text:span text:style-name="Strong_20_Emphasis"><text:span text:style-name="T5">2.4. Материально-техническое обеспечение программы </text:span></text:span><text:span text:style-name="Strong_20_Emphasis"><text:span text:style-name="T70"><text:s text:c="3"/></text:span></text:span></text:p>
      <text:p text:style-name="P369"><text:span text:style-name="Strong_20_Emphasis"><text:span text:style-name="T70"><text:s text:c="9"/></text:span></text:span><text:span text:style-name="T5">Требования к материально-техническим условиям реализации Программы <text:s/>согласно ФГОС включают: <text:s text:c="51"/>1) требования, определяемые в соответствии с санитарно-эпидемиологическими правилами и нормативами; <text:s text:c="21"/>2) требования, определяемые в соответствии с правилами пожарной безопасности; <text:s text:c="66"/>3) требования к средствам обучения и воспитания в соответствии с возрастом и индивидуальными особенностями развития детей; <text:s text:c="196"/>4) оснащенность помещений развивающей предметно-пространственной средой; <text:s text:c="77"/>5) требования к материально-техническому обеспечению программы (учебно-методический комплект, оборудование, оснащение (предметы). <text:s text:c="3"/><text:line-break/> <text:s text:c="10"/>Тип здания - здание типовое двухэтажное из силикатного кирпича с железобетонными перекрытиями. Кровля шатровая. <text:line-break/>- Дата ввода здания в эксплуатацию апрель1968г. <text:line-break/>- Проектная мощность - 141 чел. <text:line-break/>- Реальная наполняемость ( списочный состав) - 190 чел. <text:line-break/>- Наличие основных помещений - групповые помещения на 6 групп; <text:line-break/></text:span><text:soft-page-break/><text:span text:style-name="T5">- Наличие специализированных кабинетов и дополнительно оформленных помещений <text:s/>специализированные кабинеты: <text:s text:c="4"/>логопункт, <text:s/>методический кабинет, психолога, медицинский кабинет, пищеблок, прачечная. <text:line-break/>- Наличие отдельного музыкального зала ; <text:line-break/>- Наличие условий для организации прогулок ( прогулочные веранды, игровое оборудование участков) - имеются крытые прогулочные павильоны с игровым оборудованием на участках: песочницы, горки, игровые малые формы, архитектурные формы, альпинарий, цветники, огороды; <text:line-break/>- Технические средства обеспечения образовательного процесса - телевизор, эпипроектор с экраном, цифровой фотоаппарат, видеокамера, музыкальный центр, музыкальные инструменты, спортивное оборудование; <text:line-break/>- Наличие медицинского оборудования для проведения лечебных и профилактических мероприятий, для оздоровления детей: ростомер, весы, тонометр, таблица для определения остроты зрения, динамометр, плантограф; <text:line-break/>- Групповые комнаты оснащены всем необходимым для развития детей: зоны отдыха и уединения, игровые зоны с различными видами игр, зоны экспериментирования, в каждой группе имеется зелёный уголок, мини-музей, зона ЗОЖ и валеологии, оформлены визитки групп, уголки для родителей; <text:line-break/>- Приобретены учебные пособия: книги, плакаты, дидактический материал по работе с детьми, дидактические <text:s/>и развивающие игры . Созданы <text:s/>все условия для воспитания и обучения детей от 3 до 7 лет.</text:span></text:p>
      <text:p text:style-name="P179"><text:s text:c="8"/>Детский сад в достаточном количестве оснащён мягким и жестким инвентарем, имеется необходимое спортивное и игровое оборудование. Кроме того, имеются необходимые технические средства обучения, музыкальные инструменты, театральные куклы, костюмерная, методическая и художественная литература, учебно-наглядные пособия.</text:p>
      <text:p text:style-name="P179"><text:s text:c="8"/>Имеются дидактические средства и оборудование для всестороннего развития детей дошкольного возраста.</text:p>
      <text:p text:style-name="P180"><text:span text:style-name="T35"><text:s text:c="7"/>Состояние материально-технической базы ДОУ</text:span><text:span text:style-name="T33"> позволяет реализовывать <text:s/>основную образовательную программу в полном объёме, <text:s/>обеспечивая организацию жизни детей в детском саду и соответствуя направлениям деятельности учреждения.</text:span></text:p>
      <text:p text:style-name="P179"><text:s text:c="8"/>В течение 2014-2015 учебного года продолжится работа по <text:s/>пополнению материально- технической базы учреждения.</text:p>
      <text:p text:style-name="P179"/>
      <text:p text:style-name="P20"/>
      <text:p text:style-name="P20"/>
      <text:p text:style-name="P20"/>
      <text:p text:style-name="P20"/>
      <text:p text:style-name="P16"><text:soft-page-break/><text:span text:style-name="T87">2.5. Обеспечение методическими материалами и средствами обучения и воспитания</text:span> <text:s text:c="16"/></text:p>
      <text:p text:style-name="P55"/>
      <table:table table:name="Таблица21" table:style-name="Таблица21">
        <table:table-column table:style-name="Таблица21.A"/>
        <table:table-column table:style-name="Таблица21.B"/>
        <table:table-row table:style-name="Таблица21.1">
          <table:table-cell table:style-name="Таблица21.A1" table:number-columns-spanned="2" office:value-type="string">
            <text:p text:style-name="P78">УМК Примерной основной общеобразовательной программы дошкольного образования «От рождения до школы» под редакцией Н.Е. Веракса, Т.С. Комарова, М.А. Васильева</text:p>
          </table:table-cell>
          <table:covered-table-cell/>
        </table:table-row>
        <table:table-row table:style-name="Таблица21.1">
          <table:table-cell table:style-name="Таблица21.A2" table:number-columns-spanned="2" office:value-type="string">
            <text:p text:style-name="P79">УЧЕБНО-МЕТОДИЧЕСКАЯ ЛИТЕРАТУРА</text:p>
          </table:table-cell>
          <table:covered-table-cell/>
        </table:table-row>
        <table:table-row table:style-name="Таблица21.1">
          <table:table-cell table:style-name="Таблица21.A3" office:value-type="string">
            <text:p text:style-name="P313">1</text:p>
          </table:table-cell>
          <table:table-cell table:style-name="Таблица21.A1" office:value-type="string">
            <text:p text:style-name="P66">Н.Е. Веракса, Т.С. Комарова, М.А. Васильева. <text:s/>Примерная основная общеобразовательная программа дошкольного образования «От рождения до школы». М.: МОЗАИКА-СИНТЕЗ, 2012.- <text:s/>336 с.</text:p>
          </table:table-cell>
        </table:table-row>
        <table:table-row table:style-name="Таблица21.1">
          <table:table-cell table:style-name="Таблица21.A4" office:value-type="string">
            <text:p text:style-name="P75">2</text:p>
          </table:table-cell>
          <table:table-cell table:style-name="Таблица21.A2" office:value-type="string">
            <text:p text:style-name="P66">Н.Е. Веракса, Т.С. Комарова, М.А. Васильева. <text:s/>Примерная основная общеобразовательная программа дошкольного образования «От рождения до школы». М.: МОЗАИКА-СИНТЕЗ, 2014.- <text:s/>352 с.</text:p>
          </table:table-cell>
        </table:table-row>
        <table:table-row table:style-name="Таблица21.1">
          <table:table-cell table:style-name="Таблица21.A1" table:number-columns-spanned="2" office:value-type="string">
            <text:p text:style-name="P305">ПЛАНИРОВАНИЕ</text:p>
          </table:table-cell>
          <table:covered-table-cell/>
        </table:table-row>
        <table:table-row table:style-name="Таблица21.1">
          <table:table-cell table:style-name="Таблица21.A3" office:value-type="string">
            <text:p text:style-name="P75">3</text:p>
          </table:table-cell>
          <table:table-cell table:style-name="Таблица21.A1" office:value-type="string">
            <text:p text:style-name="P66">Мустафаева В.И. и др. Развернутое перспективное планирование. Первая младшая группа. Волгоград: Учитель, 2011. - 87 с.</text:p>
          </table:table-cell>
        </table:table-row>
        <table:table-row table:style-name="Таблица21.1">
          <table:table-cell table:style-name="Таблица21.A3" office:value-type="string">
            <text:p text:style-name="P75">4</text:p>
          </table:table-cell>
          <table:table-cell table:style-name="Таблица21.A1" office:value-type="string">
            <text:p text:style-name="P66">Мустафаева В.И. и др. Перспективное планирование воспитательно-образовательного процесса. Первая младшая группа. Волгоград: Учитель, 2012. - 116 с. </text:p>
          </table:table-cell>
        </table:table-row>
        <table:table-row table:style-name="Таблица21.1">
          <table:table-cell table:style-name="Таблица21.A3" office:value-type="string">
            <text:p text:style-name="P75">5</text:p>
          </table:table-cell>
          <table:table-cell table:style-name="Таблица21.A1" office:value-type="string">
            <text:p text:style-name="P66">Голицына Н.С. Перспективное планирование в детском саду. 1-я младшая группа. Реализация ФГТ в ДОУ. - М.: Издательство «Скрипторий 2003», 2012. - 32 с.</text:p>
          </table:table-cell>
        </table:table-row>
        <table:table-row table:style-name="Таблица21.1">
          <table:table-cell table:style-name="Таблица21.A3" office:value-type="string">
            <text:p text:style-name="P75">6</text:p>
          </table:table-cell>
          <table:table-cell table:style-name="Таблица21.A1" office:value-type="string">
            <text:p text:style-name="P66">Гладышева Н.Н., Мезенцева В.Н., Новокщенова С.Н., Татаурова Е.Л., Фетцова Н.А. Рабочая программа воспитателя: ежедневное планирование. Первая младшая группа. Волгоград: Учитель, 2013-315 с.</text:p>
          </table:table-cell>
        </table:table-row>
        <table:table-row table:style-name="Таблица21.1">
          <table:table-cell table:style-name="Таблица21.A3" office:value-type="string">
            <text:p text:style-name="P75">7</text:p>
          </table:table-cell>
          <table:table-cell table:style-name="Таблица21.A1" office:value-type="string">
            <text:p text:style-name="P66">Власенко О.П., Мезенцева В.Н. Комплексно-тематическое планирование. Первая младшая группа. Волгоград: Учитель, 2011. - 95 с.</text:p>
          </table:table-cell>
        </table:table-row>
        <table:table-row table:style-name="Таблица21.1">
          <table:table-cell table:style-name="Таблица21.A3" office:value-type="string">
            <text:p text:style-name="P75">8</text:p>
          </table:table-cell>
          <table:table-cell table:style-name="Таблица21.A1" office:value-type="string">
            <text:p text:style-name="P66">Власенко О.П. и др.. Комплексные занятия. <text:s/>Первая младшая группа. Волгоград: Учитель, 2012. -267 с.</text:p>
          </table:table-cell>
        </table:table-row>
        <table:table-row table:style-name="Таблица21.1">
          <table:table-cell table:style-name="Таблица21.A4" office:value-type="string">
            <text:p text:style-name="P75">9</text:p>
          </table:table-cell>
          <table:table-cell table:style-name="Таблица21.A2" office:value-type="string">
            <text:p text:style-name="P66">Атарщикова Н.А., Осина И.А., Горюнова Е.В., Павлова М.Н. <text:s/>Развернутое перспективное планирование. Вторая младшая группа. Волгоград: Учитель, 2011. - 67 с.</text:p>
          </table:table-cell>
        </table:table-row>
        <table:table-row table:style-name="Таблица21.1">
          <table:table-cell table:style-name="Таблица21.A4" office:value-type="string">
            <text:p text:style-name="P75">10</text:p>
          </table:table-cell>
          <table:table-cell table:style-name="Таблица21.A2" office:value-type="string">
            <text:p text:style-name="P66">Голицына Н.С. Перспективное планирование в детском саду. Вторая младшая группа. Реализация ФГТ в ДОУ. М.: Скрипторий 2003, 2012. - 40 с.</text:p>
          </table:table-cell>
        </table:table-row>
        <table:table-row table:style-name="Таблица21.1">
          <table:table-cell table:style-name="Таблица21.A4" office:value-type="string">
            <text:p text:style-name="P75">11</text:p>
          </table:table-cell>
          <table:table-cell table:style-name="Таблица21.A2" office:value-type="string">
            <text:p text:style-name="P66">Гладышева Н.Н., Мезенцева В.Н., Новокщенова С.Н., Татаурова Е.Л., Фетцова Н.А. Рабочая программа воспитателя: ежедневное планирование. Вторая младшая группа. Волгоград: Учитель, 2014. - 375 с.</text:p>
          </table:table-cell>
        </table:table-row>
        <table:table-row table:style-name="Таблица21.1">
          <table:table-cell table:style-name="Таблица21.A4" office:value-type="string">
            <text:p text:style-name="P75">12</text:p>
          </table:table-cell>
          <table:table-cell table:style-name="Таблица21.A2" office:value-type="string">
            <text:p text:style-name="P66">Корнеичева Е.Е., Грачева Н.И. Планирование образовательной деятельности с дошкольниками в режиме дня. Вторая младшая группа. Учебно-методическое пособие. М.: Центр педагогического образования, 2012. - <text:s/>352с.</text:p>
          </table:table-cell>
        </table:table-row>
        <table:table-row table:style-name="Таблица21.1">
          <table:table-cell table:style-name="Таблица21.A4" office:value-type="string">
            <text:p text:style-name="P75">13</text:p>
          </table:table-cell>
          <table:table-cell table:style-name="Таблица21.A2" office:value-type="string">
            <text:p text:style-name="P66">Мезенцева <text:s/>В. Н., Власенко О.П. Комплексно-тематическое планирование. Вторая младшая группа.. Волгоград: Учитель, 2012. -65 с.</text:p>
          </table:table-cell>
        </table:table-row>
        <table:table-row table:style-name="Таблица21.1">
          <table:table-cell table:style-name="Таблица21.A3" office:value-type="string">
            <text:p text:style-name="P80">14</text:p>
          </table:table-cell>
          <table:table-cell table:style-name="Таблица21.A1" office:value-type="string">
            <text:p text:style-name="P66">Ковригина Т.В. <text:s/>и др.. Комплексные занятия. <text:s/>Вторая младшая группа. Волгоград: Учитель, 2012. -234 с.</text:p>
          </table:table-cell>
        </table:table-row>
        <table:table-row table:style-name="Таблица21.1">
          <table:table-cell table:style-name="Таблица21.A4" office:value-type="string">
            <text:p text:style-name="P80">15</text:p>
          </table:table-cell>
          <table:table-cell table:style-name="Таблица21.A2" office:value-type="string">
            <text:p text:style-name="P66">Атарщикова Н.А., Осина И.А., Горюнова Е.В., Павлова М.Н. <text:s/>Развернутое перспективное планирование. Средняя группа. Волгоград: Учитель, 2011. - 99 с.</text:p>
          </table:table-cell>
        </table:table-row>
        <table:table-row table:style-name="Таблица21.1">
          <table:table-cell table:style-name="Таблица21.A4" office:value-type="string">
            <text:p text:style-name="P80">16</text:p>
          </table:table-cell>
          <table:table-cell table:style-name="Таблица21.A2" office:value-type="string">
            <text:p text:style-name="P66">Голицына Н.С. Перспективное планирование в детском саду. Средняя группа. Реализация ФГТ в ДОУ. М.: Скрипторий 2003, 2012. - 40 с.</text:p>
          </table:table-cell>
        </table:table-row>
        <text:soft-page-break/>
        <table:table-row table:style-name="Таблица21.1">
          <table:table-cell table:style-name="Таблица21.A4" office:value-type="string">
            <text:p text:style-name="P80">17</text:p>
          </table:table-cell>
          <table:table-cell table:style-name="Таблица21.A2" office:value-type="string">
            <text:p text:style-name="P66">Гладышева Н.Н., Мезенцева В.Н., Новокщенова С.Н., Татаурова Е.Л., Фетцова Н.А. Рабочая программа воспитателя. Ежедневное планирование. Средняя группа. Волгоград: Учитель, 2013-391 с.</text:p>
          </table:table-cell>
        </table:table-row>
        <table:table-row table:style-name="Таблица21.1">
          <table:table-cell table:style-name="Таблица21.A4" office:value-type="string">
            <text:p text:style-name="P80">18</text:p>
          </table:table-cell>
          <table:table-cell table:style-name="Таблица21.A2" office:value-type="string">
            <text:p text:style-name="P66">Мезенцева <text:s/>В. Н., Власенко О.П. Комплексно-тематическое планирование. Средняя группа. Волгоград: Учитель,2012. -53 с.</text:p>
          </table:table-cell>
        </table:table-row>
        <table:table-row table:style-name="Таблица21.1">
          <table:table-cell table:style-name="Таблица21.A3" office:value-type="string">
            <text:p text:style-name="P80">19</text:p>
          </table:table-cell>
          <table:table-cell table:style-name="Таблица21.A1" office:value-type="string">
            <text:p text:style-name="P66">Голицына Н.С. Комплексно – тематическое планирование <text:s/>образовательной деятельности в детском саду. Средняя группа. М.: Скрипторий 2003, 2012. -32с.</text:p>
          </table:table-cell>
        </table:table-row>
        <table:table-row table:style-name="Таблица21.1">
          <table:table-cell table:style-name="Таблица21.A3" office:value-type="string">
            <text:p text:style-name="P80">20</text:p>
          </table:table-cell>
          <table:table-cell table:style-name="Таблица21.A1" office:value-type="string">
            <text:p text:style-name="P66">Ефанова З. А. Комплексные занятия. <text:s/>Средняя группа. Волгоград: Учитель, 2012. -247 с.</text:p>
          </table:table-cell>
        </table:table-row>
        <table:table-row table:style-name="Таблица21.1">
          <table:table-cell table:style-name="Таблица21.A3" office:value-type="string">
            <text:p text:style-name="P80">21</text:p>
          </table:table-cell>
          <table:table-cell table:style-name="Таблица21.A1" office:value-type="string">
            <text:p text:style-name="P66">Корнеичева Е.Е., Грачева Н.И. Планирование образовательной деятельности с дошкольниками в режиме дня. Средняя группа. Учебно-методическое пособие. М.: Центр педагогического образования, 2012. - 464 с.</text:p>
          </table:table-cell>
        </table:table-row>
        <table:table-row table:style-name="Таблица21.1">
          <table:table-cell table:style-name="Таблица21.A4" office:value-type="string">
            <text:p text:style-name="P80">22</text:p>
          </table:table-cell>
          <table:table-cell table:style-name="Таблица21.A2" office:value-type="string">
            <text:p text:style-name="P66">Кандала Т.И., Осина И.А., Горюнова Е.В., Павлова М.Н. <text:s/>Развернутое перспективное планирование. Старшая группа. Волгоград: Учитель, 2011. - 99 с.</text:p>
          </table:table-cell>
        </table:table-row>
        <table:table-row table:style-name="Таблица21.1">
          <table:table-cell table:style-name="Таблица21.A3" office:value-type="string">
            <text:p text:style-name="P80">23</text:p>
          </table:table-cell>
          <table:table-cell table:style-name="Таблица21.A1" office:value-type="string">
            <text:p text:style-name="P66">Голицына Н.С. Перспективное планирование в детском саду. Старшая группа. <text:s/>Реализация ФГТ в ДОУ. М.: Издательство «Скрипторий 2003», 2012. - 40 с.</text:p>
          </table:table-cell>
        </table:table-row>
        <table:table-row table:style-name="Таблица21.1">
          <table:table-cell table:style-name="Таблица21.A3" office:value-type="string">
            <text:p text:style-name="P80">24</text:p>
          </table:table-cell>
          <table:table-cell table:style-name="Таблица21.A1" office:value-type="string">
            <text:p text:style-name="P66">Гладышева Н.Н., Мезенцева В.Н., Новокщенова С.Н., Татаурова Е.Л., Фетцова Н.А. Рабочая программа воспитателя: ежедневное планирование. <text:s text:c="2"/>Старшая группа. Волгоград: Учитель, 2013. - 410 с.</text:p>
          </table:table-cell>
        </table:table-row>
        <table:table-row table:style-name="Таблица21.1">
          <table:table-cell table:style-name="Таблица21.A3" office:value-type="string">
            <text:p text:style-name="P80">25</text:p>
          </table:table-cell>
          <table:table-cell table:style-name="Таблица21.A1" office:value-type="string">
            <text:p text:style-name="P66">Корнеичева Е.Е., Грачева Н.И. Планирование образовательной деятельности с дошкольниками в режиме дня. Старшая группа. <text:s/>Учебно-методическое пособие. М.: Центр педагогического образования, 2012. - 464 с.</text:p>
          </table:table-cell>
        </table:table-row>
        <table:table-row table:style-name="Таблица21.1">
          <table:table-cell table:style-name="Таблица21.A3" office:value-type="string">
            <text:p text:style-name="P80">26</text:p>
          </table:table-cell>
          <table:table-cell table:style-name="Таблица21.A1" office:value-type="string">
            <text:p text:style-name="P66">Мезенцева <text:s/>В. Н., Власенко О.П. Комплексно-тематическое планирование. Старшая <text:s/>группа. Волгоград: Учитель, 2012. - 95 с.</text:p>
          </table:table-cell>
        </table:table-row>
        <table:table-row table:style-name="Таблица21.1">
          <table:table-cell table:style-name="Таблица21.A4" office:value-type="string">
            <text:p text:style-name="P80">27</text:p>
          </table:table-cell>
          <table:table-cell table:style-name="Таблица21.A2" office:value-type="string">
            <text:p text:style-name="P66">Лободина Н.В. Комплексные занятия. <text:s/>Старшая <text:s/>группа. Волгоград: Учитель, 2012. - 364 с.</text:p>
          </table:table-cell>
        </table:table-row>
        <table:table-row table:style-name="Таблица21.1">
          <table:table-cell table:style-name="Таблица21.A3" office:value-type="string">
            <text:p text:style-name="P80">28</text:p>
          </table:table-cell>
          <table:table-cell table:style-name="Таблица21.A1" office:value-type="string">
            <text:p text:style-name="P66">Голицына Н.С. Перспективное планирование в детском саду. Подготовительная к школе группа. <text:s/>Реализация ФГТ в ДОУ. М.: Издательство «Скрипторий 2003», 2012. - 40 с.</text:p>
          </table:table-cell>
        </table:table-row>
        <table:table-row table:style-name="Таблица21.1">
          <table:table-cell table:style-name="Таблица21.A4" office:value-type="string">
            <text:p text:style-name="P80">29</text:p>
          </table:table-cell>
          <table:table-cell table:style-name="Таблица21.A2" office:value-type="string">
            <text:p text:style-name="P66">Мезенцева <text:s/>В. Н., Власенко О.П. Комплексно-тематическое планирование. Подготовительная <text:s/>группа. Волгоград: Учитель, 2012. - 76 с.</text:p>
          </table:table-cell>
        </table:table-row>
        <table:table-row table:style-name="Таблица21.1">
          <table:table-cell table:style-name="Таблица21.A3" office:value-type="string">
            <text:p text:style-name="P80">30</text:p>
          </table:table-cell>
          <table:table-cell table:style-name="Таблица21.A1" office:value-type="string">
            <text:p text:style-name="P66">Гладышева Н.Н., Мезенцева В.Н., Новокщенова С.Н., Татаурова Е.Л., Фетцова Н.А. Рабочая программа воспитателя: ежедневное планирование. <text:s/>Подготовительная группа. Волгоград: Учитель, 2013</text:p>
          </table:table-cell>
        </table:table-row>
        <table:table-row table:style-name="Таблица21.1">
          <table:table-cell table:style-name="Таблица21.A4" office:value-type="string">
            <text:p text:style-name="P80">31</text:p>
          </table:table-cell>
          <table:table-cell table:style-name="Таблица21.A2" office:value-type="string">
            <text:p text:style-name="P66">Лободина Н.В. Комплексные занятия. <text:s/>Подготовительная <text:s/>группа. Волгоград: Учитель, 2012. - 367 с.</text:p>
          </table:table-cell>
        </table:table-row>
        <table:table-row table:style-name="Таблица21.1">
          <table:table-cell table:style-name="Таблица21.A4" office:value-type="string">
            <text:p text:style-name="P80">32</text:p>
          </table:table-cell>
          <table:table-cell table:style-name="Таблица21.A2" office:value-type="string">
            <text:p text:style-name="P66">Голицына Н.С. Занятия в детском саду Перспективное планирование второй младшей и средней группы. М.: «Скрипторий 2003», 2007.</text:p>
          </table:table-cell>
        </table:table-row>
        <table:table-row table:style-name="Таблица21.1">
          <table:table-cell table:style-name="Таблица21.A4" office:value-type="string">
            <text:p text:style-name="P80">33</text:p>
          </table:table-cell>
          <table:table-cell table:style-name="Таблица21.A2" office:value-type="string">
            <text:p text:style-name="P66">Голицына Н.С. Занятия в детском саду Перспективное планирование старшей группы. М.: «Скрипторий 2003», 2007.</text:p>
          </table:table-cell>
        </table:table-row>
        <table:table-row table:style-name="Таблица21.1">
          <table:table-cell table:style-name="Таблица21.A4" office:value-type="string">
            <text:p text:style-name="P80">34</text:p>
          </table:table-cell>
          <table:table-cell table:style-name="Таблица21.A2" office:value-type="string">
            <text:p text:style-name="P66">Голицына Н.С. Занятия в детском саду Перспективное планирование подготовительной группы. М.: «Скрипторий 2003», 2007.</text:p>
          </table:table-cell>
        </table:table-row>
        <table:table-row table:style-name="Таблица21.1">
          <table:table-cell table:style-name="Таблица21.A4" office:value-type="string">
            <text:p text:style-name="P80">35</text:p>
          </table:table-cell>
          <table:table-cell table:style-name="Таблица21.A2" office:value-type="string">
            <text:p text:style-name="P66">Голицына Н.С. Перспективное планирование воспитательно-образовательного процесса в дошкольном учреждении. Первая младшая группа. М.: 2006 г.</text:p>
          </table:table-cell>
        </table:table-row>
        <table:table-row table:style-name="Таблица21.1">
          <table:table-cell table:style-name="Таблица21.A4" office:value-type="string">
            <text:p text:style-name="P80">36</text:p>
          </table:table-cell>
          <table:table-cell table:style-name="Таблица21.A2" office:value-type="string">
            <text:p text:style-name="P66">Голицына Н.С. Перспективное планирование воспитательно-образовательного процесса в дошкольном учреждении. Вторая младшая группа. М.: 2006 г.</text:p>
          </table:table-cell>
        </table:table-row>
        <table:table-row table:style-name="Таблица21.1">
          <table:table-cell table:style-name="Таблица21.A4" office:value-type="string">
            <text:p text:style-name="P80">37</text:p>
          </table:table-cell>
          <table:table-cell table:style-name="Таблица21.A2" office:value-type="string">
            <text:p text:style-name="P66">Голицына Н.С. Перспективное планирование воспитательно-образовательного процесса в дошкольном учреждении. Средняя группа. <text:soft-page-break/>М.: 2006 г.</text:p>
          </table:table-cell>
        </table:table-row>
        <table:table-row table:style-name="Таблица21.1">
          <table:table-cell table:style-name="Таблица21.A4" office:value-type="string">
            <text:p text:style-name="P80">38</text:p>
          </table:table-cell>
          <table:table-cell table:style-name="Таблица21.A2" office:value-type="string">
            <text:p text:style-name="P66">Голицына Н.С. Перспективное планирование воспитательно-образовательного процесса в дошкольном учреждении. Старшая группа. М.: 2006 г.</text:p>
          </table:table-cell>
        </table:table-row>
        <table:table-row table:style-name="Таблица21.1">
          <table:table-cell table:style-name="Таблица21.A4" office:value-type="string">
            <text:p text:style-name="P80">39</text:p>
          </table:table-cell>
          <table:table-cell table:style-name="Таблица21.A2" office:value-type="string">
            <text:p text:style-name="P66">Голицына Н.С. Перспективное планирование воспитательно-образовательного процесса в дошкольном учреждении. Подготовительная группа. М.: 2007 г.</text:p>
          </table:table-cell>
        </table:table-row>
        <table:table-row table:style-name="Таблица21.1">
          <table:table-cell table:style-name="Таблица21.A1" table:number-columns-spanned="2" office:value-type="string">
            <text:p text:style-name="P306">МОНИТОРИНГ</text:p>
          </table:table-cell>
          <table:covered-table-cell/>
        </table:table-row>
        <table:table-row table:style-name="Таблица21.1">
          <table:table-cell table:style-name="Таблица21.A3" office:value-type="string">
            <text:p text:style-name="P80">40</text:p>
          </table:table-cell>
          <table:table-cell table:style-name="Таблица21.A1" office:value-type="string">
            <text:p text:style-name="P337">Афонькина, Ю.А. Мониторинг качества освоения основной общеобразовательной <text:s/>программы дошкольного образования Первая младшая группа. - <text:s/>Волгоград: Учитель, 2012г. </text:p>
          </table:table-cell>
        </table:table-row>
        <table:table-row table:style-name="Таблица21.1">
          <table:table-cell table:style-name="Таблица21.A3" office:value-type="string">
            <text:p text:style-name="P80">41</text:p>
          </table:table-cell>
          <table:table-cell table:style-name="Таблица21.A1" office:value-type="string">
            <text:p text:style-name="P337">Афонькина, Ю.А. Мониторинг качества освоения основной общеобразовательной <text:s/>программы дошкольного образования Вторая младшая группа. - <text:s/>Волгоград: Учитель, 2012г. – 63 с.</text:p>
          </table:table-cell>
        </table:table-row>
        <table:table-row table:style-name="Таблица21.1">
          <table:table-cell table:style-name="Таблица21.A3" office:value-type="string">
            <text:p text:style-name="P80">42</text:p>
          </table:table-cell>
          <table:table-cell table:style-name="Таблица21.A1" office:value-type="string">
            <text:p text:style-name="P337">Афонькина, Ю.А. Мониторинг качества освоения основной общеобразовательной <text:s/>программы дошкольного образования Средняя <text:s/>группа. - <text:s/>Волгоград: Учитель, 2012г. </text:p>
          </table:table-cell>
        </table:table-row>
        <table:table-row table:style-name="Таблица21.1">
          <table:table-cell table:style-name="Таблица21.A3" office:value-type="string">
            <text:p text:style-name="P80">43</text:p>
          </table:table-cell>
          <table:table-cell table:style-name="Таблица21.A1" office:value-type="string">
            <text:p text:style-name="P337">Афонькина, Ю.А. Мониторинг качества освоения основной общеобразовательной <text:s/>программы дошкольного образования Старшая группа. - <text:s/>Волгоград: Учитель, 2012г. </text:p>
          </table:table-cell>
        </table:table-row>
        <table:table-row table:style-name="Таблица21.1">
          <table:table-cell table:style-name="Таблица21.A3" office:value-type="string">
            <text:p text:style-name="P80">44</text:p>
          </table:table-cell>
          <table:table-cell table:style-name="Таблица21.A1" office:value-type="string">
            <text:p text:style-name="P338">Афонькина, Ю.А. Мониторинг качества освоения основной общеобразовательной <text:s/>программы дошкольного образования Подготовительная группа. - <text:s/>Волгоград: Учитель, 2012г. </text:p>
          </table:table-cell>
        </table:table-row>
        <table:table-row table:style-name="Таблица21.1">
          <table:table-cell table:style-name="Таблица21.A1" table:number-columns-spanned="2" office:value-type="string">
            <text:p text:style-name="P306">ПРОГУЛКА</text:p>
          </table:table-cell>
          <table:covered-table-cell/>
        </table:table-row>
        <table:table-row table:style-name="Таблица21.1">
          <table:table-cell table:style-name="Таблица21.A3" office:value-type="string">
            <text:p text:style-name="P80">45</text:p>
          </table:table-cell>
          <table:table-cell table:style-name="Таблица21.A1" office:value-type="string">
            <text:p text:style-name="P66">Кобзева Т.Г., Холодова И.А., Александрова Г.С. Организация деятельности детей на прогулке. Первая младшая группа. Волгоград: Учитель, 2013 — </text:p>
            <text:p text:style-name="P66">76 с. </text:p>
          </table:table-cell>
        </table:table-row>
        <table:table-row table:style-name="Таблица21.1">
          <table:table-cell table:style-name="Таблица21.A4" office:value-type="string">
            <text:p text:style-name="P80">46</text:p>
          </table:table-cell>
          <table:table-cell table:style-name="Таблица21.A2" office:value-type="string">
            <text:p text:style-name="P66">Кобзева Т.Г., Холодова И.А., Александрова Г.С. Организация деятельности детей на прогулке. Вторая младшая группа. Волгоград: Учитель, 2014 — </text:p>
            <text:p text:style-name="P66">200 с. </text:p>
          </table:table-cell>
        </table:table-row>
        <table:table-row table:style-name="Таблица21.1">
          <table:table-cell table:style-name="Таблица21.A4" office:value-type="string">
            <text:p text:style-name="P80">47</text:p>
          </table:table-cell>
          <table:table-cell table:style-name="Таблица21.A2" office:value-type="string">
            <text:p text:style-name="P66">Кобзева Т.Г., Холодова И.А., Александрова Г.С. Организация деятельности детей на прогулке. Средняя группа. Волгоград: Учитель, 2013. -330 с.</text:p>
          </table:table-cell>
        </table:table-row>
        <table:table-row table:style-name="Таблица21.1">
          <table:table-cell table:style-name="Таблица21.A4" office:value-type="string">
            <text:p text:style-name="P80">48</text:p>
          </table:table-cell>
          <table:table-cell table:style-name="Таблица21.A2" office:value-type="string">
            <text:p text:style-name="P66">Кобзева Т.Г., Холодова И.А., Александрова Г.С. Организация деятельности детей на прогулке. Старшая группа. Волгоград: Учитель, 2013. - 287 с.</text:p>
          </table:table-cell>
        </table:table-row>
        <table:table-row table:style-name="Таблица21.1">
          <table:table-cell table:style-name="Таблица21.A4" office:value-type="string">
            <text:p text:style-name="P80">49</text:p>
          </table:table-cell>
          <table:table-cell table:style-name="Таблица21.A2" office:value-type="string">
            <text:p text:style-name="P66">Кобзева Т.Г., Холодова И.А., Александрова Г.С. Организация деятельности детей на прогулке. Подготовительная группа. Волгоград: Учитель, 2013. - 329 с.</text:p>
          </table:table-cell>
        </table:table-row>
        <table:table-row table:style-name="Таблица21.1">
          <table:table-cell table:style-name="Таблица21.A4" office:value-type="string">
            <text:p text:style-name="P80">50</text:p>
          </table:table-cell>
          <table:table-cell table:style-name="Таблица21.A2" office:value-type="string">
            <text:p text:style-name="P66">Кравченко И.В., Долгова Т.Л. Прогулки в детском саду. Старшая и подготовительная к школе группы: Методическое пособие. М.: ТЦ Сфера, 2013 – 208 с.</text:p>
          </table:table-cell>
        </table:table-row>
        <table:table-row table:style-name="Таблица21.1">
          <table:table-cell table:style-name="Таблица21.A3" office:value-type="string">
            <text:p text:style-name="P80">51</text:p>
          </table:table-cell>
          <table:table-cell table:style-name="Таблица21.A1" office:value-type="string">
            <text:p text:style-name="P66">Кравченко И.В., Долгова Т.Л. Прогулки в детском саду. Младшая и средняя группы: Методическое пособие. М.: ТЦ Сфера, 2013 – <text:soft-page-break/>176 с.</text:p>
          </table:table-cell>
        </table:table-row>
        <table:table-row table:style-name="Таблица21.1">
          <table:table-cell table:style-name="Таблица21.A3" office:value-type="string">
            <text:p text:style-name="P80">52</text:p>
          </table:table-cell>
          <table:table-cell table:style-name="Таблица21.A1" office:value-type="string">
            <text:p text:style-name="P66">Белая К.Ю., Каралашвили Е.А. и др. Тематические прогулки в детском саду. <text:s/>М.: УЦ «Перспектива», 2014 – 128 с.</text:p>
          </table:table-cell>
        </table:table-row>
        <table:table-row table:style-name="Таблица21.1">
          <table:table-cell table:style-name="Таблица21.A3" office:value-type="string">
            <text:p text:style-name="P80">53</text:p>
          </table:table-cell>
          <table:table-cell table:style-name="Таблица21.A1" office:value-type="string">
            <text:p text:style-name="P66">Теплюк С.Н. Игры-занятия на прогулке с детьми 2-4 лет. Пособие для педагогов дошкольных учреждений. <text:s/>М.: <text:s/>Мозаика-Синтез, 2013 – 176 с.</text:p>
          </table:table-cell>
        </table:table-row>
        <table:table-row table:style-name="Таблица21.1">
          <table:table-cell table:style-name="Таблица21.A3" office:value-type="string">
            <text:p text:style-name="P80">54</text:p>
          </table:table-cell>
          <table:table-cell table:style-name="Таблица21.A1" office:value-type="string">
            <text:p text:style-name="P66">Теплюк С.Н. Занятия на прогулке с малышами. Пособие для педагогов дошкольных учреждений для работы с 2-4 лет. М.: 2005</text:p>
          </table:table-cell>
        </table:table-row>
        <table:table-row table:style-name="Таблица21.1">
          <table:table-cell table:style-name="Таблица21.A1" table:number-columns-spanned="2" office:value-type="string">
            <text:p text:style-name="P306">Образовательная область «Физическое развитие»</text:p>
          </table:table-cell>
          <table:covered-table-cell/>
        </table:table-row>
        <table:table-row table:style-name="Таблица21.1">
          <table:table-cell table:style-name="Таблица21.A3" office:value-type="string">
            <text:p text:style-name="P80">55</text:p>
          </table:table-cell>
          <table:table-cell table:style-name="Таблица21.A1" office:value-type="string">
            <text:p text:style-name="P66">Коваленко В.И. Азбука физкультминуток для дошкольников: Средняя, старшая, подготовительная группы. М.: ВАКО, 2008 -176 с.</text:p>
          </table:table-cell>
        </table:table-row>
        <table:table-row table:style-name="Таблица21.1">
          <table:table-cell table:style-name="Таблица21.A3" office:value-type="string">
            <text:p text:style-name="P80">56</text:p>
          </table:table-cell>
          <table:table-cell table:style-name="Таблица21.A1" office:value-type="string">
            <text:p text:style-name="P66">Алямовская В.г. и др. Беседы о поведении ребенка за столом. М.: ТЦ Сфера, 2013 - 64 с.</text:p>
          </table:table-cell>
        </table:table-row>
        <table:table-row table:style-name="Таблица21.1">
          <table:table-cell table:style-name="Таблица21.A3" office:value-type="string">
            <text:p text:style-name="P80">57</text:p>
          </table:table-cell>
          <table:table-cell table:style-name="Таблица21.A1" office:value-type="string">
            <text:p text:style-name="P66">Елисеева Е.И. Радионова Ю.Н. Ритмика в детском саду. Методическое пособие для педагогов ДОУ. - М.: УЦ «Перспектива», 2012 – 104 с.</text:p>
          </table:table-cell>
        </table:table-row>
        <table:table-row table:style-name="Таблица21.1">
          <table:table-cell table:style-name="Таблица21.A3" office:value-type="string">
            <text:p text:style-name="P80">58</text:p>
          </table:table-cell>
          <table:table-cell table:style-name="Таблица21.A1" office:value-type="string">
            <text:p text:style-name="P82">Харченко Т.Е. Бодрящая гимнастика для дошкольников. СПб.: ООО Издательство «ДЕТСТВО – ПРЕСС», 2013-96 с.</text:p>
          </table:table-cell>
        </table:table-row>
        <table:table-row table:style-name="Таблица21.1">
          <table:table-cell table:style-name="Таблица21.A3" office:value-type="string">
            <text:p text:style-name="P80">59</text:p>
          </table:table-cell>
          <table:table-cell table:style-name="Таблица21.A1" office:value-type="string">
            <text:p text:style-name="P82">Калинина Т.В., Николаева С.В. и др. Пальчиковые игры и упражнения для детей 2-7лет. Волгоград: <text:s/>Учитель, <text:s/>2014 – 151 с.</text:p>
          </table:table-cell>
        </table:table-row>
        <table:table-row table:style-name="Таблица21.1">
          <table:table-cell table:style-name="Таблица21.A4" office:value-type="string">
            <text:p text:style-name="P80">60</text:p>
          </table:table-cell>
          <table:table-cell table:style-name="Таблица21.A2" office:value-type="string">
            <text:p text:style-name="P66">Соколова Л.А. Комплексы сюжетных утренних гимнастик для дошкольников. СПб.: ООО Издательство «ДЕТСТВО – ПРЕСС», 2013-80с.</text:p>
          </table:table-cell>
        </table:table-row>
        <table:table-row table:style-name="Таблица21.1">
          <table:table-cell table:style-name="Таблица21.A4" office:value-type="string">
            <text:p text:style-name="P80">61</text:p>
          </table:table-cell>
          <table:table-cell table:style-name="Таблица21.A2" office:value-type="string">
            <text:p text:style-name="P66">Картушина М.Ю. Праздники здоровья для детей 3-4 лет. М.: ТЦ Сфера, 2009г.</text:p>
          </table:table-cell>
        </table:table-row>
        <table:table-row table:style-name="Таблица21.1">
          <table:table-cell table:style-name="Таблица21.A4" office:value-type="string">
            <text:p text:style-name="P80">62</text:p>
          </table:table-cell>
          <table:table-cell table:style-name="Таблица21.A2" office:value-type="string">
            <text:p text:style-name="P66">Картушина М.Ю. Праздники здоровья для детей 4-5 лет. М.: ТЦ Сфера, 2009г.</text:p>
          </table:table-cell>
        </table:table-row>
        <table:table-row table:style-name="Таблица21.1">
          <table:table-cell table:style-name="Таблица21.A4" office:value-type="string">
            <text:p text:style-name="P80">63</text:p>
          </table:table-cell>
          <table:table-cell table:style-name="Таблица21.A2" office:value-type="string">
            <text:p text:style-name="P66">Картушина М.Ю. Праздники здоровья для детей 5-6 лет. М.: ТЦ Сфера, 2009г.</text:p>
          </table:table-cell>
        </table:table-row>
        <table:table-row table:style-name="Таблица21.1">
          <table:table-cell table:style-name="Таблица21.A4" office:value-type="string">
            <text:p text:style-name="P80">64</text:p>
          </table:table-cell>
          <table:table-cell table:style-name="Таблица21.A2" office:value-type="string">
            <text:p text:style-name="P66">Шорыгина Т.А. Беседы о здоровье. М.: ТЦ Сфера, 2008 г.</text:p>
          </table:table-cell>
        </table:table-row>
        <table:table-row table:style-name="Таблица21.1">
          <table:table-cell table:style-name="Таблица21.A4" office:value-type="string">
            <text:p text:style-name="P80">65</text:p>
          </table:table-cell>
          <table:table-cell table:style-name="Таблица21.A2" office:value-type="string">
            <text:p text:style-name="P66">Зубков В.Н., Козлова Л.А, Чубова О.Н. К здоровой семье через детский сад. Ставрополь, 2009 </text:p>
          </table:table-cell>
        </table:table-row>
        <table:table-row table:style-name="Таблица21.1">
          <table:table-cell table:style-name="Таблица21.A4" office:value-type="string">
            <text:p text:style-name="P80">66</text:p>
          </table:table-cell>
          <table:table-cell table:style-name="Таблица21.A2" office:value-type="string">
            <text:p text:style-name="P66">Ткаченко Т.А. Развиваем мелкую моторику. М.: Эксмо, 2010 г.</text:p>
          </table:table-cell>
        </table:table-row>
        <table:table-row table:style-name="Таблица21.1">
          <table:table-cell table:style-name="Таблица21.A4" office:value-type="string">
            <text:p text:style-name="P80">67</text:p>
          </table:table-cell>
          <table:table-cell table:style-name="Таблица21.A2" office:value-type="string">
            <text:p text:style-name="P66">ГИМЦ при Управлении образования администрации города Ставрополя. Укрепление здоровья детей через здоровое питания. Ставрополь, 2011 г.</text:p>
          </table:table-cell>
        </table:table-row>
        <table:table-row table:style-name="Таблица21.1">
          <table:table-cell table:style-name="Таблица21.A4" office:value-type="string">
            <text:p text:style-name="P80">68</text:p>
          </table:table-cell>
          <table:table-cell table:style-name="Таблица21.A2" office:value-type="string">
            <text:p text:style-name="P66">Управлении образования администрации г. Ставрополя ГИМЦ. Путеводитель по здоровьесбережению. Ставрополь, 2009 г. – 36с.</text:p>
          </table:table-cell>
        </table:table-row>
        <table:table-row table:style-name="Таблица21.1">
          <table:table-cell table:style-name="Таблица21.A4" office:value-type="string">
            <text:p text:style-name="P80">69</text:p>
          </table:table-cell>
          <table:table-cell table:style-name="Таблица21.A2" office:value-type="string">
            <text:p text:style-name="P66">Голицына Н.С. и Шумова И.М. Воспитание основ здорового образа жизни у малышей. М.: 2007 г.</text:p>
          </table:table-cell>
        </table:table-row>
        <table:table-row table:style-name="Таблица21.1">
          <table:table-cell table:style-name="Таблица21.A4" office:value-type="string">
            <text:p text:style-name="P80">70</text:p>
          </table:table-cell>
          <table:table-cell table:style-name="Таблица21.A2" office:value-type="string">
            <text:p text:style-name="P66">Голубева Л.Г. Гимнастика и массаж для самых маленьких. . М.: 2006 г.</text:p>
          </table:table-cell>
        </table:table-row>
        <table:table-row table:style-name="Таблица21.1">
          <table:table-cell table:style-name="Таблица21.A3" office:value-type="string">
            <text:p text:style-name="P80">71</text:p>
          </table:table-cell>
          <table:table-cell table:style-name="Таблица21.A1" office:value-type="string">
            <text:p text:style-name="P66">Дубровская С.В.Подвижные игры для детей от 3 до 7 лет.- М.: Центрполиграф, 2009 г. -157 с.</text:p>
          </table:table-cell>
        </table:table-row>
        <table:table-row table:style-name="Таблица21.1">
          <table:table-cell table:style-name="Таблица21.A3" office:value-type="string">
            <text:p text:style-name="P80">72</text:p>
          </table:table-cell>
          <table:table-cell table:style-name="Таблица21.A1" office:value-type="string">
            <text:p text:style-name="P66">Желобкович Е.Ф. Футбол в детсом саду. Конспекты занятия.- М.: Издательство «Скрипторий 2003». 2009. – 88 с.</text:p>
          </table:table-cell>
        </table:table-row>
        <table:table-row table:style-name="Таблица21.1">
          <table:table-cell table:style-name="Таблица21.A3" office:value-type="string">
            <text:p text:style-name="P80">73</text:p>
          </table:table-cell>
          <table:table-cell table:style-name="Таблица21.A1" office:value-type="string">
            <text:p text:style-name="P66">Подольская Е.И. Спортивные занятия на открытом воздухе для детей 3-7 лет. – Волгоград: Учитель, 2011.- 183 с.</text:p>
          </table:table-cell>
        </table:table-row>
        <table:table-row table:style-name="Таблица21.1">
          <table:table-cell table:style-name="Таблица21.A3" office:value-type="string">
            <text:p text:style-name="P80">74</text:p>
          </table:table-cell>
          <table:table-cell table:style-name="Таблица21.A1" office:value-type="string">
            <text:p text:style-name="P66">Пензулаева Л.И. Оздоровительная гимнастика. Комплексы упражнений для детей 3-7 лет. <text:s/>М.: <text:s/>Мозаика-Синтез, 2013 – 128 с.</text:p>
          </table:table-cell>
        </table:table-row>
        <table:table-row table:style-name="Таблица21.1">
          <table:table-cell table:style-name="Таблица21.A3" office:value-type="string">
            <text:p text:style-name="P80">75</text:p>
          </table:table-cell>
          <table:table-cell table:style-name="Таблица21.A1" office:value-type="string">
            <text:p text:style-name="P66">Пензулаева Л.И. Физическая культура в детском саду: Подготовительная к школе группа. <text:s/>М.: <text:s/>Мозаика-Синтез, 2014 – 112 с.</text:p>
          </table:table-cell>
        </table:table-row>
        <table:table-row table:style-name="Таблица21.1">
          <table:table-cell table:style-name="Таблица21.A3" office:value-type="string">
            <text:p text:style-name="P80">76</text:p>
          </table:table-cell>
          <table:table-cell table:style-name="Таблица21.A1" office:value-type="string">
            <text:p text:style-name="P66">Борисова М.М. Малоподвижные игры и игровые упражнения для детей 3-7 лет: Сборник игр и упражнений. М.: <text:s/>Мозаика-Синтез, 2012 – 48 с.</text:p>
          </table:table-cell>
        </table:table-row>
        <table:table-row table:style-name="Таблица21.1">
          <table:table-cell table:style-name="Таблица21.A3" office:value-type="string">
            <text:p text:style-name="P80">77</text:p>
          </table:table-cell>
          <table:table-cell table:style-name="Таблица21.A1" office:value-type="string">
            <text:p text:style-name="P66">Харченко Т.Е. Бодрящая гимнастика для дошкольников. СПб.: ООО Издательство «ДЕТСТВО – ПРЕСС», 2013-96 с.</text:p>
          </table:table-cell>
        </table:table-row>
        <text:soft-page-break/>
        <table:table-row table:style-name="Таблица21.1">
          <table:table-cell table:style-name="Таблица21.A3" office:value-type="string">
            <text:p text:style-name="P80">78</text:p>
          </table:table-cell>
          <table:table-cell table:style-name="Таблица21.A1" office:value-type="string">
            <text:p text:style-name="P66">Желобкович Е.Ф. 150 эстафет для детей дошкольного возраста. М.: И Издательство «Скрипторий 2003», 2010.-120 с.</text:p>
          </table:table-cell>
        </table:table-row>
        <table:table-row table:style-name="Таблица21.1">
          <table:table-cell table:style-name="Таблица21.A3" office:value-type="string">
            <text:p text:style-name="P80">79</text:p>
          </table:table-cell>
          <table:table-cell table:style-name="Таблица21.A1" office:value-type="string">
            <text:p text:style-name="P66">Давыдова М.А. Спортивные мероприятия для дошкольников. М.: ВАКО, 2007.</text:p>
          </table:table-cell>
        </table:table-row>
        <table:table-row table:style-name="Таблица21.1">
          <table:table-cell table:style-name="Таблица21.A4" office:value-type="string">
            <text:p text:style-name="P80">80</text:p>
          </table:table-cell>
          <table:table-cell table:style-name="Таблица21.A2" office:value-type="string">
            <text:p text:style-name="P66">Аксенова З.Ф. Спортивные праздники в детском саду. М.: 2005</text:p>
          </table:table-cell>
        </table:table-row>
        <table:table-row table:style-name="Таблица21.1">
          <table:table-cell table:style-name="Таблица21.A3" office:value-type="string">
            <text:p text:style-name="P80">81</text:p>
          </table:table-cell>
          <table:table-cell table:style-name="Таблица21.A1" office:value-type="string">
            <text:p text:style-name="P66">Степаненкова Э.Я. Физическое воспитание в детском саду. М.: 2005</text:p>
          </table:table-cell>
        </table:table-row>
        <table:table-row table:style-name="Таблица21.1">
          <table:table-cell table:style-name="Таблица21.A4" office:value-type="string">
            <text:p text:style-name="P80">82</text:p>
          </table:table-cell>
          <table:table-cell table:style-name="Таблица21.A2" office:value-type="string">
            <text:p text:style-name="P332">Лысова В.Я., Яковлева Т.С. Спортивные праздники и развлечения. Сценарии. М.: 2001</text:p>
          </table:table-cell>
        </table:table-row>
        <table:table-row table:style-name="Таблица21.1">
          <table:table-cell table:style-name="Таблица21.A4" office:value-type="string">
            <text:p text:style-name="P80">83</text:p>
          </table:table-cell>
          <table:table-cell table:style-name="Таблица21.A2" office:value-type="string">
            <text:p text:style-name="P332">Волошина Л.Н. Играйте на здоровье. М.: 2004</text:p>
          </table:table-cell>
        </table:table-row>
        <table:table-row table:style-name="Таблица21.1">
          <table:table-cell table:style-name="Таблица21.A4" office:value-type="string">
            <text:p text:style-name="P80">84</text:p>
          </table:table-cell>
          <table:table-cell table:style-name="Таблица21.A2" office:value-type="string">
            <text:p text:style-name="P332">Прибышенко М.Н., Колесник В.И. Спортивные праздники круглый год. Москва-Ростов-на-Дону, 2004</text:p>
          </table:table-cell>
        </table:table-row>
        <table:table-row table:style-name="Таблица21.1">
          <table:table-cell table:style-name="Таблица21.A1" table:number-columns-spanned="2" office:value-type="string">
            <text:p text:style-name="P306">Образовательная область «Социально-коммуникативное развитие»</text:p>
          </table:table-cell>
          <table:covered-table-cell/>
        </table:table-row>
        <table:table-row table:style-name="Таблица21.1">
          <table:table-cell table:style-name="Таблица21.A3" office:value-type="string">
            <text:p text:style-name="P80">85</text:p>
          </table:table-cell>
          <table:table-cell table:style-name="Таблица21.A1" office:value-type="string">
            <text:p text:style-name="P66">Есина Л.Д. Воспитание культуры поведения у старших дошкольников- М.: Издательство «Скрипторий 2003», 2008. - 96 с.</text:p>
          </table:table-cell>
        </table:table-row>
        <table:table-row table:style-name="Таблица21.1">
          <table:table-cell table:style-name="Таблица21.A4" office:value-type="string">
            <text:p text:style-name="P80">86</text:p>
          </table:table-cell>
          <table:table-cell table:style-name="Таблица21.A2" office:value-type="string">
            <text:p text:style-name="P66">Виноградова Н.А., Позднякова Н.В. Сюжетно-ролевые игры для старших дошкольников: прктическое пособие. М.: Айрис-пресс, 2011 — 128 с.</text:p>
          </table:table-cell>
        </table:table-row>
        <table:table-row table:style-name="Таблица21.1">
          <table:table-cell table:style-name="Таблица21.A4" office:value-type="string">
            <text:p text:style-name="P80">87</text:p>
          </table:table-cell>
          <table:table-cell table:style-name="Таблица21.A2" office:value-type="string">
            <text:p text:style-name="P66">Энциклопедия развивалок. – М.: Эксмо, 2011.-240 с.:</text:p>
          </table:table-cell>
        </table:table-row>
        <table:table-row table:style-name="Таблица21.1">
          <table:table-cell table:style-name="Таблица21.A3" office:value-type="string">
            <text:p text:style-name="P80">88</text:p>
          </table:table-cell>
          <table:table-cell table:style-name="Таблица21.A1" office:value-type="string">
            <text:p text:style-name="P66">Улашенко Н.Б. Организация театрализованной деятельности. Младшая группа. Волгоград: ИТД «Корифей». – 112 с. </text:p>
          </table:table-cell>
        </table:table-row>
        <table:table-row table:style-name="Таблица21.1">
          <table:table-cell table:style-name="Таблица21.A3" office:value-type="string">
            <text:p text:style-name="P80">89</text:p>
          </table:table-cell>
          <table:table-cell table:style-name="Таблица21.A1" office:value-type="string">
            <text:p text:style-name="P66">Улашенко Н.Б. Организация театрализованной деятельности. Средняя группа. Волгоград: ИТД «Корифей». – 112 с.</text:p>
          </table:table-cell>
        </table:table-row>
        <table:table-row table:style-name="Таблица21.1">
          <table:table-cell table:style-name="Таблица21.A3" office:value-type="string">
            <text:p text:style-name="P80">90</text:p>
          </table:table-cell>
          <table:table-cell table:style-name="Таблица21.A1" office:value-type="string">
            <text:p text:style-name="P66">Улашенко Н.Б. Организация театрализованной деятельности. Старшая <text:s/>группа. Волгоград: ИТД «Корифей». – 112 с.</text:p>
          </table:table-cell>
        </table:table-row>
        <table:table-row table:style-name="Таблица21.1">
          <table:table-cell table:style-name="Таблица21.A3" office:value-type="string">
            <text:p text:style-name="P80">91</text:p>
          </table:table-cell>
          <table:table-cell table:style-name="Таблица21.A1" office:value-type="string">
            <text:p text:style-name="P66">Улашенко Н.Б. Организация театрализованной деятельности. Подготовительная <text:s/>группа. Волгоград: ИТД «Корифей». – 112 с.</text:p>
          </table:table-cell>
        </table:table-row>
        <table:table-row table:style-name="Таблица21.1">
          <table:table-cell table:style-name="Таблица21.A3" office:value-type="string">
            <text:p text:style-name="P80">92</text:p>
          </table:table-cell>
          <table:table-cell table:style-name="Таблица21.A1" office:value-type="string">
            <text:p text:style-name="P66">Алешина Н.В., Т.В. Смирнова, Т.Ю. Филлипова. Дошкольникам о Москве и родной стране. М.: Издательство «Скрипторий 2003», 2011.-104 с.</text:p>
          </table:table-cell>
        </table:table-row>
        <table:table-row table:style-name="Таблица21.1">
          <table:table-cell table:style-name="Таблица21.A3" office:value-type="string">
            <text:p text:style-name="P80">93</text:p>
          </table:table-cell>
          <table:table-cell table:style-name="Таблица21.A1" office:value-type="string">
            <text:p text:style-name="P66">Зеленова Н.Г., Осипова Л.Е. Мы живем в России. Гражданско-патриотическое воспитание дошкольников (Средняя группа) М.: Издательство «Скрипторий 2003», 2013.-104 с.</text:p>
          </table:table-cell>
        </table:table-row>
        <table:table-row table:style-name="Таблица21.1">
          <table:table-cell table:style-name="Таблица21.A3" office:value-type="string">
            <text:p text:style-name="P80">94</text:p>
          </table:table-cell>
          <table:table-cell table:style-name="Таблица21.A1" office:value-type="string">
            <text:p text:style-name="P66">Зеленова Н.Г., Осипова Л.Е. Мы живем в России. Гражданско-патриотическое воспитание дошкольников (Старшая группа) М.: Издательство «Скрипторий 2003», 2013.-112 с.</text:p>
          </table:table-cell>
        </table:table-row>
        <table:table-row table:style-name="Таблица21.1">
          <table:table-cell table:style-name="Таблица21.A3" office:value-type="string">
            <text:p text:style-name="P80">95</text:p>
          </table:table-cell>
          <table:table-cell table:style-name="Таблица21.A1" office:value-type="string">
            <text:p text:style-name="P66">Зеленова Н.Г., Осипова Л.Е. Мы живем в России. Гражданско-патриотическое воспитание дошкольников (Подготовительная группа) М.: Издательство «Скрипторий 2003», 2013.-96 с.</text:p>
          </table:table-cell>
        </table:table-row>
        <table:table-row table:style-name="Таблица21.1">
          <table:table-cell table:style-name="Таблица21.A3" office:value-type="string">
            <text:p text:style-name="P80">96</text:p>
          </table:table-cell>
          <table:table-cell table:style-name="Таблица21.A1" office:value-type="string">
            <text:p text:style-name="P66">Кукушкина Е.Ю. Самсонова Л.В. Играем и учимся дружить. Социализация в детском саду. <text:s/>М.: ТЦ Сфера, 2013 - 128 с.</text:p>
          </table:table-cell>
        </table:table-row>
        <table:table-row table:style-name="Таблица21.1">
          <table:table-cell table:style-name="Таблица21.A3" office:value-type="string">
            <text:p text:style-name="P80">97</text:p>
          </table:table-cell>
          <table:table-cell table:style-name="Таблица21.A1" office:value-type="string">
            <text:p text:style-name="P66">Шорыгина Т.А. <text:s/>Общительные сказки. Беседы с детьми о вежливости и культуре общения. Волгоград: Учитель, <text:s/>2013 – 127 с.</text:p>
          </table:table-cell>
        </table:table-row>
        <table:table-row table:style-name="Таблица21.1">
          <table:table-cell table:style-name="Таблица21.A3" office:value-type="string">
            <text:p text:style-name="P80">98</text:p>
          </table:table-cell>
          <table:table-cell table:style-name="Таблица21.A1" office:value-type="string">
            <text:p text:style-name="P66">Жучкова Г.Н. Нравственные беседы с детьми 4-6 лет. Занятия с элементами психогимнастики. М.: Издательство ГНОМ, 2012 – 64 с.</text:p>
          </table:table-cell>
        </table:table-row>
        <table:table-row table:style-name="Таблица21.1">
          <table:table-cell table:style-name="Таблица21.A3" office:value-type="string">
            <text:p text:style-name="P80">99</text:p>
          </table:table-cell>
          <table:table-cell table:style-name="Таблица21.A1" office:value-type="string">
            <text:p text:style-name="P76">Шорыгина Т.А. <text:s/>Беседы об этикете с детьми 5-8 лет. <text:s/>М.: ТЦ Сфера, 2014 - 96 с.</text:p>
          </table:table-cell>
        </table:table-row>
        <table:table-row table:style-name="Таблица21.1">
          <table:table-cell table:style-name="Таблица21.A3" office:value-type="string">
            <text:p text:style-name="P80">100</text:p>
          </table:table-cell>
          <table:table-cell table:style-name="Таблица21.A1" office:value-type="string">
            <text:p text:style-name="P76">Управление образования администрации города Ставрополя ГИМЦ. Ничего нет на свете чудесней и сильней материнской любви. Ставрополь, 2009 г.</text:p>
          </table:table-cell>
        </table:table-row>
        <table:table-row table:style-name="Таблица21.1">
          <table:table-cell table:style-name="Таблица21.A4" office:value-type="string">
            <text:p text:style-name="P80">101</text:p>
          </table:table-cell>
          <table:table-cell table:style-name="Таблица21.A2" office:value-type="string">
            <text:p text:style-name="P314">ГИМЦ при Управлении образования администрации города Ставрополя. Цвети и славься, город мой любимый! Методические находки по организации и проведению мероприятий, посвященных Дня города в МДОУ г. Ставрополя. Ставрополь, 2011 г.</text:p>
          </table:table-cell>
        </table:table-row>
        <text:soft-page-break/>
        <table:table-row table:style-name="Таблица21.1">
          <table:table-cell table:style-name="Таблица21.A4" office:value-type="string">
            <text:p text:style-name="P80">102</text:p>
          </table:table-cell>
          <table:table-cell table:style-name="Таблица21.A2" office:value-type="string">
            <text:p text:style-name="P314">ГИМЦ при Управлении образования администрации города Ставрополя. «День Государственного <text:s/>флага России». Методические находки по организации и проведению мероприятий, посвященных празднованию Дня государственного флага России <text:s text:c="4"/>в МДОУ <text:s/>города <text:s/>г. Ставрополя. Ставрополь, 2011 г.</text:p>
          </table:table-cell>
        </table:table-row>
        <table:table-row table:style-name="Таблица21.1">
          <table:table-cell table:style-name="Таблица21.A4" office:value-type="string">
            <text:p text:style-name="P80">103</text:p>
          </table:table-cell>
          <table:table-cell table:style-name="Таблица21.A2" office:value-type="string">
            <text:p text:style-name="P314">Городской ИМЦ при управлении образования администрации г. Ставрополя. Воспитание патриотов из опыта работы педагогов дошкольных образовательных учреждений по гражданско-патриотическому воспитанию.</text:p>
          </table:table-cell>
        </table:table-row>
        <table:table-row table:style-name="Таблица21.1">
          <table:table-cell table:style-name="Таблица21.A4" office:value-type="string">
            <text:p text:style-name="P80">104</text:p>
          </table:table-cell>
          <table:table-cell table:style-name="Таблица21.A2" office:value-type="string">
            <text:p text:style-name="P314">Панова Е.Н. Дидактические игры-занятия в ДОУ младший возраст. Воронеж 2007 г.</text:p>
          </table:table-cell>
        </table:table-row>
        <table:table-row table:style-name="Таблица21.1">
          <table:table-cell table:style-name="Таблица21.A4" office:value-type="string">
            <text:p text:style-name="P80">105</text:p>
          </table:table-cell>
          <table:table-cell table:style-name="Таблица21.A2" office:value-type="string">
            <text:p text:style-name="P314">Зубков В.Н., Миронович В.Н., Козлова Л.А., Полтавцева И.С. Гражданско-патриотическое воспитание дошкольников – как основа формирования нравственных качеств личности. Ставрополь 2009 г.</text:p>
          </table:table-cell>
        </table:table-row>
        <table:table-row table:style-name="Таблица21.1">
          <table:table-cell table:style-name="Таблица21.A4" office:value-type="string">
            <text:p text:style-name="P80">106</text:p>
          </table:table-cell>
          <table:table-cell table:style-name="Таблица21.A2" office:value-type="string">
            <text:p text:style-name="P315">Губанова Н.Ф. Игровая деятельность в детском саду. <text:s/>М.: 2006 г.</text:p>
          </table:table-cell>
        </table:table-row>
        <table:table-row table:style-name="Таблица21.1">
          <table:table-cell table:style-name="Таблица21.A4" office:value-type="string">
            <text:p text:style-name="P80">107</text:p>
          </table:table-cell>
          <table:table-cell table:style-name="Таблица21.A2" office:value-type="string">
            <text:p text:style-name="P315">Мулько Н.Ф. Социально-нравственное воспитание детей 5-7 лет. Методическое пособие. М.: 2006г.</text:p>
          </table:table-cell>
        </table:table-row>
        <table:table-row table:style-name="Таблица21.1">
          <table:table-cell table:style-name="Таблица21.A4" office:value-type="string">
            <text:p text:style-name="P80">108</text:p>
          </table:table-cell>
          <table:table-cell table:style-name="Таблица21.A2" office:value-type="string">
            <text:p text:style-name="P315">Комратова Н.Г., Грибова Л.Ф. Социально-нравственное воспитание детей 3-4 лет. Игровая и продуктивная деятельность. М.: 2006г.</text:p>
          </table:table-cell>
        </table:table-row>
        <table:table-row table:style-name="Таблица21.1">
          <table:table-cell table:style-name="Таблица21.A4" office:value-type="string">
            <text:p text:style-name="P80">109</text:p>
          </table:table-cell>
          <table:table-cell table:style-name="Таблица21.A2" office:value-type="string">
            <text:p text:style-name="P314">Панова Е.Н. Дидактические игры-занятия в ДОУ. Воронеж, 2006г.</text:p>
          </table:table-cell>
        </table:table-row>
        <table:table-row table:style-name="Таблица21.1">
          <table:table-cell table:style-name="Таблица21.A4" office:value-type="string">
            <text:p text:style-name="P80">110</text:p>
          </table:table-cell>
          <table:table-cell table:style-name="Таблица21.A2" office:value-type="string">
            <text:p text:style-name="P314">Декларация прав ребенка. Конвенция о правах ребенка. М.: 2005</text:p>
          </table:table-cell>
        </table:table-row>
        <table:table-row table:style-name="Таблица21.1">
          <table:table-cell table:style-name="Таблица21.A4" office:value-type="string">
            <text:p text:style-name="P80">111</text:p>
          </table:table-cell>
          <table:table-cell table:style-name="Таблица21.A2" office:value-type="string">
            <text:p text:style-name="P314">Кокуева Л.В. Духовно-нравственное воспитание дошкольников на культурных традициях своего народа (Методическое пособие). М.: 2005</text:p>
          </table:table-cell>
        </table:table-row>
        <table:table-row table:style-name="Таблица21.1">
          <table:table-cell table:style-name="Таблица21.A3" office:value-type="string">
            <text:p text:style-name="P80">112</text:p>
          </table:table-cell>
          <table:table-cell table:style-name="Таблица21.A1" office:value-type="string">
            <text:p text:style-name="P315">Петрова В.Н., Стульник Т.Д. Нравственное воспитание в детском саду. М.: 2006</text:p>
          </table:table-cell>
        </table:table-row>
        <table:table-row table:style-name="Таблица21.1">
          <table:table-cell table:style-name="Таблица21.A4" office:value-type="string">
            <text:p text:style-name="P80">113</text:p>
          </table:table-cell>
          <table:table-cell table:style-name="Таблица21.A2" office:value-type="string">
            <text:p text:style-name="P315">Романюта В.Н. Ты и твои друзья. Учим детей общаться. М.: 2004</text:p>
          </table:table-cell>
        </table:table-row>
        <table:table-row table:style-name="Таблица21.1">
          <table:table-cell table:style-name="Таблица21.A4" office:value-type="string">
            <text:p text:style-name="P80">114</text:p>
          </table:table-cell>
          <table:table-cell table:style-name="Таблица21.A2" office:value-type="string">
            <text:p text:style-name="P315">Громова О.Е., Соломатина Г.Н. Стихи о временах года и игры. Дидактические материалы по развитию речи детей 5-6 лет. М.:2005</text:p>
          </table:table-cell>
        </table:table-row>
        <table:table-row table:style-name="Таблица21.1">
          <table:table-cell table:style-name="Таблица21.A4" office:value-type="string">
            <text:p text:style-name="P80">115</text:p>
          </table:table-cell>
          <table:table-cell table:style-name="Таблица21.A2" office:value-type="string">
            <text:p text:style-name="P316">Алешина Н.В. Патриотическое воспитание дошкольников. М.: 2005</text:p>
          </table:table-cell>
        </table:table-row>
        <table:table-row table:style-name="Таблица21.1">
          <table:table-cell table:style-name="Таблица21.A4" office:value-type="string">
            <text:p text:style-name="P80">116</text:p>
          </table:table-cell>
          <table:table-cell table:style-name="Таблица21.A2" office:value-type="string">
            <text:p text:style-name="P317">Алешина Н.В. <text:s text:c="2"/>Ознакомление дошкольников с окружающим миром и социальной действительностью. <text:span text:style-name="T91">II</text:span> младшая группа. М.: 2005</text:p>
          </table:table-cell>
        </table:table-row>
        <table:table-row table:style-name="Таблица21.1">
          <table:table-cell table:style-name="Таблица21.A4" office:value-type="string">
            <text:p text:style-name="P80">117</text:p>
          </table:table-cell>
          <table:table-cell table:style-name="Таблица21.A2" office:value-type="string">
            <text:p text:style-name="P318">Ривина Е.К. Российская символика для дошкольных образовательных учреждений. М.: 2005</text:p>
          </table:table-cell>
        </table:table-row>
        <table:table-row table:style-name="Таблица21.1">
          <table:table-cell table:style-name="Таблица21.A4" office:value-type="string">
            <text:p text:style-name="P80">118</text:p>
          </table:table-cell>
          <table:table-cell table:style-name="Таблица21.A2" office:value-type="string">
            <text:p text:style-name="P318">Вишневсксая В.Н. <text:s/>Программа духовно-патриотического <text:s/>воспитания <text:s/>детей 5-7 лет «Свет Руси». Пособие по реализации государственной программы «Патриотическое воспитание граждан Российской Федерации на 2001 -2005 годы»</text:p>
          </table:table-cell>
        </table:table-row>
        <table:table-row table:style-name="Таблица21.1">
          <table:table-cell table:style-name="Таблица21.A4" office:value-type="string">
            <text:p text:style-name="P75">119</text:p>
          </table:table-cell>
          <table:table-cell table:style-name="Таблица21.A2" office:value-type="string">
            <text:p text:style-name="P318">Николаева С.О. Занятия по культуре поведения с дошкольниками и младшими школьниками. М.: 2004</text:p>
          </table:table-cell>
        </table:table-row>
        <table:table-row table:style-name="Таблица21.1">
          <table:table-cell table:style-name="Таблица21.A4" office:value-type="string">
            <text:p text:style-name="P80">120</text:p>
          </table:table-cell>
          <table:table-cell table:style-name="Таблица21.A2" office:value-type="string">
            <text:p text:style-name="P318">Зимина А.Н. Государственные праздники для дошкольников 60-летию Победы посвящается. М.: 2005</text:p>
          </table:table-cell>
        </table:table-row>
        <table:table-row table:style-name="Таблица21.1">
          <table:table-cell table:style-name="Таблица21.A4" office:value-type="string">
            <text:p text:style-name="P80">121</text:p>
          </table:table-cell>
          <table:table-cell table:style-name="Таблица21.A2" office:value-type="string">
            <text:p text:style-name="P318">Князева О.Л., Р.Б. Стеркина Я, ты, мы: Социально-эмоциональное развитие <text:s/>детей от 3 до 6 лет. М.: 2004.</text:p>
          </table:table-cell>
        </table:table-row>
        <table:table-row table:style-name="Таблица21.1">
          <table:table-cell table:style-name="Таблица21.A4" office:value-type="string">
            <text:p text:style-name="P80">122</text:p>
          </table:table-cell>
          <table:table-cell table:style-name="Таблица21.A2" office:value-type="string">
            <text:p text:style-name="P318">Ковалева Г.А. Воспитывая маленького гражданина. М.: 2004</text:p>
          </table:table-cell>
        </table:table-row>
        <table:table-row table:style-name="Таблица21.1">
          <table:table-cell table:style-name="Таблица21.A4" office:value-type="string">
            <text:p text:style-name="P80">123</text:p>
          </table:table-cell>
          <table:table-cell table:style-name="Таблица21.A2" office:value-type="string">
            <text:p text:style-name="P318">Николаева С.О. Занятия по культуре поведения с дошкольниками и младшими школьниками. М.: 2004</text:p>
          </table:table-cell>
        </table:table-row>
        <table:table-row table:style-name="Таблица21.1">
          <table:table-cell table:style-name="Таблица21.A3" office:value-type="string">
            <text:p text:style-name="P80">124</text:p>
          </table:table-cell>
          <table:table-cell table:style-name="Таблица21.A1" office:value-type="string">
            <text:p text:style-name="P319">Шорыгина Т.А. <text:s/>Беседы о профессиях. Методическое пособие. М.: ТЦ Сфера, 2014 – 128 с.</text:p>
          </table:table-cell>
        </table:table-row>
        <table:table-row table:style-name="Таблица21.1">
          <table:table-cell table:style-name="Таблица21.A4" office:value-type="string">
            <text:p text:style-name="P80">125</text:p>
          </table:table-cell>
          <table:table-cell table:style-name="Таблица21.A2" office:value-type="string">
            <text:p text:style-name="P321">Шорыгина Т.А. Профессии. Какие они? М.: 2004</text:p>
          </table:table-cell>
        </table:table-row>
        <text:soft-page-break/>
        <table:table-row table:style-name="Таблица21.1">
          <table:table-cell table:style-name="Таблица21.A3" office:value-type="string">
            <text:p text:style-name="P80">126</text:p>
          </table:table-cell>
          <table:table-cell table:style-name="Таблица21.A1" office:value-type="string">
            <text:p text:style-name="P320">Комарова Т.С., Л.В. Куцакова, Павлова Л.Ю. Трудовое воспитание в детском саду. М.: 2005</text:p>
          </table:table-cell>
        </table:table-row>
        <table:table-row table:style-name="Таблица21.1">
          <table:table-cell table:style-name="Таблица21.A3" office:value-type="string">
            <text:p text:style-name="P80">127</text:p>
          </table:table-cell>
          <table:table-cell table:style-name="Таблица21.A1" office:value-type="string">
            <text:p text:style-name="P322">Голицина Н.С. ОБЖ для младших дошкольников. Система работы. М.: Издательство «Скрипторий 2003», 2011.-112 с.</text:p>
          </table:table-cell>
        </table:table-row>
        <table:table-row table:style-name="Таблица21.1">
          <table:table-cell table:style-name="Таблица21.A4" office:value-type="string">
            <text:p text:style-name="P80">128</text:p>
          </table:table-cell>
          <table:table-cell table:style-name="Таблица21.A2" office:value-type="string">
            <text:p text:style-name="P323">Голицина Н.С., Люзина С.В., Бухарова Е.Е. ОБЖ для старших дошкольников. Система работы. М.: Издательство «Скрипторий 2003», 2013.-112 с.</text:p>
          </table:table-cell>
        </table:table-row>
        <table:table-row table:style-name="Таблица21.1">
          <table:table-cell table:style-name="Таблица21.A4" office:value-type="string">
            <text:p text:style-name="P80">129</text:p>
          </table:table-cell>
          <table:table-cell table:style-name="Таблица21.A2" office:value-type="string">
            <text:p text:style-name="P82">Извекова. Н.А. Медведева А.Ф и др. Правила дорожного движения для детей дошкольного возраста. М.: 2006 г.</text:p>
          </table:table-cell>
        </table:table-row>
        <table:table-row table:style-name="Таблица21.1">
          <table:table-cell table:style-name="Таблица21.A4" office:value-type="string">
            <text:p text:style-name="P80">130</text:p>
          </table:table-cell>
          <table:table-cell table:style-name="Таблица21.A2" office:value-type="string">
            <text:p text:style-name="P76">Кононова И.В. Сценарии по пожарной безопасности для дошкольников». М.: 2007 г.</text:p>
          </table:table-cell>
        </table:table-row>
        <table:table-row table:style-name="Таблица21.1">
          <table:table-cell table:style-name="Таблица21.A4" office:value-type="string">
            <text:p text:style-name="P80">131</text:p>
          </table:table-cell>
          <table:table-cell table:style-name="Таблица21.A2" office:value-type="string">
            <text:p text:style-name="P76">Аралина Н.А. Ознакомление дошкольников с правилами пожарной безопасности. М.: 2007 г.</text:p>
          </table:table-cell>
        </table:table-row>
        <table:table-row table:style-name="Таблица21.1">
          <table:table-cell table:style-name="Таблица21.A4" office:value-type="string">
            <text:p text:style-name="P80">132</text:p>
          </table:table-cell>
          <table:table-cell table:style-name="Таблица21.A2" office:value-type="string">
            <text:p text:style-name="P76">Шорыгина Т.А. Основы безопасности для детей 5-8 лет. М.: 2006 г.</text:p>
          </table:table-cell>
        </table:table-row>
        <table:table-row table:style-name="Таблица21.1">
          <table:table-cell table:style-name="Таблица21.A4" office:value-type="string">
            <text:p text:style-name="P80">133</text:p>
          </table:table-cell>
          <table:table-cell table:style-name="Таблица21.A2" office:value-type="string">
            <text:p text:style-name="P76">Белая К.Ю., Зимонина и др. Как обеспечить безопасность дошкольников. М.: 2004 г.</text:p>
          </table:table-cell>
        </table:table-row>
        <table:table-row table:style-name="Таблица21.1">
          <table:table-cell table:style-name="Таблица21.A4" office:value-type="string">
            <text:p text:style-name="P80">134</text:p>
          </table:table-cell>
          <table:table-cell table:style-name="Таблица21.A2" office:value-type="string">
            <text:p text:style-name="P76">Хромцова Т.Г. Воспитание безопасного поведения в быту. М.: 2005 г.</text:p>
          </table:table-cell>
        </table:table-row>
        <table:table-row table:style-name="Таблица21.1">
          <table:table-cell table:style-name="Таблица21.A4" office:value-type="string">
            <text:p text:style-name="P80">135</text:p>
          </table:table-cell>
          <table:table-cell table:style-name="Таблица21.A2" office:value-type="string">
            <text:p text:style-name="P82">Майорова Ф.С. Изучаем дорожную азбуку. Перспективное планирование. Занятия. Досуг. М.: 2006г.</text:p>
          </table:table-cell>
        </table:table-row>
        <table:table-row table:style-name="Таблица21.1">
          <table:table-cell table:style-name="Таблица21.A4" office:value-type="string">
            <text:p text:style-name="P80">136</text:p>
          </table:table-cell>
          <table:table-cell table:style-name="Таблица21.A2" office:value-type="string">
            <text:p text:style-name="P333">Авдеева Н.Н., Князева Н.Л., Стеркина Р.Б. Безопасность. Рабочая тетрадь — 4 шт. Санкт –Петербург, 2003 (4 книги)</text:p>
          </table:table-cell>
        </table:table-row>
        <table:table-row table:style-name="Таблица21.1">
          <table:table-cell table:style-name="Таблица21.A4" office:value-type="string">
            <text:p text:style-name="P80">137</text:p>
          </table:table-cell>
          <table:table-cell table:style-name="Таблица21.A2" office:value-type="string">
            <text:p text:style-name="P333">Литвинова Р.М., Перетрухина М.Б. Программа и методические рекомендации по обучению детей правилам дорожного движения в дошкольном учреждении. Ставрополь, 2003</text:p>
          </table:table-cell>
        </table:table-row>
        <table:table-row table:style-name="Таблица21.1">
          <table:table-cell table:style-name="Таблица21.A4" office:value-type="string">
            <text:p text:style-name="P80">138</text:p>
          </table:table-cell>
          <table:table-cell table:style-name="Таблица21.A2" office:value-type="string">
            <text:p text:style-name="P334">Авдеева Н.Н., Князева О.Л. Безопасность. Санкт-Петербург, 2004</text:p>
          </table:table-cell>
        </table:table-row>
        <table:table-row table:style-name="Таблица21.1">
          <table:table-cell table:style-name="Таблица21.A4" office:value-type="string">
            <text:p text:style-name="P80">139</text:p>
          </table:table-cell>
          <table:table-cell table:style-name="Таблица21.A2" office:value-type="string">
            <text:p text:style-name="P334">Скоролупова О.А. Занятия с детьми старшего дошкольного возраста по теме «Правила и безопасность дорожного движения». М.: 2007</text:p>
          </table:table-cell>
        </table:table-row>
        <table:table-row table:style-name="Таблица21.1">
          <table:table-cell table:style-name="Таблица21.A4" office:value-type="string">
            <text:p text:style-name="P80">140</text:p>
          </table:table-cell>
          <table:table-cell table:style-name="Таблица21.A2" office:value-type="string">
            <text:p text:style-name="P333">Калашникова О.В. Путешествие в страну дорожных знаков и сказок. Волгоград, 2004</text:p>
          </table:table-cell>
        </table:table-row>
        <table:table-row table:style-name="Таблица21.1">
          <table:table-cell table:style-name="Таблица21.A1" table:number-columns-spanned="2" office:value-type="string">
            <text:p text:style-name="P56">Образовательная область «Познавательное <text:s/>развитие»</text:p>
          </table:table-cell>
          <table:covered-table-cell/>
        </table:table-row>
        <table:table-row table:style-name="Таблица21.1">
          <table:table-cell table:style-name="Таблица21.A3" office:value-type="string">
            <text:p text:style-name="P75">141</text:p>
          </table:table-cell>
          <table:table-cell table:style-name="Таблица21.A1" office:value-type="string">
            <text:p text:style-name="P66">Помораева И.А., Позина В.А. Формирование элементарных математических представлений: Вторая младшая группа. <text:s/>М.: <text:s/>Мозаика-Синтез, 2014 – 64 с.</text:p>
          </table:table-cell>
        </table:table-row>
        <table:table-row table:style-name="Таблица21.1">
          <table:table-cell table:style-name="Таблица21.A3" office:value-type="string">
            <text:p text:style-name="P75">142</text:p>
          </table:table-cell>
          <table:table-cell table:style-name="Таблица21.A1" office:value-type="string">
            <text:p text:style-name="P66">Помораева И.А., Позина В.А. Формирование элементарных математических представлений: Средняя группа. <text:s/>М.: <text:s/>Мозаика-Синтез, 2014 – 64 с.</text:p>
          </table:table-cell>
        </table:table-row>
        <table:table-row table:style-name="Таблица21.1">
          <table:table-cell table:style-name="Таблица21.A3" office:value-type="string">
            <text:p text:style-name="P75">143</text:p>
          </table:table-cell>
          <table:table-cell table:style-name="Таблица21.A1" office:value-type="string">
            <text:p text:style-name="P66">Помораева И.А., Позина В.А. Формирование элементарных математических представлений: Старшая группа. <text:s/>М.: <text:s/>Мозаика-Синтез, 2014 – 80 с.</text:p>
          </table:table-cell>
        </table:table-row>
        <table:table-row table:style-name="Таблица21.1">
          <table:table-cell table:style-name="Таблица21.A3" office:value-type="string">
            <text:p text:style-name="P75">144</text:p>
          </table:table-cell>
          <table:table-cell table:style-name="Таблица21.A1" office:value-type="string">
            <text:p text:style-name="P66">Помораева И.А., Позина В.А. Формирование элементарных математических представлений: Подготовительная к школе группа. <text:s/>М.: <text:s/>Мозаика-Синтез, 2014 – 176 с.</text:p>
          </table:table-cell>
        </table:table-row>
        <table:table-row table:style-name="Таблица21.1">
          <table:table-cell table:style-name="Таблица21.A3" office:value-type="string">
            <text:p text:style-name="P75">145</text:p>
          </table:table-cell>
          <table:table-cell table:style-name="Таблица21.A1" office:value-type="string">
            <text:p text:style-name="P66">Николаева С.Н. Юный эколог. Система работы в средней группе детского сада. Для занятий с детьми 4-5 лет. М.: МОЗАИКА-СИНТЕЗ, 2010-144 с. </text:p>
          </table:table-cell>
        </table:table-row>
        <table:table-row table:style-name="Таблица21.1">
          <table:table-cell table:style-name="Таблица21.A3" office:value-type="string">
            <text:p text:style-name="P75">146</text:p>
          </table:table-cell>
          <table:table-cell table:style-name="Таблица21.A1" office:value-type="string">
            <text:p text:style-name="P66">Николаева С.Н. Юный эколог. Система работы в старшей группе детского сада. Для занятий с детьми 5-6 лет. М.: МОЗАИКА-СИНТЕЗ, 2010-152 с. </text:p>
          </table:table-cell>
        </table:table-row>
        <text:soft-page-break/>
        <table:table-row table:style-name="Таблица21.1">
          <table:table-cell table:style-name="Таблица21.A3" office:value-type="string">
            <text:p text:style-name="P75">147</text:p>
          </table:table-cell>
          <table:table-cell table:style-name="Таблица21.A1" office:value-type="string">
            <text:p text:style-name="P66">Николаева С.Н. Юный эколог. Система работы в подготовительной к школе группе детского сада. Для работы с детьми 6-7 лет. М.: МОЗАИКА-СИНТЕЗ, 2010-168 с. </text:p>
          </table:table-cell>
        </table:table-row>
        <table:table-row table:style-name="Таблица21.1">
          <table:table-cell table:style-name="Таблица21.A3" office:value-type="string">
            <text:p text:style-name="P75">148</text:p>
          </table:table-cell>
          <table:table-cell table:style-name="Таблица21.A1" office:value-type="string">
            <text:p text:style-name="P66">Павлова Л.Ю. Сборник дидактических игр по ознакомлению с окружающим миром: Для занятий с детьми 4-7 лет. М.: <text:s/>Мозаика-Синтез, 2014 – 80 с.</text:p>
          </table:table-cell>
        </table:table-row>
        <table:table-row table:style-name="Таблица21.1">
          <table:table-cell table:style-name="Таблица21.A4" office:value-type="string">
            <text:p text:style-name="P75">149</text:p>
          </table:table-cell>
          <table:table-cell table:style-name="Таблица21.A2" office:value-type="string">
            <text:p text:style-name="P66">Марудова Е.В. Ознакомление дошкольников с окружающим миром. Экспериментирование. СПб.: ООО Издательство «ДЕТСТВО – ПРЕСС», 2013-128 с.</text:p>
          </table:table-cell>
        </table:table-row>
        <table:table-row table:style-name="Таблица21.1">
          <table:table-cell table:style-name="Таблица21.A3" office:value-type="string">
            <text:p text:style-name="P75">150</text:p>
          </table:table-cell>
          <table:table-cell table:style-name="Таблица21.A1" office:value-type="string">
            <text:p text:style-name="P66">Гусарова Н.Н. Беседы по картине: Времена года. СПб.: ООО Издательство «ДЕТСТВО – ПРЕСС», 2012-40 с.</text:p>
          </table:table-cell>
        </table:table-row>
        <table:table-row table:style-name="Таблица21.1">
          <table:table-cell table:style-name="Таблица21.A4" office:value-type="string">
            <text:p text:style-name="P75">151</text:p>
          </table:table-cell>
          <table:table-cell table:style-name="Таблица21.A2" office:value-type="string">
            <text:p text:style-name="P66">Баймашова В.А. Охапкина Г.М. Ознакомление дошкольников с комнатными растениями. Система работы. М.: Издательство «Скрипторий 2003», 2010.</text:p>
          </table:table-cell>
        </table:table-row>
        <table:table-row table:style-name="Таблица21.1">
          <table:table-cell table:style-name="Таблица21.A4" office:value-type="string">
            <text:p text:style-name="P75">152</text:p>
          </table:table-cell>
          <table:table-cell table:style-name="Таблица21.A2" office:value-type="string">
            <text:p text:style-name="P66">Ганичкина О., Ганичкин А. Цветы на вашем участке. М.: «Эксмо», 2009</text:p>
          </table:table-cell>
        </table:table-row>
        <table:table-row table:style-name="Таблица21.1">
          <table:table-cell table:style-name="Таблица21.A4" office:value-type="string">
            <text:p text:style-name="P75">153</text:p>
          </table:table-cell>
          <table:table-cell table:style-name="Таблица21.A2" office:value-type="string">
            <text:p text:style-name="P66">ГИМЦ при управлении образования администрации г. Ставрополя. Экологический коллаж. Методические находки по организации и проведению тематической недели по экологическому образованию в ДОУ. Ставрополь, 2007 г. – 88 с.</text:p>
          </table:table-cell>
        </table:table-row>
        <table:table-row table:style-name="Таблица21.1">
          <table:table-cell table:style-name="Таблица21.A4" office:value-type="string">
            <text:p text:style-name="P75">154</text:p>
          </table:table-cell>
          <table:table-cell table:style-name="Таблица21.A2" office:value-type="string">
            <text:p text:style-name="P66">Зубков В.Н., Миронович В.Н., Козлова Л.А., Полтавцева И.С. Экологический коллаж. Методические находки по организации и проведению Экологического марафона в МДОУ. Ставрополь, 2008 г. – 92с.</text:p>
          </table:table-cell>
        </table:table-row>
        <table:table-row table:style-name="Таблица21.1">
          <table:table-cell table:style-name="Таблица21.A4" office:value-type="string">
            <text:p text:style-name="P75">155</text:p>
          </table:table-cell>
          <table:table-cell table:style-name="Таблица21.A2" office:value-type="string">
            <text:p text:style-name="P66">Севостьянова Е.О. Занятия по развитию интеллекта детей 5-7 лет. М.: ТЦ Сфера, 2008 – 96 с.</text:p>
          </table:table-cell>
        </table:table-row>
        <table:table-row table:style-name="Таблица21.1">
          <table:table-cell table:style-name="Таблица21.A4" office:value-type="string">
            <text:p text:style-name="P75">156</text:p>
          </table:table-cell>
          <table:table-cell table:style-name="Таблица21.A2" office:value-type="string">
            <text:p text:style-name="P66">Прохоровой Л.Н. Организация экспериментальной деятельности дошкольников Методические рекомендации. М.: 2008 г.</text:p>
          </table:table-cell>
        </table:table-row>
        <table:table-row table:style-name="Таблица21.1">
          <table:table-cell table:style-name="Таблица21.A4" office:value-type="string">
            <text:p text:style-name="P75">157</text:p>
          </table:table-cell>
          <table:table-cell table:style-name="Таблица21.A2" office:value-type="string">
            <text:p text:style-name="P66">Куликовская И.Э. Совгир Н.Н. Детское экспериментирование М.: 2005 г.</text:p>
          </table:table-cell>
        </table:table-row>
        <table:table-row table:style-name="Таблица21.1">
          <table:table-cell table:style-name="Таблица21.A3" office:value-type="string">
            <text:p text:style-name="P75">158</text:p>
          </table:table-cell>
          <table:table-cell table:style-name="Таблица21.A1" office:value-type="string">
            <text:p text:style-name="P66">Дыбина О.В. Ребенок и окружающий мир. М.: 2005</text:p>
          </table:table-cell>
        </table:table-row>
        <table:table-row table:style-name="Таблица21.1">
          <table:table-cell table:style-name="Таблица21.A4" office:value-type="string">
            <text:p text:style-name="P75">159</text:p>
          </table:table-cell>
          <table:table-cell table:style-name="Таблица21.A2" office:value-type="string">
            <text:p text:style-name="P66">Скоролупова О.А. Лето. Занятия с детьми старшего дошкольного возраста. М.: 2006 г.</text:p>
          </table:table-cell>
        </table:table-row>
        <table:table-row table:style-name="Таблица21.1">
          <table:table-cell table:style-name="Таблица21.A4" office:value-type="string">
            <text:p text:style-name="P75">160</text:p>
          </table:table-cell>
          <table:table-cell table:style-name="Таблица21.A2" office:value-type="string">
            <text:p text:style-name="P66">Скоролупова О.А. Осень часть 1. Занятия с детьми старшего дошкольного возраста. М.: 2006 г.</text:p>
          </table:table-cell>
        </table:table-row>
        <table:table-row table:style-name="Таблица21.1">
          <table:table-cell table:style-name="Таблица21.A4" office:value-type="string">
            <text:p text:style-name="P80">161</text:p>
          </table:table-cell>
          <table:table-cell table:style-name="Таблица21.A2" office:value-type="string">
            <text:p text:style-name="P66">Скоролупова О.А. Осень часть 2. Занятия с детьми старшего дошкольного возраста. М.: 2006 г.</text:p>
          </table:table-cell>
        </table:table-row>
        <table:table-row table:style-name="Таблица21.1">
          <table:table-cell table:style-name="Таблица21.A4" office:value-type="string">
            <text:p text:style-name="P80">162</text:p>
          </table:table-cell>
          <table:table-cell table:style-name="Таблица21.A2" office:value-type="string">
            <text:p text:style-name="P66">Скоролупова О.А. Ранняя весна. Занятия с детьми старшего дошкольного возраста. М.: 2006 г.</text:p>
          </table:table-cell>
        </table:table-row>
        <table:table-row table:style-name="Таблица21.1">
          <table:table-cell table:style-name="Таблица21.A4" office:value-type="string">
            <text:p text:style-name="P80">163</text:p>
          </table:table-cell>
          <table:table-cell table:style-name="Таблица21.A2" office:value-type="string">
            <text:p text:style-name="P66">Скоролупова О.А. Цветущая весна, травы. Занятия с детьми старшего дошкольного возраста. М.: 2006 г.</text:p>
          </table:table-cell>
        </table:table-row>
        <table:table-row table:style-name="Таблица21.1">
          <table:table-cell table:style-name="Таблица21.A4" office:value-type="string">
            <text:p text:style-name="P80">164</text:p>
          </table:table-cell>
          <table:table-cell table:style-name="Таблица21.A2" office:value-type="string">
            <text:p text:style-name="P66">Скоролупова О.А. Весна. Насекомые. Перелетные птицы. Занятия с детьми старшего дошкольного возраста. М.: 2006 г.</text:p>
          </table:table-cell>
        </table:table-row>
        <table:table-row table:style-name="Таблица21.1">
          <table:table-cell table:style-name="Таблица21.A4" office:value-type="string">
            <text:p text:style-name="P80">165</text:p>
          </table:table-cell>
          <table:table-cell table:style-name="Таблица21.A2" office:value-type="string">
            <text:p text:style-name="P66">Скоролупова О.А. Транспорт: наземный, водный, воздушный. Занятия с детьми старшего дошкольного возраста. М.: 2006 г.</text:p>
          </table:table-cell>
        </table:table-row>
        <table:table-row table:style-name="Таблица21.1">
          <table:table-cell table:style-name="Таблица21.A4" office:value-type="string">
            <text:p text:style-name="P80">166</text:p>
          </table:table-cell>
          <table:table-cell table:style-name="Таблица21.A2" office:value-type="string">
            <text:p text:style-name="P66">Скоролупова О.А. Зима. Занятия с детьми старшего дошкольного возраста. М.: 2006 г.</text:p>
          </table:table-cell>
        </table:table-row>
        <table:table-row table:style-name="Таблица21.1">
          <table:table-cell table:style-name="Таблица21.A4" office:value-type="string">
            <text:p text:style-name="P80">167</text:p>
          </table:table-cell>
          <table:table-cell table:style-name="Таблица21.A2" office:value-type="string">
            <text:p text:style-name="P66">Скоролупова О.А. Вода. Занятия с детьми старшего дошкольного возраста. М.: 2006 г.</text:p>
          </table:table-cell>
        </table:table-row>
        <table:table-row table:style-name="Таблица21.1">
          <table:table-cell table:style-name="Таблица21.A4" office:value-type="string">
            <text:p text:style-name="P80">168</text:p>
          </table:table-cell>
          <table:table-cell table:style-name="Таблица21.A2" office:value-type="string">
            <text:p text:style-name="P66">Скоролупова О.А. Животный мир жарких стран. Занятия с детьми старшего дошкольного возраста. М.: 2006 г.</text:p>
          </table:table-cell>
        </table:table-row>
        <table:table-row table:style-name="Таблица21.1">
          <table:table-cell table:style-name="Таблица21.A4" office:value-type="string">
            <text:p text:style-name="P80">169</text:p>
          </table:table-cell>
          <table:table-cell table:style-name="Таблица21.A2" office:value-type="string">
            <text:p text:style-name="P66">Скоролупова О.А. Покорение в космос. Занятия с детьми старшего дошкольного возраста. М.: 2006 г.</text:p>
          </table:table-cell>
        </table:table-row>
        <table:table-row table:style-name="Таблица21.1">
          <table:table-cell table:style-name="Таблица21.A4" office:value-type="string">
            <text:p text:style-name="P325">170</text:p>
          </table:table-cell>
          <table:table-cell table:style-name="Таблица21.A2" office:value-type="string">
            <text:p text:style-name="P66">Поморева И.А., Позина В.А. Занятия по формированию элементарных математических представлений во второй младшей гр. детского сада. М.: 2006 г.</text:p>
          </table:table-cell>
        </table:table-row>
        <table:table-row table:style-name="Таблица21.1">
          <table:table-cell table:style-name="Таблица21.A4" office:value-type="string">
            <text:p text:style-name="P325">171</text:p>
          </table:table-cell>
          <table:table-cell table:style-name="Таблица21.A2" office:value-type="string">
            <text:p text:style-name="P66">Евдокимова Е.С. Технология проектирования в ДОУ. М.: 2007 г. </text:p>
          </table:table-cell>
        </table:table-row>
        <table:table-row table:style-name="Таблица21.1">
          <table:table-cell table:style-name="Таблица21.A4" office:value-type="string">
            <text:p text:style-name="P325">172</text:p>
          </table:table-cell>
          <table:table-cell table:style-name="Таблица21.A2" office:value-type="string">
            <text:p text:style-name="P66">Скорлупова О.О. Тематическое планирование воспитательно-образовательного процесса в дошкольных образовательных <text:soft-page-break/>учреждениях. Часть 1. <text:s/>М.: 2007 г.</text:p>
          </table:table-cell>
        </table:table-row>
        <table:table-row table:style-name="Таблица21.1">
          <table:table-cell table:style-name="Таблица21.A4" office:value-type="string">
            <text:p text:style-name="P326">173</text:p>
          </table:table-cell>
          <table:table-cell table:style-name="Таблица21.A2" office:value-type="string">
            <text:p text:style-name="P66">Скорлупова О.О. Тематическое планирование воспитательно-образовательного процесса в дошкольных образовательных учреждениях. Часть 2. <text:s/>М.: 2007 г.</text:p>
          </table:table-cell>
        </table:table-row>
        <table:table-row table:style-name="Таблица21.1">
          <table:table-cell table:style-name="Таблица21.A182" office:value-type="string">
            <text:p text:style-name="P327">174</text:p>
          </table:table-cell>
          <table:table-cell table:style-name="Таблица21.A2" office:value-type="string">
            <text:p text:style-name="P66">Куцакова Л.В. Занятия по конструированию из строительного материала в средней группе детского сада. М.: 2006 г.</text:p>
          </table:table-cell>
        </table:table-row>
        <table:table-row table:style-name="Таблица21.1">
          <table:table-cell table:style-name="Таблица21.A4" office:value-type="string">
            <text:p text:style-name="P80">175</text:p>
          </table:table-cell>
          <table:table-cell table:style-name="Таблица21.A2" office:value-type="string">
            <text:p text:style-name="P66">Куцакова Л.В. Занятия по конструированию из строительного материала в старшей группе детского сада. М.: 2006 г.</text:p>
          </table:table-cell>
        </table:table-row>
        <table:table-row table:style-name="Таблица21.1">
          <table:table-cell table:style-name="Таблица21.A4" office:value-type="string">
            <text:p text:style-name="P80">176</text:p>
          </table:table-cell>
          <table:table-cell table:style-name="Таблица21.A2" office:value-type="string">
            <text:p text:style-name="P66">Куцакова Л.В. Занятия по конструированию из строительного материала в подготовительной группе детского сада. М.: 2006 г.</text:p>
          </table:table-cell>
        </table:table-row>
        <table:table-row table:style-name="Таблица21.1">
          <table:table-cell table:style-name="Таблица21.A4" office:value-type="string">
            <text:p text:style-name="P80">177</text:p>
          </table:table-cell>
          <table:table-cell table:style-name="Таблица21.A2" office:value-type="string">
            <text:p text:style-name="P66">Соломенникова О.А. Экологическое воспитание в детском саду. М.: 2006г.</text:p>
          </table:table-cell>
        </table:table-row>
        <table:table-row table:style-name="Таблица21.1">
          <table:table-cell table:style-name="Таблица21.A4" office:value-type="string">
            <text:p text:style-name="P80">178</text:p>
          </table:table-cell>
          <table:table-cell table:style-name="Таблица21.A2" office:value-type="string">
            <text:p text:style-name="P66">Нисканен Л.Г. Интеллектуальное развитие и воспитание дошкольников. М.: 2002г.</text:p>
          </table:table-cell>
        </table:table-row>
        <table:table-row table:style-name="Таблица21.1">
          <table:table-cell table:style-name="Таблица21.A4" office:value-type="string">
            <text:p text:style-name="P80">179</text:p>
          </table:table-cell>
          <table:table-cell table:style-name="Таблица21.A2" office:value-type="string">
            <text:p text:style-name="P66">Носова Е.А., Р.Л. Непомнящая. Логика и математика для дошкольников. Санкт-Петербург, 2006 г.</text:p>
          </table:table-cell>
        </table:table-row>
        <table:table-row table:style-name="Таблица21.1">
          <table:table-cell table:style-name="Таблица21.A4" office:value-type="string">
            <text:p text:style-name="P80">180</text:p>
          </table:table-cell>
          <table:table-cell table:style-name="Таблица21.A2" office:value-type="string">
            <text:p text:style-name="P66">Арапова-Пискарева Н.А. Формирование элементарных математических представлений в детском саду. Программа и методические рекомендации. М.: 2006г.</text:p>
          </table:table-cell>
        </table:table-row>
        <table:table-row table:style-name="Таблица21.1">
          <table:table-cell table:style-name="Таблица21.A4" office:value-type="string">
            <text:p text:style-name="P80">181</text:p>
          </table:table-cell>
          <table:table-cell table:style-name="Таблица21.A2" office:value-type="string">
            <text:p text:style-name="P66">Никонова Л.И. Интеллектуально-познавательное развитие дошкольников в деятельности ДОУ. Железноводск, 2004.</text:p>
          </table:table-cell>
        </table:table-row>
        <table:table-row table:style-name="Таблица21.1">
          <table:table-cell table:style-name="Таблица21.A4" office:value-type="string">
            <text:p text:style-name="P80">182</text:p>
          </table:table-cell>
          <table:table-cell table:style-name="Таблица21.A2" office:value-type="string">
            <text:p text:style-name="P66">Наумова Л.А. Познавательные праздники – досуги для дошкольников (сборник сценарий). М.: 2005</text:p>
          </table:table-cell>
        </table:table-row>
        <table:table-row table:style-name="Таблица21.1">
          <table:table-cell table:style-name="Таблица21.A4" office:value-type="string">
            <text:p text:style-name="P80">183</text:p>
          </table:table-cell>
          <table:table-cell table:style-name="Таблица21.A2" office:value-type="string">
            <text:p text:style-name="P66">Шатова А.Д. Экономическое воспитание дошкольников. М.: 2005</text:p>
          </table:table-cell>
        </table:table-row>
        <table:table-row table:style-name="Таблица21.1">
          <table:table-cell table:style-name="Таблица21.A4" office:value-type="string">
            <text:p text:style-name="P80">184</text:p>
          </table:table-cell>
          <table:table-cell table:style-name="Таблица21.A2" office:value-type="string">
            <text:p text:style-name="P66">Ильина М.В. Чувствуем-познаем-размышляем. Комплексные занятия для развития восприятия и эмоционально-волевой сферы у детей 5-6 лет. М.: 2004</text:p>
          </table:table-cell>
        </table:table-row>
        <table:table-row table:style-name="Таблица21.1">
          <table:table-cell table:style-name="Таблица21.A4" office:value-type="string">
            <text:p text:style-name="P80">185</text:p>
          </table:table-cell>
          <table:table-cell table:style-name="Таблица21.A2" office:value-type="string">
            <text:p text:style-name="P66">Ильина М.В. Чувствуем-познаем-размышляем. Комплексные занятия для развития восприятия и эмоционально-волевой сферы у детей 3-4 лет. М.: 2004</text:p>
          </table:table-cell>
        </table:table-row>
        <table:table-row table:style-name="Таблица21.1">
          <table:table-cell table:style-name="Таблица21.A4" office:value-type="string">
            <text:p text:style-name="P80">186</text:p>
          </table:table-cell>
          <table:table-cell table:style-name="Таблица21.A2" office:value-type="string">
            <text:p text:style-name="P332">Коломина Н.В. Воспитание основ экологической культуры в детском саду. Сценарий занятий. М.: 2004</text:p>
          </table:table-cell>
        </table:table-row>
        <table:table-row table:style-name="Таблица21.1">
          <table:table-cell table:style-name="Таблица21.A4" office:value-type="string">
            <text:p text:style-name="P80">187</text:p>
          </table:table-cell>
          <table:table-cell table:style-name="Таблица21.A2" office:value-type="string">
            <text:p text:style-name="P332">Курак Е.А. Экономическое воспитание дошкольников. М.: 2002</text:p>
          </table:table-cell>
        </table:table-row>
        <table:table-row table:style-name="Таблица21.1">
          <table:table-cell table:style-name="Таблица21.A4" office:value-type="string">
            <text:p text:style-name="P80">188</text:p>
          </table:table-cell>
          <table:table-cell table:style-name="Таблица21.A2" office:value-type="string">
            <text:p text:style-name="P332">Волчкова <text:s/>В.Н., Степанова Н.В. Конспекты занятий в старшей группе детского сада. Экология. Воронеж, 2004</text:p>
          </table:table-cell>
        </table:table-row>
        <table:table-row table:style-name="Таблица21.1">
          <table:table-cell table:style-name="Таблица21.A1" table:number-columns-spanned="2" office:value-type="string">
            <text:p text:style-name="P328">Образовательная область «Речевое развитие»</text:p>
          </table:table-cell>
          <table:covered-table-cell/>
        </table:table-row>
        <table:table-row table:style-name="Таблица21.1">
          <table:table-cell table:style-name="Таблица21.A3" office:value-type="string">
            <text:p text:style-name="P80">189</text:p>
          </table:table-cell>
          <table:table-cell table:style-name="Таблица21.A1" office:value-type="string">
            <text:p text:style-name="P66">Гербова В.В. Развитие речи в д/с: Первая младшая группа. М.: <text:s/>Мозаика-Синтез, 2014 – 112 с.</text:p>
          </table:table-cell>
        </table:table-row>
        <table:table-row table:style-name="Таблица21.1">
          <table:table-cell table:style-name="Таблица21.A3" office:value-type="string">
            <text:p text:style-name="P80">190</text:p>
          </table:table-cell>
          <table:table-cell table:style-name="Таблица21.A1" office:value-type="string">
            <text:p text:style-name="P66">Гербова В.В. Развитие речи в д/с: Вторая младшая группа. М.: <text:s/>Мозаика-Синтез, 2014 – 96 с.</text:p>
          </table:table-cell>
        </table:table-row>
        <table:table-row table:style-name="Таблица21.1">
          <table:table-cell table:style-name="Таблица21.A3" office:value-type="string">
            <text:p text:style-name="P80">191</text:p>
          </table:table-cell>
          <table:table-cell table:style-name="Таблица21.A1" office:value-type="string">
            <text:p text:style-name="P66">Гербова В.В. Развитие речи в д/с: Средняя <text:s/>группа. М.: <text:s/>Мозаика-Синтез, 2014 – 80 с.</text:p>
          </table:table-cell>
        </table:table-row>
        <table:table-row table:style-name="Таблица21.1">
          <table:table-cell table:style-name="Таблица21.A3" office:value-type="string">
            <text:p text:style-name="P80">192</text:p>
          </table:table-cell>
          <table:table-cell table:style-name="Таблица21.A1" office:value-type="string">
            <text:p text:style-name="P66">Гербова В.В. Развитие речи в д/с: Старшая группа. М.: <text:s/>Мозаика-Синтез, 2014 – 144 с.</text:p>
          </table:table-cell>
        </table:table-row>
        <table:table-row table:style-name="Таблица21.1">
          <table:table-cell table:style-name="Таблица21.A3" office:value-type="string">
            <text:p text:style-name="P80">193</text:p>
          </table:table-cell>
          <table:table-cell table:style-name="Таблица21.A1" office:value-type="string">
            <text:p text:style-name="P66">Гербова В.В. Развитие речи в д/с: Подготовительная к школе группа. М.: <text:s/>Мозаика-Синтез, 2014 – 112 с.</text:p>
          </table:table-cell>
        </table:table-row>
        <table:table-row table:style-name="Таблица21.1">
          <table:table-cell table:style-name="Таблица21.A3" office:value-type="string">
            <text:p text:style-name="P80">194</text:p>
          </table:table-cell>
          <table:table-cell table:style-name="Таблица21.A1" office:value-type="string">
            <text:p text:style-name="P66">Ушакова О.С. Развитие речи и творчества дошкольников. Игры упражнения, конспекты занятий. М.: 2007 г.</text:p>
          </table:table-cell>
        </table:table-row>
        <table:table-row table:style-name="Таблица21.1">
          <table:table-cell table:style-name="Таблица21.A4" office:value-type="string">
            <text:p text:style-name="P80">195</text:p>
          </table:table-cell>
          <table:table-cell table:style-name="Таблица21.A2" office:value-type="string">
            <text:p text:style-name="P66">Ушакова О.С. Программа развития речи детей дошкольного возраста в детском саду. М.: 2006 г.</text:p>
          </table:table-cell>
        </table:table-row>
        <table:table-row table:style-name="Таблица21.1">
          <table:table-cell table:style-name="Таблица21.A4" office:value-type="string">
            <text:p text:style-name="P80">196</text:p>
          </table:table-cell>
          <table:table-cell table:style-name="Таблица21.A2" office:value-type="string">
            <text:p text:style-name="P66">Гербова В.В. Занятия по развитию речи в первой <text:s/>младшей группе детского сада. М.: 2007 г.</text:p>
          </table:table-cell>
        </table:table-row>
        <text:soft-page-break/>
        <table:table-row table:style-name="Таблица21.1">
          <table:table-cell table:style-name="Таблица21.A3" office:value-type="string">
            <text:p text:style-name="P80">197</text:p>
          </table:table-cell>
          <table:table-cell table:style-name="Таблица21.A1" office:value-type="string">
            <text:p text:style-name="P66">Гербова В.В. Развитие речи в детском саду. М.: 2005</text:p>
          </table:table-cell>
        </table:table-row>
        <table:table-row table:style-name="Таблица21.1">
          <table:table-cell table:style-name="Таблица21.A4" office:value-type="string">
            <text:p text:style-name="P80">198</text:p>
          </table:table-cell>
          <table:table-cell table:style-name="Таблица21.A2" office:value-type="string">
            <text:p text:style-name="P66">Максаков А.Н. Развитие правильной речи в семье. М.: 2004</text:p>
          </table:table-cell>
        </table:table-row>
        <table:table-row table:style-name="Таблица21.1">
          <table:table-cell table:style-name="Таблица21.A4" office:value-type="string">
            <text:p text:style-name="P80">199</text:p>
          </table:table-cell>
          <table:table-cell table:style-name="Таблица21.A2" office:value-type="string">
            <text:p text:style-name="P66">Максаков А.Н. Воспитание звуковой культуры речи у дошкольников. Для занятий с детьми от рождения до 7 лет. М.: 2004</text:p>
          </table:table-cell>
        </table:table-row>
        <table:table-row table:style-name="Таблица21.1">
          <table:table-cell table:style-name="Таблица21.A3" office:value-type="string">
            <text:p text:style-name="P80">200</text:p>
          </table:table-cell>
          <table:table-cell table:style-name="Таблица21.A1" office:value-type="string">
            <text:p text:style-name="P66">Гербова В.В. Приобщение детей к художественной литературе. . М.: 2006</text:p>
          </table:table-cell>
        </table:table-row>
        <table:table-row table:style-name="Таблица21.1">
          <table:table-cell table:style-name="Таблица21.A4" office:value-type="string">
            <text:p text:style-name="P80">201</text:p>
          </table:table-cell>
          <table:table-cell table:style-name="Таблица21.A2" office:value-type="string">
            <text:p text:style-name="P82">Ушакова О.С. Гавриш Н.В. Знакомим дошкольников с литературой. Конспекты занятий. М.: 2005г</text:p>
          </table:table-cell>
        </table:table-row>
        <table:table-row table:style-name="Таблица21.1">
          <table:table-cell table:style-name="Таблица21.A1" table:number-columns-spanned="2" office:value-type="string">
            <text:p text:style-name="P307">Образовательная область «Художественно-эстетическое развитие» </text:p>
          </table:table-cell>
          <table:covered-table-cell/>
        </table:table-row>
        <table:table-row table:style-name="Таблица21.1">
          <table:table-cell table:style-name="Таблица21.A3" office:value-type="string">
            <text:p text:style-name="P80">202</text:p>
          </table:table-cell>
          <table:table-cell table:style-name="Таблица21.A1" office:value-type="string">
            <text:p text:style-name="P66">Картушина М.Ю., Орлова О.А. Праздник Победы. Сценарии с нотным приложением. М.: ТЦ Сфера, 2014 – 160 с.</text:p>
          </table:table-cell>
        </table:table-row>
        <table:table-row table:style-name="Таблица21.1">
          <table:table-cell table:style-name="Таблица21.A3" office:value-type="string">
            <text:p text:style-name="P80">203</text:p>
          </table:table-cell>
          <table:table-cell table:style-name="Таблица21.A1" office:value-type="string">
            <text:p text:style-name="P66">Власенко О.П. Прощание с детским садом: сценарии выпускных утренников и развлечений для дошкольников. Волгоград: Учитель, <text:s/>2014 – 319 с.</text:p>
          </table:table-cell>
        </table:table-row>
        <table:table-row table:style-name="Таблица21.1">
          <table:table-cell table:style-name="Таблица21.A3" office:value-type="string">
            <text:p text:style-name="P80">204</text:p>
          </table:table-cell>
          <table:table-cell table:style-name="Таблица21.A1" office:value-type="string">
            <text:p text:style-name="P66">Корниенко Т.Ю. Ставрополье мое – песни – Ставрополь, 2010 г.-36 с.</text:p>
          </table:table-cell>
        </table:table-row>
        <table:table-row table:style-name="Таблица21.1">
          <table:table-cell table:style-name="Таблица21.A3" office:value-type="string">
            <text:p text:style-name="P80">205</text:p>
          </table:table-cell>
          <table:table-cell table:style-name="Таблица21.A1" office:value-type="string">
            <text:p text:style-name="P66">Картушина М.Ю. Праздники народов мира в д/с. Часть 1 Лето- осень. М.: Издательство «Скрипторий 2003», 2009.</text:p>
          </table:table-cell>
        </table:table-row>
        <table:table-row table:style-name="Таблица21.1">
          <table:table-cell table:style-name="Таблица21.A3" office:value-type="string">
            <text:p text:style-name="P80">206</text:p>
          </table:table-cell>
          <table:table-cell table:style-name="Таблица21.A1" office:value-type="string">
            <text:p text:style-name="P66">Картушина М.Ю. Праздники народов мира в д/с. Часть 2 Зима-весна. М.: Издательство «Скрипторий 2003», 2009.</text:p>
          </table:table-cell>
        </table:table-row>
        <table:table-row table:style-name="Таблица21.1">
          <table:table-cell table:style-name="Таблица21.A3" office:value-type="string">
            <text:p text:style-name="P80">207</text:p>
          </table:table-cell>
          <table:table-cell table:style-name="Таблица21.A1" office:value-type="string">
            <text:p text:style-name="P66">Картушина М.Ю. Праздники в детском саду. Младший дошкольный возраст. М.: Издательство «Скрипторий 2003», 2008.</text:p>
          </table:table-cell>
        </table:table-row>
        <table:table-row table:style-name="Таблица21.1">
          <table:table-cell table:style-name="Таблица21.A4" office:value-type="string">
            <text:p text:style-name="P80">208</text:p>
          </table:table-cell>
          <table:table-cell table:style-name="Таблица21.A2" office:value-type="string">
            <text:p text:style-name="P66">Картушина М.Ю. Праздники в детском саду. Старший дошкольный возраст. М.: 2008 г.</text:p>
          </table:table-cell>
        </table:table-row>
        <table:table-row table:style-name="Таблица21.1">
          <table:table-cell table:style-name="Таблица21.A4" office:value-type="string">
            <text:p text:style-name="P80">209</text:p>
          </table:table-cell>
          <table:table-cell table:style-name="Таблица21.A2" office:value-type="string">
            <text:p text:style-name="P66">Картушина М.Ю. Русские народные праздники в детском саду. М.: 2007 г.</text:p>
          </table:table-cell>
        </table:table-row>
        <table:table-row table:style-name="Таблица21.1">
          <table:table-cell table:style-name="Таблица21.A4" office:value-type="string">
            <text:p text:style-name="P80">210</text:p>
          </table:table-cell>
          <table:table-cell table:style-name="Таблица21.A2" office:value-type="string">
            <text:p text:style-name="P66">Картушина М.Ю. Развлечения для самых маленьких. Сценарии досугов для детей первой младшей группы. М.: 2007 г.</text:p>
          </table:table-cell>
        </table:table-row>
        <table:table-row table:style-name="Таблица21.1">
          <table:table-cell table:style-name="Таблица21.A4" office:value-type="string">
            <text:p text:style-name="P80">211</text:p>
          </table:table-cell>
          <table:table-cell table:style-name="Таблица21.A2" office:value-type="string">
            <text:p text:style-name="P66">Каплунова И., Новоскольцева И. Программа «Ладушки» музыкального воспитания детей дошкольного возраста. Праздник каждый день. Младшая группа. Санкт-Петербург, 1999-2000 г.</text:p>
          </table:table-cell>
        </table:table-row>
        <table:table-row table:style-name="Таблица21.1">
          <table:table-cell table:style-name="Таблица21.A4" office:value-type="string">
            <text:p text:style-name="P80">212</text:p>
          </table:table-cell>
          <table:table-cell table:style-name="Таблица21.A2" office:value-type="string">
            <text:p text:style-name="P66">Каплунова И., Новоскольцева И. Программа «Ладушки» музыкального воспитания детей дошкольного возраста. Праздник каждый день. Средняя группа. Санкт-Петербург, 1999-2000 г.</text:p>
          </table:table-cell>
        </table:table-row>
        <table:table-row table:style-name="Таблица21.1">
          <table:table-cell table:style-name="Таблица21.A4" office:value-type="string">
            <text:p text:style-name="P80">213</text:p>
          </table:table-cell>
          <table:table-cell table:style-name="Таблица21.A2" office:value-type="string">
            <text:p text:style-name="P66">Каплунова И., Новоскольцева И. Программа «Ладушки» музыкального воспитания детей дошкольного возраста. Праздник каждый день. Старшая группа. Санкт-Петербург, 1999-2000 г.</text:p>
          </table:table-cell>
        </table:table-row>
        <table:table-row table:style-name="Таблица21.1">
          <table:table-cell table:style-name="Таблица21.A4" office:value-type="string">
            <text:p text:style-name="P80">214</text:p>
          </table:table-cell>
          <table:table-cell table:style-name="Таблица21.A2" office:value-type="string">
            <text:p text:style-name="P66">Каплунова И., Новоскольцева И. Программа «Ладушки» музыкального воспитания детей дошкольного возраста. Праздник каждый день. Подготовительная группа. Санкт-Петербург, 1999-2000 г.</text:p>
          </table:table-cell>
        </table:table-row>
        <table:table-row table:style-name="Таблица21.1">
          <table:table-cell table:style-name="Таблица21.A4" office:value-type="string">
            <text:p text:style-name="P80">215</text:p>
          </table:table-cell>
          <table:table-cell table:style-name="Таблица21.A2" office:value-type="string">
            <text:p text:style-name="P66">Каплунова И., Новоскольцева И. Праздник каждый день. Конспекты музыкальных занятий с аудиприложением (3 СД) Подготовительная группа. Издательство «Композитор» Санкт-Петербург 2009 г. -366 стр.</text:p>
          </table:table-cell>
        </table:table-row>
        <table:table-row table:style-name="Таблица21.1">
          <table:table-cell table:style-name="Таблица21.A4" office:value-type="string">
            <text:p text:style-name="P80">216</text:p>
          </table:table-cell>
          <table:table-cell table:style-name="Таблица21.A2" office:value-type="string">
            <text:p text:style-name="P66">Каплунова И., Новоскольцева И. Праздник каждый день. Дополнительный материал Конспекты музыкальных занятий с аудиприложением (2 СД) Подготовительная группа. Издательство «Композитор» Санкт-Петербург 2009 г. -176 стр.</text:p>
          </table:table-cell>
        </table:table-row>
        <table:table-row table:style-name="Таблица21.1">
          <table:table-cell table:style-name="Таблица21.A4" office:value-type="string">
            <text:p text:style-name="P80">217</text:p>
          </table:table-cell>
          <table:table-cell table:style-name="Таблица21.A2" office:value-type="string">
            <text:p text:style-name="P66">Каплунова И., Новоскольцева И. Праздник каждый день. Конспекты музыкальных занятий Старшая группа. Издательство «Композитор» Санкт-Петербург 2008 г. </text:p>
          </table:table-cell>
        </table:table-row>
        <table:table-row table:style-name="Таблица21.1">
          <table:table-cell table:style-name="Таблица21.A4" office:value-type="string">
            <text:p text:style-name="P80">218</text:p>
          </table:table-cell>
          <table:table-cell table:style-name="Таблица21.A2" office:value-type="string">
            <text:p text:style-name="P66">Каплунова И., Новоскольцева И. Праздник каждый день. Аудиприложение к конспектам музыкальных занятий (1, 2, 3 старшая группа). Издательство «Композитор» Санкт-Петербург 2008 г. </text:p>
          </table:table-cell>
        </table:table-row>
        <table:table-row table:style-name="Таблица21.1">
          <table:table-cell table:style-name="Таблица21.A4" office:value-type="string">
            <text:p text:style-name="P80">219</text:p>
          </table:table-cell>
          <table:table-cell table:style-name="Таблица21.A2" office:value-type="string">
            <text:p text:style-name="P66">Каплунова И., Новоскольцева И. Праздник каждый день. Конспекты музыкальных занятий с аудиоприложением (2 СД) младшая группа. Издательство «Композитор» Санкт-Петербург 2007 г.</text:p>
          </table:table-cell>
        </table:table-row>
        <text:soft-page-break/>
        <table:table-row table:style-name="Таблица21.1">
          <table:table-cell table:style-name="Таблица21.A4" office:value-type="string">
            <text:p text:style-name="P80">220</text:p>
          </table:table-cell>
          <table:table-cell table:style-name="Таблица21.A2" office:value-type="string">
            <text:p text:style-name="P66">Каплунова И., Новоскольцева И. Праздник каждый день. Конспекты музыкальных занятий с аудиоприложением (2 СД) средняя группа. Издательство «Композитор» Санкт-Петербург 2007 г.</text:p>
          </table:table-cell>
        </table:table-row>
        <table:table-row table:style-name="Таблица21.1">
          <table:table-cell table:style-name="Таблица21.A4" office:value-type="string">
            <text:p text:style-name="P80">221</text:p>
          </table:table-cell>
          <table:table-cell table:style-name="Таблица21.A2" office:value-type="string">
            <text:p text:style-name="P66">Сауко Г., Буренина А. Топ-хлопок, малыши. Программа по музыкально-ритмическому воспитанию детей 2-3 лет. Санкт-Петербург, 2005 г.</text:p>
          </table:table-cell>
        </table:table-row>
        <table:table-row table:style-name="Таблица21.1">
          <table:table-cell table:style-name="Таблица21.A4" office:value-type="string">
            <text:p text:style-name="P80">222</text:p>
          </table:table-cell>
          <table:table-cell table:style-name="Таблица21.A2" office:value-type="string">
            <text:p text:style-name="P66">Каплунова Н., Новоскольцев И., Алексеева И. «Топ-топ, каблучок». Танцы в детском саду. <text:s/>Санкт-Петербург, 2005 г.</text:p>
          </table:table-cell>
        </table:table-row>
        <table:table-row table:style-name="Таблица21.1">
          <table:table-cell table:style-name="Таблица21.A4" office:value-type="string">
            <text:p text:style-name="P80">223</text:p>
          </table:table-cell>
          <table:table-cell table:style-name="Таблица21.A2" office:value-type="string">
            <text:p text:style-name="P66">Буренина А.И. Ритмическая мозаика. Программа по ритмической пластике для детей. Санкт-Петербург, 2000 г.</text:p>
          </table:table-cell>
        </table:table-row>
        <table:table-row table:style-name="Таблица21.1">
          <table:table-cell table:style-name="Таблица21.A4" office:value-type="string">
            <text:p text:style-name="P80">224</text:p>
          </table:table-cell>
          <table:table-cell table:style-name="Таблица21.A2" office:value-type="string">
            <text:p text:style-name="P66">Каплунова И., Новоскольцева И. Ах карнавал! Праздники в детском саду Пособие для музыкальных руководителей детских дошкольных учреждений с аудиоприложением (2 СД). Санкт-Петербург, 2001 г.</text:p>
          </table:table-cell>
        </table:table-row>
        <table:table-row table:style-name="Таблица21.1">
          <table:table-cell table:style-name="Таблица21.A4" office:value-type="string">
            <text:p text:style-name="P80">225</text:p>
          </table:table-cell>
          <table:table-cell table:style-name="Таблица21.A2" office:value-type="string">
            <text:p text:style-name="P66">Фирилива Ж.Е., Сайкина Е.Г. «Са-Фи-Дансе Танцевально-игровая гимнастика для детей. Учебно-методическое пособие для педагогов дошкольных и школьных учреждений. Санкт-Петербург, 2006 г.</text:p>
          </table:table-cell>
        </table:table-row>
        <table:table-row table:style-name="Таблица21.1">
          <table:table-cell table:style-name="Таблица21.A4" office:value-type="string">
            <text:p text:style-name="P80">226</text:p>
          </table:table-cell>
          <table:table-cell table:style-name="Таблица21.A2" office:value-type="string">
            <text:p text:style-name="P66">Роот Зинаида Музыкальные сценарии для детского сада (танцы, песни). М.: 2005</text:p>
          </table:table-cell>
        </table:table-row>
        <table:table-row table:style-name="Таблица21.1">
          <table:table-cell table:style-name="Таблица21.A4" office:value-type="string">
            <text:p text:style-name="P80">227</text:p>
          </table:table-cell>
          <table:table-cell table:style-name="Таблица21.A2" office:value-type="string">
            <text:p text:style-name="P66">Гавришева Л.Б. Музыка, игра-театр! Санкт-Петербург, 2004</text:p>
          </table:table-cell>
        </table:table-row>
        <table:table-row table:style-name="Таблица21.1">
          <table:table-cell table:style-name="Таблица21.A4" office:value-type="string">
            <text:p text:style-name="P308"/>
          </table:table-cell>
          <table:table-cell table:style-name="Таблица21.A2" office:value-type="string">
            <text:p text:style-name="P66">Зацепина М.Б. Музыкальное воспитание в детском саду. М.: 2005</text:p>
          </table:table-cell>
        </table:table-row>
        <table:table-row table:style-name="Таблица21.1">
          <table:table-cell table:style-name="Таблица21.A4" office:value-type="string">
            <text:p text:style-name="P80">228</text:p>
          </table:table-cell>
          <table:table-cell table:style-name="Таблица21.A2" office:value-type="string">
            <text:p text:style-name="P66">Зацепина М.Б, Антонова Т.В. Праздники и развлечения в д/с. М.: 2005 г.</text:p>
          </table:table-cell>
        </table:table-row>
        <table:table-row table:style-name="Таблица21.1">
          <table:table-cell table:style-name="Таблица21.A4" office:value-type="string">
            <text:p text:style-name="P80">229</text:p>
          </table:table-cell>
          <table:table-cell table:style-name="Таблица21.A2" office:value-type="string">
            <text:p text:style-name="P66">Луконша Наталья, Чадова Любовь. Праздники в детском саду для детей от 2 до 4 лет. М.: 2004</text:p>
          </table:table-cell>
        </table:table-row>
        <table:table-row table:style-name="Таблица21.1">
          <table:table-cell table:style-name="Таблица21.A4" office:value-type="string">
            <text:p text:style-name="P80">230</text:p>
          </table:table-cell>
          <table:table-cell table:style-name="Таблица21.A2" office:value-type="string">
            <text:p text:style-name="P66">Роот Зинаида Песенки и праздники для малышей (Сценарии, ноты). М.: 2005</text:p>
          </table:table-cell>
        </table:table-row>
        <table:table-row table:style-name="Таблица21.1">
          <table:table-cell table:style-name="Таблица21.A4" office:value-type="string">
            <text:p text:style-name="P80">231</text:p>
          </table:table-cell>
          <table:table-cell table:style-name="Таблица21.A2" office:value-type="string">
            <text:p text:style-name="P66">Зарецкая Н.В. Танцы для детей старшего дошкольного возраста (Пособие для практических работников ДОУ). М.: 2005</text:p>
          </table:table-cell>
        </table:table-row>
        <table:table-row table:style-name="Таблица21.1">
          <table:table-cell table:style-name="Таблица21.A4" office:value-type="string">
            <text:p text:style-name="P80">232</text:p>
          </table:table-cell>
          <table:table-cell table:style-name="Таблица21.A2" office:value-type="string">
            <text:p text:style-name="P339">Зарецкая Н.В. <text:s/>Календарные музыкальные праздники для детей раннего и младшего дошкольного возраста. М.: 2004</text:p>
          </table:table-cell>
        </table:table-row>
        <table:table-row table:style-name="Таблица21.1">
          <table:table-cell table:style-name="Таблица21.A4" office:value-type="string">
            <text:p text:style-name="P80">233</text:p>
          </table:table-cell>
          <table:table-cell table:style-name="Таблица21.A2" office:value-type="string">
            <text:p text:style-name="P332">Зарецкая <text:s/>Н.В. Календарные музыкальные праздники для детей старшего дошкольного возраста. М.: 2004</text:p>
          </table:table-cell>
        </table:table-row>
        <table:table-row table:style-name="Таблица21.1">
          <table:table-cell table:style-name="Таблица21.A4" office:value-type="string">
            <text:p text:style-name="P80">234</text:p>
          </table:table-cell>
          <table:table-cell table:style-name="Таблица21.A2" office:value-type="string">
            <text:p text:style-name="P332">Зарецкая Н.В. Танцы в детском <text:s/>саду. М.: 204</text:p>
          </table:table-cell>
        </table:table-row>
        <table:table-row table:style-name="Таблица21.1">
          <table:table-cell table:style-name="Таблица21.A4" office:value-type="string">
            <text:p text:style-name="P80">235</text:p>
          </table:table-cell>
          <table:table-cell table:style-name="Таблица21.A2" office:value-type="string">
            <text:p text:style-name="P332">Зарецкая Н.В. Календарные музыкальные праздники для детей среднего дошкольного возраста. М.: 2005</text:p>
          </table:table-cell>
        </table:table-row>
        <table:table-row table:style-name="Таблица21.1">
          <table:table-cell table:style-name="Таблица21.A4" office:value-type="string">
            <text:p text:style-name="P80">236</text:p>
          </table:table-cell>
          <table:table-cell table:style-name="Таблица21.A2" office:value-type="string">
            <text:p text:style-name="P332">Луконина Н. <text:s/>Утренники в детском саду. Сценарии о природе. М.: 2004.</text:p>
          </table:table-cell>
        </table:table-row>
        <table:table-row table:style-name="Таблица21.1">
          <table:table-cell table:style-name="Таблица21.A4" office:value-type="string">
            <text:p text:style-name="P80">237</text:p>
          </table:table-cell>
          <table:table-cell table:style-name="Таблица21.A2" office:value-type="string">
            <text:p text:style-name="P332">Рылькова А.Н., Амбарцумова В. Музыкальные утренники в детском саду. Ростов – на- дону, 2004.</text:p>
          </table:table-cell>
        </table:table-row>
        <table:table-row table:style-name="Таблица21.1">
          <table:table-cell table:style-name="Таблица21.A4" office:value-type="string">
            <text:p text:style-name="P80">238</text:p>
          </table:table-cell>
          <table:table-cell table:style-name="Таблица21.A2" office:value-type="string">
            <text:p text:style-name="P332">Роот З.Я. Танцевальный калейдоскоп. Авторские композиции для детей старшего дошкольного возраста. М.: 2004</text:p>
          </table:table-cell>
        </table:table-row>
        <table:table-row table:style-name="Таблица21.1">
          <table:table-cell table:style-name="Таблица21.A4" office:value-type="string">
            <text:p text:style-name="P80">239</text:p>
          </table:table-cell>
          <table:table-cell table:style-name="Таблица21.A2" office:value-type="string">
            <text:p text:style-name="P332">Доломанова Н.Н. Подвижные игры <text:s/>с песнями в детском саду. Хороводы и сценарии. М.: 2002</text:p>
          </table:table-cell>
        </table:table-row>
        <table:table-row table:style-name="Таблица21.1">
          <table:table-cell table:style-name="Таблица21.A4" office:value-type="string">
            <text:p text:style-name="P80">240</text:p>
          </table:table-cell>
          <table:table-cell table:style-name="Таблица21.A2" office:value-type="string">
            <text:p text:style-name="P66">Щеткин А.В. Театральная деятельность в детском саду. Для занятий с детьми 4-5 лет. М.: 2007 г.</text:p>
          </table:table-cell>
        </table:table-row>
        <table:table-row table:style-name="Таблица21.1">
          <table:table-cell table:style-name="Таблица21.A4" office:value-type="string">
            <text:p text:style-name="P80">241</text:p>
          </table:table-cell>
          <table:table-cell table:style-name="Таблица21.A2" office:value-type="string">
            <text:p text:style-name="P66">Щеткин А.В. Театральная деятельность в детском саду. Для занятий с детьми 5-6 лет. М.: 2007 г.</text:p>
          </table:table-cell>
        </table:table-row>
        <table:table-row table:style-name="Таблица21.1">
          <table:table-cell table:style-name="Таблица21.A3" office:value-type="string">
            <text:p text:style-name="P80">242</text:p>
          </table:table-cell>
          <table:table-cell table:style-name="Таблица21.A1" office:value-type="string">
            <text:p text:style-name="P66">Щеткин А.В. Театральная деятельность в детском саду. Для занятий с детьми 6-7 лет. М.: 2007 г.</text:p>
          </table:table-cell>
        </table:table-row>
        <table:table-row table:style-name="Таблица21.1">
          <table:table-cell table:style-name="Таблица21.A3" office:value-type="string">
            <text:p text:style-name="P80">243</text:p>
          </table:table-cell>
          <table:table-cell table:style-name="Таблица21.A1" office:value-type="string">
            <text:p text:style-name="P66">Лыкова И.А. Программа художественного воспитания, обучения и развития детей 2-7 лет «Цветные ладошки». М.: 2007 г.</text:p>
          </table:table-cell>
        </table:table-row>
        <table:table-row table:style-name="Таблица21.1">
          <table:table-cell table:style-name="Таблица21.A4" office:value-type="string">
            <text:p text:style-name="P80">244</text:p>
          </table:table-cell>
          <table:table-cell table:style-name="Таблица21.A2" office:value-type="string">
            <text:p text:style-name="P66">Лыкова И.А. Изобразительная деятельность в детском саду Подготовительной к школе группа. Планирование конспекты, <text:soft-page-break/>методические рекомендации. М.: 2007 г.</text:p>
          </table:table-cell>
        </table:table-row>
        <table:table-row table:style-name="Таблица21.1">
          <table:table-cell table:style-name="Таблица21.A4" office:value-type="string">
            <text:p text:style-name="P80">245</text:p>
          </table:table-cell>
          <table:table-cell table:style-name="Таблица21.A2" office:value-type="string">
            <text:p text:style-name="P66">Лыкова И.А. Изобразительная деятельность в детском <text:s/>саду. Старшая группа. М.: ТЦ Сфера, 2008 г.</text:p>
          </table:table-cell>
        </table:table-row>
        <table:table-row table:style-name="Таблица21.1">
          <table:table-cell table:style-name="Таблица21.A3" office:value-type="string">
            <text:p text:style-name="P80">246</text:p>
          </table:table-cell>
          <table:table-cell table:style-name="Таблица21.A1" office:value-type="string">
            <text:p text:style-name="P66">Лыкова И.А. Изобразительная деятельность в детском <text:s/>саду. Средняя <text:s/>группа. М.: ТЦ Сфера, 2008 г.</text:p>
          </table:table-cell>
        </table:table-row>
        <table:table-row table:style-name="Таблица21.1">
          <table:table-cell table:style-name="Таблица21.A4" office:value-type="string">
            <text:p text:style-name="P80">247</text:p>
          </table:table-cell>
          <table:table-cell table:style-name="Таблица21.A2" office:value-type="string">
            <text:p text:style-name="P66">Лыкова И.А. Изобразительная деятельность в детском саду. Вторая младшая группа. Планирование конспекты, методические рекомендации. М.: 2007 г.</text:p>
          </table:table-cell>
        </table:table-row>
        <table:table-row table:style-name="Таблица21.1">
          <table:table-cell table:style-name="Таблица21.A3" office:value-type="string">
            <text:p text:style-name="P80">248</text:p>
          </table:table-cell>
          <table:table-cell table:style-name="Таблица21.A1" office:value-type="string">
            <text:p text:style-name="P66">Лыкова И.А. Изобразительная деятельность в детском <text:s/>саду. Ранний возраст. М.: ТЦ Сфера, 2008 г.</text:p>
          </table:table-cell>
        </table:table-row>
        <table:table-row table:style-name="Таблица21.1">
          <table:table-cell table:style-name="Таблица21.A4" office:value-type="string">
            <text:p text:style-name="P80">249</text:p>
          </table:table-cell>
          <table:table-cell table:style-name="Таблица21.A2" office:value-type="string">
            <text:p text:style-name="P66">Лыкова И.А. Изобразительное творчество в детском саду Путешествия в тапочках, валенках, ластах, босиком на ковре-самолете и в машине времени. Занятия по ИЗО студии. М.: Издательский дом «Карапуз» ТЦ Сфера 2009 г. -192 с.</text:p>
          </table:table-cell>
        </table:table-row>
        <table:table-row table:style-name="Таблица21.1">
          <table:table-cell table:style-name="Таблица21.A4" office:value-type="string">
            <text:p text:style-name="P80">250</text:p>
          </table:table-cell>
          <table:table-cell table:style-name="Таблица21.A2" office:value-type="string">
            <text:p text:style-name="P66">Лыкова И.А. Художественный труд в детском саду. Экопластика Аранжировки и скульптуры из природного материала. М.: Издательский дом «Карапуз» ТЦ Сфера 2009 г. -160 с.</text:p>
          </table:table-cell>
        </table:table-row>
        <table:table-row table:style-name="Таблица21.1">
          <table:table-cell table:style-name="Таблица21.A4" office:value-type="string">
            <text:p text:style-name="P80">251</text:p>
          </table:table-cell>
          <table:table-cell table:style-name="Таблица21.A2" office:value-type="string">
            <text:p text:style-name="P66">Давыдова Г.Н. Поделки из бросового материала . Детский дизайн – 3. <text:s/>М.: Издательство «Скрипторий 2003», 2006.- 48 с.</text:p>
          </table:table-cell>
        </table:table-row>
        <table:table-row table:style-name="Таблица21.1">
          <table:table-cell table:style-name="Таблица21.A4" office:value-type="string">
            <text:p text:style-name="P80">252</text:p>
          </table:table-cell>
          <table:table-cell table:style-name="Таблица21.A2" office:value-type="string">
            <text:p text:style-name="P66">Давыдова Г.Н. Детский дизайн – 2. Поделки из бросового материала. <text:s text:c="2"/>М.: Издательство «Скрипторий 2003», 2009.- 80 с.</text:p>
          </table:table-cell>
        </table:table-row>
        <table:table-row table:style-name="Таблица21.1">
          <table:table-cell table:style-name="Таблица21.A4" office:value-type="string">
            <text:p text:style-name="P80">253</text:p>
          </table:table-cell>
          <table:table-cell table:style-name="Таблица21.A2" office:value-type="string">
            <text:p text:style-name="P66">Пищикова Н.Г. Работа с бумагой в нетрадиционной технике 2. М.: 2007 г.</text:p>
          </table:table-cell>
        </table:table-row>
        <table:table-row table:style-name="Таблица21.1">
          <table:table-cell table:style-name="Таблица21.A4" office:value-type="string">
            <text:p text:style-name="P80">254</text:p>
          </table:table-cell>
          <table:table-cell table:style-name="Таблица21.A2" office:value-type="string">
            <text:p text:style-name="P66">Пищикова Н.Г. Работа с бумагой в нетрадиционной технике 1. М.: 2007 г.</text:p>
          </table:table-cell>
        </table:table-row>
        <table:table-row table:style-name="Таблица21.1">
          <table:table-cell table:style-name="Таблица21.A4" office:value-type="string">
            <text:p text:style-name="P80">255</text:p>
          </table:table-cell>
          <table:table-cell table:style-name="Таблица21.A2" office:value-type="string">
            <text:p text:style-name="P66">Комарова Т.С. Занятия по изобразительной деятельности во второй младшей группе. М.: 2007 г.</text:p>
          </table:table-cell>
        </table:table-row>
        <table:table-row table:style-name="Таблица21.1">
          <table:table-cell table:style-name="Таблица21.A4" office:value-type="string">
            <text:p text:style-name="P80">256</text:p>
          </table:table-cell>
          <table:table-cell table:style-name="Таблица21.A2" office:value-type="string">
            <text:p text:style-name="P66">Грибовской А.А. Коллективное творчество дошкольников. Конспекты занятий. М.: 2005г.</text:p>
          </table:table-cell>
        </table:table-row>
        <table:table-row table:style-name="Таблица21.1">
          <table:table-cell table:style-name="Таблица21.A4" office:value-type="string">
            <text:p text:style-name="P80">257</text:p>
          </table:table-cell>
          <table:table-cell table:style-name="Таблица21.A2" office:value-type="string">
            <text:p text:style-name="P66">Куцакова Л.В. Программы Творим и мастерим. Ручной труд в д/с и дома. М.: 2007 г.</text:p>
          </table:table-cell>
        </table:table-row>
        <table:table-row table:style-name="Таблица21.1">
          <table:table-cell table:style-name="Таблица21.A4" office:value-type="string">
            <text:p text:style-name="P80">258</text:p>
          </table:table-cell>
          <table:table-cell table:style-name="Таблица21.A2" office:value-type="string">
            <text:p text:style-name="P66">Галян Т.В. Веселые уроки волшебника карандаша. М.: 2006г.</text:p>
          </table:table-cell>
        </table:table-row>
        <table:table-row table:style-name="Таблица21.1">
          <table:table-cell table:style-name="Таблица21.A4" office:value-type="string">
            <text:p text:style-name="P80">259</text:p>
          </table:table-cell>
          <table:table-cell table:style-name="Таблица21.A2" office:value-type="string">
            <text:p text:style-name="P66">Петрова И.М. Объемная аппликация. Санкт-Петербург, 2006 г.</text:p>
          </table:table-cell>
        </table:table-row>
        <table:table-row table:style-name="Таблица21.1">
          <table:table-cell table:style-name="Таблица21.A4" office:value-type="string">
            <text:p text:style-name="P80">260</text:p>
          </table:table-cell>
          <table:table-cell table:style-name="Таблица21.A2" office:value-type="string">
            <text:p text:style-name="P66">Смотрова Н.А. Нитяные игрушки. Ручной труд для старших дошкольников и младших школьников. Санкт-Петербург, 2006 г.</text:p>
          </table:table-cell>
        </table:table-row>
        <table:table-row table:style-name="Таблица21.1">
          <table:table-cell table:style-name="Таблица21.A4" office:value-type="string">
            <text:p text:style-name="P80">261</text:p>
          </table:table-cell>
          <table:table-cell table:style-name="Таблица21.A2" office:value-type="string">
            <text:p text:style-name="P66">И.М. Петрова Театр на столе. Ручной труд для старших дошкольников. Санкт-Петербург, 2005 г.</text:p>
          </table:table-cell>
        </table:table-row>
        <table:table-row table:style-name="Таблица21.1">
          <table:table-cell table:style-name="Таблица21.A3" office:value-type="string">
            <text:p text:style-name="P80">262</text:p>
          </table:table-cell>
          <table:table-cell table:style-name="Таблица21.A1" office:value-type="string">
            <text:p text:style-name="P66">Комарова Т.С. Изобразительная деятельность в детском <text:s/>саду. М.: 2006</text:p>
          </table:table-cell>
        </table:table-row>
        <table:table-row table:style-name="Таблица21.1">
          <table:table-cell table:style-name="Таблица21.A4" office:value-type="string">
            <text:p text:style-name="P80">263</text:p>
          </table:table-cell>
          <table:table-cell table:style-name="Таблица21.A2" office:value-type="string">
            <text:p text:style-name="P66">Комарова Т.С. Детское художественное творчество. Методическое пособие для воспитателей и педагогов. М.: 2005</text:p>
          </table:table-cell>
        </table:table-row>
        <table:table-row table:style-name="Таблица21.1">
          <table:table-cell table:style-name="Таблица21.A4" office:value-type="string">
            <text:p text:style-name="P80">264</text:p>
          </table:table-cell>
          <table:table-cell table:style-name="Таблица21.A2" office:value-type="string">
            <text:p text:style-name="P66">Дорожин Ю.Г. Городецкая роспись. М.: 2004</text:p>
          </table:table-cell>
        </table:table-row>
        <table:table-row table:style-name="Таблица21.1">
          <table:table-cell table:style-name="Таблица21.A4" office:value-type="string">
            <text:p text:style-name="P80">265</text:p>
          </table:table-cell>
          <table:table-cell table:style-name="Таблица21.A2" office:value-type="string">
            <text:p text:style-name="P66">Дорожин Ю.Г. Жостовкий букет. М.: 2004</text:p>
          </table:table-cell>
        </table:table-row>
        <table:table-row table:style-name="Таблица21.1">
          <table:table-cell table:style-name="Таблица21.A4" office:value-type="string">
            <text:p text:style-name="P80">266</text:p>
          </table:table-cell>
          <table:table-cell table:style-name="Таблица21.A2" office:value-type="string">
            <text:p text:style-name="P66">Величкина Г.А. Дымковская игрушка. М.: 2004</text:p>
          </table:table-cell>
        </table:table-row>
        <table:table-row table:style-name="Таблица21.1">
          <table:table-cell table:style-name="Таблица21.A4" office:value-type="string">
            <text:p text:style-name="P80">267</text:p>
          </table:table-cell>
          <table:table-cell table:style-name="Таблица21.A2" office:value-type="string">
            <text:p text:style-name="P66">Орлова Л.В. Хохломская роспись. М.: 2004</text:p>
          </table:table-cell>
        </table:table-row>
        <table:table-row table:style-name="Таблица21.1">
          <table:table-cell table:style-name="Таблица21.A4" office:value-type="string">
            <text:p text:style-name="P80">268</text:p>
          </table:table-cell>
          <table:table-cell table:style-name="Таблица21.A2" office:value-type="string">
            <text:p text:style-name="P66">Соломенникова О.А. Радость творчества. М.: 2005</text:p>
          </table:table-cell>
        </table:table-row>
        <table:table-row table:style-name="Таблица21.1">
          <table:table-cell table:style-name="Таблица21.A4" office:value-type="string">
            <text:p text:style-name="P80">269</text:p>
          </table:table-cell>
          <table:table-cell table:style-name="Таблица21.A2" office:value-type="string">
            <text:p text:style-name="P332">Швайко Г.С. Занятия по изобразительной деятельности в детском саду. Средняя группа: <text:s/>Программа, конспекты..М.: 2003</text:p>
          </table:table-cell>
        </table:table-row>
        <table:table-row table:style-name="Таблица21.1">
          <table:table-cell table:style-name="Таблица21.A4" office:value-type="string">
            <text:p text:style-name="P80">270</text:p>
          </table:table-cell>
          <table:table-cell table:style-name="Таблица21.A2" office:value-type="string">
            <text:p text:style-name="P332">Швайко Г.С. Занятия по изобразительной деятельности в детском саду. Старшая группа: <text:s/>Программа, конспекты..М.: 2003</text:p>
          </table:table-cell>
        </table:table-row>
        <table:table-row table:style-name="Таблица21.1">
          <table:table-cell table:style-name="Таблица21.A4" office:value-type="string">
            <text:p text:style-name="P80">271</text:p>
          </table:table-cell>
          <table:table-cell table:style-name="Таблица21.A2" office:value-type="string">
            <text:p text:style-name="P332">Швайко Г.С. Занятия по изобразительной деятельности в детском саду. Подготовительная группа: <text:s/>Программа, конспекты..М.: 2003</text:p>
          </table:table-cell>
        </table:table-row>
        <table:table-row table:style-name="Таблица21.1">
          <table:table-cell table:style-name="Таблица21.A4" office:value-type="string">
            <text:p text:style-name="P80">272</text:p>
          </table:table-cell>
          <table:table-cell table:style-name="Таблица21.A2" office:value-type="string">
            <text:p text:style-name="P332">Казаковой Р.Г. Рисование с детьми дошкольного возраста. Нетрадиционные техники, сценарий занятий, планирование. М.: 2005</text:p>
          </table:table-cell>
        </table:table-row>
        <text:soft-page-break/>
        <table:table-row table:style-name="Таблица21.1">
          <table:table-cell table:style-name="Таблица21.A4" office:value-type="string">
            <text:p text:style-name="P80">273</text:p>
          </table:table-cell>
          <table:table-cell table:style-name="Таблица21.A2" office:value-type="string">
            <text:p text:style-name="P332">Румянцева Е. Делаем игрушки сами. М.: 2004</text:p>
          </table:table-cell>
        </table:table-row>
        <table:table-row table:style-name="Таблица21.1">
          <table:table-cell table:style-name="Таблица21.A4" office:value-type="string">
            <text:p text:style-name="P80">274</text:p>
          </table:table-cell>
          <table:table-cell table:style-name="Таблица21.A2" office:value-type="string">
            <text:p text:style-name="P332">Дубровская Н.В. Рисунки из ладошки. Санкт-Петербург, 2004</text:p>
          </table:table-cell>
        </table:table-row>
        <table:table-row table:style-name="Таблица21.1">
          <table:table-cell table:style-name="Таблица21.A4" office:value-type="string">
            <text:p text:style-name="P80">275</text:p>
          </table:table-cell>
          <table:table-cell table:style-name="Таблица21.A2" office:value-type="string">
            <text:p text:style-name="P332">Курочкина Н.А. Дети и пейзажная живопись. Времена года. Санкт-Петербург, 2004</text:p>
          </table:table-cell>
        </table:table-row>
        <table:table-row table:style-name="Таблица21.1">
          <table:table-cell table:style-name="Таблица21.A4" office:value-type="string">
            <text:p text:style-name="P80">276</text:p>
          </table:table-cell>
          <table:table-cell table:style-name="Таблица21.A2" office:value-type="string">
            <text:p text:style-name="P332">Белоусова Ура! Я научился! Санкт-Петербург, 2004</text:p>
          </table:table-cell>
        </table:table-row>
        <table:table-row table:style-name="Таблица21.1">
          <table:table-cell table:style-name="Таблица21.A4" office:value-type="string">
            <text:p text:style-name="P80">277</text:p>
          </table:table-cell>
          <table:table-cell table:style-name="Таблица21.A2" office:value-type="string">
            <text:p text:style-name="P332">Лыкова И.А. Дидактические игры и занятия. Интеграция художественной и познавательной деятельности дошкольников. - М.: Издательство <text:s/>дом «Карапуз»- Творческий центр «Сфера», 2010. -144 с.</text:p>
          </table:table-cell>
        </table:table-row>
        <table:table-row table:style-name="Таблица21.1">
          <table:table-cell table:style-name="Таблица21.A1" table:number-columns-spanned="2" office:value-type="string">
            <text:p text:style-name="P307">ВЗАИМОДЕЙСТВИЕ ДЕТСКОГО САДА С СЕМЬЕЙ</text:p>
          </table:table-cell>
          <table:covered-table-cell/>
        </table:table-row>
        <table:table-row table:style-name="Таблица21.1">
          <table:table-cell table:style-name="Таблица21.A3" office:value-type="string">
            <text:p text:style-name="P80">278</text:p>
          </table:table-cell>
          <table:table-cell table:style-name="Таблица21.A1" office:value-type="string">
            <text:p text:style-name="P66">Кочетова Н.А., Желтикова И.А., Тверетина М.А. Взаимодействие семьи и ДОУ. Волгоград: Издательство «Учитель» 2013</text:p>
          </table:table-cell>
        </table:table-row>
        <table:table-row table:style-name="Таблица21.1">
          <table:table-cell table:style-name="Таблица21.A3" office:value-type="string">
            <text:p text:style-name="P80">279</text:p>
          </table:table-cell>
          <table:table-cell table:style-name="Таблица21.A1" office:value-type="string">
            <text:p text:style-name="P66">Чиркова С.В. Родительские собрания в детском саду. Младшая группа М.: ВАКО, 2013 -240 с.</text:p>
          </table:table-cell>
        </table:table-row>
        <table:table-row table:style-name="Таблица21.1">
          <table:table-cell table:style-name="Таблица21.A3" office:value-type="string">
            <text:p text:style-name="P80">280</text:p>
          </table:table-cell>
          <table:table-cell table:style-name="Таблица21.A1" office:value-type="string">
            <text:p text:style-name="P66">Чиркова С.В. Родительские собрания в детском саду. Средняя группа М.: ВАКО, 2014 -256 с.</text:p>
          </table:table-cell>
        </table:table-row>
        <table:table-row table:style-name="Таблица21.1">
          <table:table-cell table:style-name="Таблица21.A3" office:value-type="string">
            <text:p text:style-name="P80">281</text:p>
          </table:table-cell>
          <table:table-cell table:style-name="Таблица21.A1" office:value-type="string">
            <text:p text:style-name="P66">Чиркова С.В. Родительские собрания в детском саду. Старшая группа М.: ВАКО, 2013 -320 с.</text:p>
          </table:table-cell>
        </table:table-row>
        <table:table-row table:style-name="Таблица21.1">
          <table:table-cell table:style-name="Таблица21.A3" office:value-type="string">
            <text:p text:style-name="P80">282</text:p>
          </table:table-cell>
          <table:table-cell table:style-name="Таблица21.A1" office:value-type="string">
            <text:p text:style-name="P66">Чиркова С.В. Родительские собрания в детском саду. Подготовительная группа М.: ВАКО, 2013 -336 с.</text:p>
          </table:table-cell>
        </table:table-row>
        <table:table-row table:style-name="Таблица21.1">
          <table:table-cell table:style-name="Таблица21.A3" office:value-type="string">
            <text:p text:style-name="P80">283</text:p>
          </table:table-cell>
          <table:table-cell table:style-name="Таблица21.A1" office:value-type="string">
            <text:p text:style-name="P66">Баринова Н.М. Детский сад и семья: детско-родительский клуб. М.: УЦ «Перспектива», 2013 – 92 с.</text:p>
          </table:table-cell>
        </table:table-row>
        <table:table-row table:style-name="Таблица21.1">
          <table:table-cell table:style-name="Таблица21.A3" office:value-type="string">
            <text:p text:style-name="P80">284</text:p>
          </table:table-cell>
          <table:table-cell table:style-name="Таблица21.A1" office:value-type="string">
            <text:p text:style-name="P66">Прохорова С.Ю., Н.В. Нигматулина, Евстигнеева В.И. Нетрадиционные формы проведения родительских собраний в детском саду. М.: Издательство «Скрипторий 2003», 2012.-104 с.</text:p>
          </table:table-cell>
        </table:table-row>
        <table:table-row table:style-name="Таблица21.1">
          <table:table-cell table:style-name="Таблица21.A3" office:value-type="string">
            <text:p text:style-name="P80">285</text:p>
          </table:table-cell>
          <table:table-cell table:style-name="Таблица21.A1" office:value-type="string">
            <text:p text:style-name="P66">Минкевич Л.В. Родительские собрания в детском саду. Младший дошкольный возраст. М.: Издательство «Скрипторий 2003», 2013.-64 с.</text:p>
          </table:table-cell>
        </table:table-row>
        <table:table-row table:style-name="Таблица21.1">
          <table:table-cell table:style-name="Таблица21.A3" office:value-type="string">
            <text:p text:style-name="P80">286</text:p>
          </table:table-cell>
          <table:table-cell table:style-name="Таблица21.A1" office:value-type="string">
            <text:p text:style-name="P66">Минкевич Л.В. Родительские собрания в детском саду. Старший дошкольный возраст. М.: Издательство «Скрипторий 2003», 2012.-96 с.</text:p>
          </table:table-cell>
        </table:table-row>
        <table:table-row table:style-name="Таблица21.1">
          <table:table-cell table:style-name="Таблица21.A4" office:value-type="string">
            <text:p text:style-name="P80">287</text:p>
          </table:table-cell>
          <table:table-cell table:style-name="Таблица21.A2" office:value-type="string">
            <text:p text:style-name="P66">Зубков В.Н., Миронович В.Н., Козлова Л.А., Полтавцева И.С. Неразлучные друзья – родители и дети. Сборник материалов по проведению Международного дня семьи в МДОУ. Ставрополь 2008 г.– 90с.</text:p>
          </table:table-cell>
        </table:table-row>
        <table:table-row table:style-name="Таблица21.1">
          <table:table-cell table:style-name="Таблица21.A4" office:value-type="string">
            <text:p text:style-name="P80">288</text:p>
          </table:table-cell>
          <table:table-cell table:style-name="Таблица21.A2" office:value-type="string">
            <text:p text:style-name="P66">Осипова Л.Е. Работа детского с семьей. М.: «Скрипторий 2003», 2008.</text:p>
          </table:table-cell>
        </table:table-row>
        <table:table-row table:style-name="Таблица21.1">
          <table:table-cell table:style-name="Таблица21.A4" office:value-type="string">
            <text:p text:style-name="P80">289</text:p>
          </table:table-cell>
          <table:table-cell table:style-name="Таблица21.A2" office:value-type="string">
            <text:p text:style-name="P66">Евдокимова Е.С., Додокина Н.В., Кудрявцева Е.А. Детский сад и семья. Методика работы с родителями. М.: 2006 г.</text:p>
          </table:table-cell>
        </table:table-row>
        <table:table-row table:style-name="Таблица21.1">
          <table:table-cell table:style-name="Таблица21.A4" office:value-type="string">
            <text:p text:style-name="P80">290</text:p>
          </table:table-cell>
          <table:table-cell table:style-name="Таблица21.A2" office:value-type="string">
            <text:p text:style-name="P66">Максаков А.Н. Развитие правильной речи в семье. М.: 2005</text:p>
          </table:table-cell>
        </table:table-row>
        <table:table-row table:style-name="Таблица21.1">
          <table:table-cell table:style-name="Таблица21.A4" office:value-type="string">
            <text:p text:style-name="P80">291</text:p>
          </table:table-cell>
          <table:table-cell table:style-name="Таблица21.A2" office:value-type="string">
            <text:p text:style-name="P66">Солодянкина <text:s/>О.В. Сотрудничество дошкольных учреждений с семьей. Пособие для работников ДОУ. М.: 2005</text:p>
          </table:table-cell>
        </table:table-row>
        <table:table-row table:style-name="Таблица21.1">
          <table:table-cell table:style-name="Таблица21.A4" office:value-type="string">
            <text:p text:style-name="P80">292</text:p>
          </table:table-cell>
          <table:table-cell table:style-name="Таблица21.A2" office:value-type="string">
            <text:p text:style-name="P332">Козлова А.В., <text:s/>Дешеулина Р.П. Работа ДОУ с семьей. М.: 2004</text:p>
          </table:table-cell>
        </table:table-row>
        <table:table-row table:style-name="Таблица21.1">
          <table:table-cell table:style-name="Таблица21.A1" table:number-columns-spanned="2" office:value-type="string">
            <text:p text:style-name="P306">КОРРЕКЦИОННАЯ РАБОТА </text:p>
            <text:p text:style-name="P306">ЛОГОПЕДИЯ</text:p>
          </table:table-cell>
          <table:covered-table-cell/>
        </table:table-row>
        <table:table-row table:style-name="Таблица21.1">
          <table:table-cell table:style-name="Таблица21.A3" office:value-type="string">
            <text:p text:style-name="P80">293</text:p>
          </table:table-cell>
          <table:table-cell table:style-name="Таблица21.A1" office:value-type="string">
            <text:p text:style-name="P340">Филичева Т.Б., Чиркина Г.В. Программа обучения и воспитания детей с фонетико-фонематическим недоразвитием (старшая группа детского сада). Учебное пособие для логопедов и воспитателей детских садов с нарушениями речи. М.: МГОПИ, 1993.-72 с.</text:p>
          </table:table-cell>
        </table:table-row>
        <text:soft-page-break/>
        <table:table-row table:style-name="Таблица21.1">
          <table:table-cell table:style-name="Таблица21.A3" office:value-type="string">
            <text:p text:style-name="P80">294</text:p>
          </table:table-cell>
          <table:table-cell table:style-name="Таблица21.A1" office:value-type="string">
            <text:p text:style-name="P332">Филичева Т.Б., Туманова Т.В. Дети с фонетико-фонематическим недоразвитием. Воспитание и обучение. Учебно-методическое пособие для логопедов и воспитателей. – М.: Гном-Пресс, 1999. – 80 с. </text:p>
          </table:table-cell>
        </table:table-row>
        <table:table-row table:style-name="Таблица21.1">
          <table:table-cell table:style-name="Таблица21.A3" office:value-type="string">
            <text:p text:style-name="P80">295</text:p>
          </table:table-cell>
          <table:table-cell table:style-name="Таблица21.A1" office:value-type="string">
            <text:p text:style-name="P332">Миронова С.А. Логопедическая работа в дошкольных учреждениях для детей с нарушением речи. – М.: А.П.О., 1993. 57 с. </text:p>
          </table:table-cell>
        </table:table-row>
        <table:table-row table:style-name="Таблица21.1">
          <table:table-cell table:style-name="Таблица21.A3" office:value-type="string">
            <text:p text:style-name="P80">296</text:p>
          </table:table-cell>
          <table:table-cell table:style-name="Таблица21.A1" office:value-type="string">
            <text:p text:style-name="P332">Филичева Т.Б., Чиркина Г.В. Коррекционное обучение <text:s/>и воспитание детей шестилетнего возраста с ОНР.</text:p>
          </table:table-cell>
        </table:table-row>
        <table:table-row table:style-name="Таблица21.1">
          <table:table-cell table:style-name="Таблица21.A3" office:value-type="string">
            <text:p text:style-name="P80">297</text:p>
          </table:table-cell>
          <table:table-cell table:style-name="Таблица21.A1" office:value-type="string">
            <text:p text:style-name="P332">Чиркина Г.В. Методы обследования речи детей: Пособие по диагностике речевых нарушений. – М.: АРКТИ, 2005. – 240 с.</text:p>
          </table:table-cell>
        </table:table-row>
        <table:table-row table:style-name="Таблица21.1">
          <table:table-cell table:style-name="Таблица21.A3" office:value-type="string">
            <text:p text:style-name="P80">298</text:p>
          </table:table-cell>
          <table:table-cell table:style-name="Таблица21.A1" office:value-type="string">
            <text:p text:style-name="P332">Жукова Н.С. и др. Логопедия. Преодоления общего недоразвития речи у дошкольников: Кн. Для логопеда. Екатеринбург: Изд-во АРД ЛТД, 1998.-320 с.</text:p>
          </table:table-cell>
        </table:table-row>
        <table:table-row table:style-name="Таблица21.1">
          <table:table-cell table:style-name="Таблица21.A3" office:value-type="string">
            <text:p text:style-name="P80">299</text:p>
          </table:table-cell>
          <table:table-cell table:style-name="Таблица21.A1" office:value-type="string">
            <text:p text:style-name="P332">Баландина Е.А., Басаргина Л.В. – Проектирование образовательной программы. Волгоград: Учитель, 2013. – 60 с. </text:p>
          </table:table-cell>
        </table:table-row>
        <table:table-row table:style-name="Таблица21.1">
          <table:table-cell table:style-name="Таблица21.A3" office:value-type="string">
            <text:p text:style-name="P80">300</text:p>
          </table:table-cell>
          <table:table-cell table:style-name="Таблица21.A1" office:value-type="string">
            <text:p text:style-name="P332">Иванова Ю.В. Дошкольный логопункт. Документация, планирование и организация работы. – М.: Издательство ГНОМ, 2011. – 160 с.</text:p>
          </table:table-cell>
        </table:table-row>
        <table:table-row table:style-name="Таблица21.1">
          <table:table-cell table:style-name="Таблица21.A3" office:value-type="string">
            <text:p text:style-name="P80">301</text:p>
          </table:table-cell>
          <table:table-cell table:style-name="Таблица21.A1" office:value-type="string">
            <text:p text:style-name="P332">Иванова Ю.В. Дошкольный логопункт. Раздаточный материал для работы с детьми 5-7 лет. </text:p>
          </table:table-cell>
        </table:table-row>
        <table:table-row table:style-name="Таблица21.1">
          <table:table-cell table:style-name="Таблица21.A3" office:value-type="string">
            <text:p text:style-name="P80">302</text:p>
          </table:table-cell>
          <table:table-cell table:style-name="Таблица21.A1" office:value-type="string">
            <text:p text:style-name="P332">Руденко В.И. Домашний логопед. – Ростов н/Д: изд-во «Феникс», 2002. – 320 с.</text:p>
          </table:table-cell>
        </table:table-row>
        <table:table-row table:style-name="Таблица21.1">
          <table:table-cell table:style-name="Таблица21.A3" office:value-type="string">
            <text:p text:style-name="P80">303</text:p>
          </table:table-cell>
          <table:table-cell table:style-name="Таблица21.A1" office:value-type="string">
            <text:p text:style-name="P332">Гаркуши Ю.Ф. Коррекционно-педагогическая работа в дошкольных учреждениях для детей с нарушениями речи. – М.: ТЦ «Сфера», 2007. – 128 с.</text:p>
          </table:table-cell>
        </table:table-row>
        <table:table-row table:style-name="Таблица21.1">
          <table:table-cell table:style-name="Таблица21.A3" office:value-type="string">
            <text:p text:style-name="P80">304</text:p>
          </table:table-cell>
          <table:table-cell table:style-name="Таблица21.A1" office:value-type="string">
            <text:p text:style-name="P332">Ткаченко Т.А. Учим говорить правильно. Система коррекции общего недоразвития речи у детей 6 лет. Пособие для воспитателей, логопедов и родителей. – М.: «Издательство ГНОМ и Д», 2001. – 144 с.</text:p>
          </table:table-cell>
        </table:table-row>
        <table:table-row table:style-name="Таблица21.1">
          <table:table-cell table:style-name="Таблица21.A3" office:value-type="string">
            <text:p text:style-name="P66">305</text:p>
          </table:table-cell>
          <table:table-cell table:style-name="Таблица21.A1" office:value-type="string">
            <text:p text:style-name="P324">Мартыненко Л.А., Постоева Л.Д. Корреция речевых нарушений у детей 5-6 лет. Программа психолого-логопедических занятий. – СПб.: Речь; М.: Сфера, 2010.-174 с.</text:p>
          </table:table-cell>
        </table:table-row>
        <table:table-row table:style-name="Таблица21.1">
          <table:table-cell table:style-name="Таблица21.A3" office:value-type="string">
            <text:p text:style-name="P80">306</text:p>
          </table:table-cell>
          <table:table-cell table:style-name="Таблица21.A1" office:value-type="string">
            <text:p text:style-name="P331">Лалаева Р.И., Серебрякова Н.В. Формирование правильной речи у дошкольников. – Ростов н/Д: «Феникс», СПб: «Союз», 2004. – 224 с.</text:p>
          </table:table-cell>
        </table:table-row>
        <table:table-row table:style-name="Таблица21.1">
          <table:table-cell table:style-name="Таблица21.A3" office:value-type="string">
            <text:p text:style-name="P80">307</text:p>
          </table:table-cell>
          <table:table-cell table:style-name="Таблица21.A1" office:value-type="string">
            <text:p text:style-name="P331">Акименко В. М. Новые логопедические технологии: учебно-метод. Пособие. – Ростов н/Д: Феникс, 2008.-105с.: ил.</text:p>
          </table:table-cell>
        </table:table-row>
        <table:table-row table:style-name="Таблица21.1">
          <table:table-cell table:style-name="Таблица21.A3" office:value-type="string">
            <text:p text:style-name="P80">308</text:p>
          </table:table-cell>
          <table:table-cell table:style-name="Таблица21.A1" office:value-type="string">
            <text:p text:style-name="P331">Акименко В. М. Речевые нарушения у детей. – Ростов н/Д: Феникс, 2008.-141с.</text:p>
          </table:table-cell>
        </table:table-row>
        <table:table-row table:style-name="Таблица21.1">
          <table:table-cell table:style-name="Таблица21.A3" office:value-type="string">
            <text:p text:style-name="P80">309</text:p>
          </table:table-cell>
          <table:table-cell table:style-name="Таблица21.A1" office:value-type="string">
            <text:p text:style-name="P331">Акименко В. М. Исправление звуко-произношения у детей. – Ростов н/Д: Феникс, 2008.-110 с.</text:p>
          </table:table-cell>
        </table:table-row>
        <table:table-row table:style-name="Таблица21.1">
          <table:table-cell table:style-name="Таблица21.A3" office:value-type="string">
            <text:p text:style-name="P80">310</text:p>
          </table:table-cell>
          <table:table-cell table:style-name="Таблица21.A1" office:value-type="string">
            <text:p text:style-name="P331">Выгодская И.Г. и др. Устранение заикания у дошкольников в игровых ситуациях: Кн. для логопеда. – М.: Просвещение, 1993. – 223 с.: ил.</text:p>
          </table:table-cell>
        </table:table-row>
        <table:table-row table:style-name="Таблица21.1">
          <table:table-cell table:style-name="Таблица21.A3" office:value-type="string">
            <text:p text:style-name="P80">311</text:p>
          </table:table-cell>
          <table:table-cell table:style-name="Таблица21.A1" office:value-type="string">
            <text:p text:style-name="P331">Журавель Н.И. Планирование занятий в логопедическом пункте ДОУ.- М.: ТЦ Сфера, 2008. – 64 с.</text:p>
          </table:table-cell>
        </table:table-row>
        <table:table-row table:style-name="Таблица21.1">
          <table:table-cell table:style-name="Таблица21.A3" office:value-type="string">
            <text:p text:style-name="P80">312</text:p>
          </table:table-cell>
          <table:table-cell table:style-name="Таблица21.A1" office:value-type="string">
            <text:p text:style-name="P331">Картушина М.Ю. Логоритмические занятия в детском саду: Методическое пособие. – М.: ТЦ Сфера, 2005. – 192 с.</text:p>
          </table:table-cell>
        </table:table-row>
        <text:soft-page-break/>
        <table:table-row table:style-name="Таблица21.1">
          <table:table-cell table:style-name="Таблица21.A3" office:value-type="string">
            <text:p text:style-name="P80">313</text:p>
          </table:table-cell>
          <table:table-cell table:style-name="Таблица21.A1" office:value-type="string">
            <text:p text:style-name="P331">Воронова А.Е. Логоритмика в речевых группах ДОУ для детей 5-7 лет. Методическое пособие – М.: ТЦ Сфера, 2006. – 144 с.</text:p>
          </table:table-cell>
        </table:table-row>
        <table:table-row table:style-name="Таблица21.1">
          <table:table-cell table:style-name="Таблица21.A3" office:value-type="string">
            <text:p text:style-name="P80">314</text:p>
          </table:table-cell>
          <table:table-cell table:style-name="Таблица21.A1" office:value-type="string">
            <text:p text:style-name="P331">Павлова Н.Н. Азбука дошкольника. - М.: ООО «Издательство «Эксмо», 2005.</text:p>
          </table:table-cell>
        </table:table-row>
        <table:table-row table:style-name="Таблица21.1">
          <table:table-cell table:style-name="Таблица21.A3" office:value-type="string">
            <text:p text:style-name="P80">315</text:p>
          </table:table-cell>
          <table:table-cell table:style-name="Таблица21.A1" office:value-type="string">
            <text:p text:style-name="P331">Морозова И.А., Пушкарева М.А. Подготовка к обучению грамоте. Конспекты занятий. Для работы с детьми 6-7 лет с ЗПР. – М.: Мозаика – Синтез, 2008. – 136 с.</text:p>
          </table:table-cell>
        </table:table-row>
        <table:table-row table:style-name="Таблица21.1">
          <table:table-cell table:style-name="Таблица21.A3" office:value-type="string">
            <text:p text:style-name="P80">316</text:p>
          </table:table-cell>
          <table:table-cell table:style-name="Таблица21.A1" office:value-type="string">
            <text:p text:style-name="P331">Кузнецова Е.В., Тихонова И.А. Ступеньки к школе. Обучение грамоте детей с нарушениями речи: Конспекты занятий. – М.: ТЦ «Сфера», 1999. – 112 с.</text:p>
          </table:table-cell>
        </table:table-row>
        <table:table-row table:style-name="Таблица21.1">
          <table:table-cell table:style-name="Таблица21.A3" office:value-type="string">
            <text:p text:style-name="P80">317</text:p>
          </table:table-cell>
          <table:table-cell table:style-name="Таблица21.A1" office:value-type="string">
            <text:p text:style-name="P331">Ванюхина Галина Речецветик. Занимательное пособие для дошкольников. Екатеринбург, 1993.</text:p>
          </table:table-cell>
        </table:table-row>
        <table:table-row table:style-name="Таблица21.1">
          <table:table-cell table:style-name="Таблица21.A3" office:value-type="string">
            <text:p text:style-name="P80">318</text:p>
          </table:table-cell>
          <table:table-cell table:style-name="Таблица21.A1" office:value-type="string">
            <text:p text:style-name="P329">Ткаченко Т.А. Развиваем мелкую моторику. М.: Эксмо, 2010.-64 с.</text:p>
          </table:table-cell>
        </table:table-row>
        <table:table-row table:style-name="Таблица21.1">
          <table:table-cell table:style-name="Таблица21.A3" office:value-type="string">
            <text:p text:style-name="P80">319</text:p>
          </table:table-cell>
          <table:table-cell table:style-name="Таблица21.A1" office:value-type="string">
            <text:p text:style-name="P329">Соколова Ю.А. Тесты на интеллектуальное развитие ребенка. М.: Эксмо, 2010. – 64 с.</text:p>
          </table:table-cell>
        </table:table-row>
        <table:table-row table:style-name="Таблица21.1">
          <table:table-cell table:style-name="Таблица21.A3" office:value-type="string">
            <text:p text:style-name="P80">320</text:p>
          </table:table-cell>
          <table:table-cell table:style-name="Таблица21.A1" office:value-type="string">
            <text:p text:style-name="P329">Соколова Ю.А. Игры и задания на интеллектуальное развитие. М.: Эксмо, 2010-64 с.</text:p>
          </table:table-cell>
        </table:table-row>
        <table:table-row table:style-name="Таблица21.1">
          <table:table-cell table:style-name="Таблица21.A3" office:value-type="string">
            <text:p text:style-name="P80">321</text:p>
          </table:table-cell>
          <table:table-cell table:style-name="Таблица21.A1" office:value-type="string">
            <text:p text:style-name="P329">Соколова Ю.А. Тесты на готовность к школе. М.: Эксмо, 2010.-64 с.</text:p>
          </table:table-cell>
        </table:table-row>
        <table:table-row table:style-name="Таблица21.1">
          <table:table-cell table:style-name="Таблица21.A3" office:value-type="string">
            <text:p text:style-name="P80">322</text:p>
          </table:table-cell>
          <table:table-cell table:style-name="Таблица21.A1" office:value-type="string">
            <text:p text:style-name="P331">Колесникова Е.В. Развитие фонематического слуха у детей 4-5 лет: Сценарии учебно-игровых занятий к рабочей тетради «От слова к звуку». – М.: Издательство «Ювента», 2002.-96с.: ил.</text:p>
          </table:table-cell>
        </table:table-row>
        <table:table-row table:style-name="Таблица21.1">
          <table:table-cell table:style-name="Таблица21.A3" office:value-type="string">
            <text:p text:style-name="P80">323</text:p>
          </table:table-cell>
          <table:table-cell table:style-name="Таблица21.A1" office:value-type="string">
            <text:p text:style-name="P331">Колесникова Е.В. Развитие звуко - буквенного анализа у детей 5-6 лет. Сценарии учебно-игровых занятий к рабочей тетради «От А до Я». – М.: Издательство «Ювента», 2001. – 80 с.: ил.</text:p>
          </table:table-cell>
        </table:table-row>
        <table:table-row table:style-name="Таблица21.1">
          <table:table-cell table:style-name="Таблица21.A4" office:value-type="string">
            <text:p text:style-name="P80">324</text:p>
          </table:table-cell>
          <table:table-cell table:style-name="Таблица21.A2" office:value-type="string">
            <text:p text:style-name="P329">Картушина М.Ю. Конспекты логоритмических занятий с детьми 3-4 лет М.: ТЦ Сфера, 2008 – 160 с.</text:p>
          </table:table-cell>
        </table:table-row>
        <table:table-row table:style-name="Таблица21.1">
          <table:table-cell table:style-name="Таблица21.A4" office:value-type="string">
            <text:p text:style-name="P80">325</text:p>
          </table:table-cell>
          <table:table-cell table:style-name="Таблица21.A2" office:value-type="string">
            <text:p text:style-name="P330">Картушина М.Ю. Конспекты логоритмических занятий с детьми 4-5 лет М.: ТЦ Сфера, 2008 – 160 с.</text:p>
          </table:table-cell>
        </table:table-row>
        <table:table-row table:style-name="Таблица21.1">
          <table:table-cell table:style-name="Таблица21.A1" table:number-columns-spanned="2" office:value-type="string">
            <text:p text:style-name="P307">ПСИХОЛОГИЯ</text:p>
          </table:table-cell>
          <table:covered-table-cell/>
        </table:table-row>
        <table:table-row table:style-name="Таблица21.1">
          <table:table-cell table:style-name="Таблица21.A3" office:value-type="string">
            <text:p text:style-name="P80">326</text:p>
          </table:table-cell>
          <table:table-cell table:style-name="Таблица21.A1" office:value-type="string">
            <text:p text:style-name="P3">М.А. Панфилова Игротерапия общения.- М.: <text:s/>Издательство ГНОМ, 2011</text:p>
          </table:table-cell>
        </table:table-row>
        <table:table-row table:style-name="Таблица21.1">
          <table:table-cell table:style-name="Таблица21.A3" office:value-type="string">
            <text:p text:style-name="P80">327</text:p>
          </table:table-cell>
          <table:table-cell table:style-name="Таблица21.A1" office:value-type="string">
            <text:p text:style-name="P66">Доценко Е.В. Психодиагностика детей в дошкольном учреждении. <text:s/>Волгоград: Издательство «Учитель» 2013</text:p>
          </table:table-cell>
        </table:table-row>
        <table:table-row table:style-name="Таблица21.1">
          <table:table-cell table:style-name="Таблица21.A3" office:value-type="string">
            <text:p text:style-name="P80">328</text:p>
          </table:table-cell>
          <table:table-cell table:style-name="Таблица21.A1" office:value-type="string">
            <text:p text:style-name="P66">Афонькина Ю.А. Рабочая программа педагога психолога ДОУ. Волгоград: Издательство «Учитель» 2013</text:p>
          </table:table-cell>
        </table:table-row>
        <table:table-row table:style-name="Таблица21.1">
          <table:table-cell table:style-name="Таблица21.A3" office:value-type="string">
            <text:p text:style-name="P80">329</text:p>
          </table:table-cell>
          <table:table-cell table:style-name="Таблица21.A1" office:value-type="string">
            <text:p text:style-name="P66">Шорыгина Т.А. <text:s/>Добрые сказки. Беседы с детьми о человеческом участии и добродетели. М.: ТЦ Сфера, 2014 - 96 с.</text:p>
          </table:table-cell>
        </table:table-row>
        <table:table-row table:style-name="Таблица21.1">
          <table:table-cell table:style-name="Таблица21.A3" office:value-type="string">
            <text:p text:style-name="P80">330</text:p>
          </table:table-cell>
          <table:table-cell table:style-name="Таблица21.A1" office:value-type="string">
            <text:p text:style-name="P66">Панфилова М.А. Игротерапия общения. Тесты и коррекционные игры. – М.: Издательство ГНОМ, 2012 – 160 с.</text:p>
          </table:table-cell>
        </table:table-row>
        <table:table-row table:style-name="Таблица21.1">
          <table:table-cell table:style-name="Таблица21.A3" office:value-type="string">
            <text:p text:style-name="P80">331</text:p>
          </table:table-cell>
          <table:table-cell table:style-name="Таблица21.A1" office:value-type="string">
            <text:p text:style-name="P66">Лапина И.В. Адаптация детей при поступлении в д/с. Программа, психолого-педагогическое сопровождение. Комплексные занятия. Волгоград: Учитель, <text:s/>2013 – 127 с.</text:p>
          </table:table-cell>
        </table:table-row>
        <table:table-row table:style-name="Таблица21.1">
          <table:table-cell table:style-name="Таблица21.A3" office:value-type="string">
            <text:p text:style-name="P80">332</text:p>
          </table:table-cell>
          <table:table-cell table:style-name="Таблица21.A1" office:value-type="string">
            <text:p text:style-name="P66">Веракса А.Н. Индивидуальная психологическая диагностика дошкольника. <text:s/>М.: <text:s/>Мозаика-Синтез, 2014 – 144 с.</text:p>
          </table:table-cell>
        </table:table-row>
        <table:table-row table:style-name="Таблица21.1">
          <table:table-cell table:style-name="Таблица21.A3" office:value-type="string">
            <text:p text:style-name="P80">333</text:p>
          </table:table-cell>
          <table:table-cell table:style-name="Таблица21.A1" office:value-type="string">
            <text:p text:style-name="P66">Веракса А.Н., Гутурова М.Ф. <text:s/>Практический психолог. М.: Издательство Мозаика-Синтез, 2012</text:p>
          </table:table-cell>
        </table:table-row>
        <table:table-row table:style-name="Таблица21.1">
          <table:table-cell table:style-name="Таблица21.A3" office:value-type="string">
            <text:p text:style-name="P80">334</text:p>
          </table:table-cell>
          <table:table-cell table:style-name="Таблица21.A1" office:value-type="string">
            <text:p text:style-name="P66">Денисова И.Д. Диагностика эмоционально личностного развития дошкольников 3-7 лет. Волгоград: Учитель, <text:s/>2014 – 202 с.</text:p>
          </table:table-cell>
        </table:table-row>
        <table:table-row table:style-name="Таблица21.1">
          <table:table-cell table:style-name="Таблица21.A4" office:value-type="string">
            <text:p text:style-name="P80">335</text:p>
          </table:table-cell>
          <table:table-cell table:style-name="Таблица21.A2" office:value-type="string">
            <text:p text:style-name="P66">Истратова О.Н. Психологическое тестирование детей. Ростов - на – Дону, «Феникс», 2008 г.</text:p>
          </table:table-cell>
        </table:table-row>
        <table:table-row table:style-name="Таблица21.1">
          <table:table-cell table:style-name="Таблица21.A4" office:value-type="string">
            <text:p text:style-name="P80">336</text:p>
          </table:table-cell>
          <table:table-cell table:style-name="Таблица21.A2" office:value-type="string">
            <text:p text:style-name="P66">Соколова Ю.А. Тесты на интеллектуальное развитие ребенка. М.: Эксмо, 2010 г.</text:p>
          </table:table-cell>
        </table:table-row>
        <text:soft-page-break/>
        <table:table-row table:style-name="Таблица21.1">
          <table:table-cell table:style-name="Таблица21.A4" office:value-type="string">
            <text:p text:style-name="P80">337</text:p>
          </table:table-cell>
          <table:table-cell table:style-name="Таблица21.A2" office:value-type="string">
            <text:p text:style-name="P66">Соколова Ю.А. Игры и задания на интеллектуальное развитие. М.: Эксмо, 2010 г.</text:p>
          </table:table-cell>
        </table:table-row>
        <table:table-row table:style-name="Таблица21.1">
          <table:table-cell table:style-name="Таблица21.A4" office:value-type="string">
            <text:p text:style-name="P80">338</text:p>
          </table:table-cell>
          <table:table-cell table:style-name="Таблица21.A2" office:value-type="string">
            <text:p text:style-name="P66">Соколова Ю.А. Тесты на готовность к школе. М.: Эксмо, 2010 г.</text:p>
          </table:table-cell>
        </table:table-row>
        <table:table-row table:style-name="Таблица21.1">
          <table:table-cell table:style-name="Таблица21.A4" office:value-type="string">
            <text:p text:style-name="P80">339</text:p>
          </table:table-cell>
          <table:table-cell table:style-name="Таблица21.A2" office:value-type="string">
            <text:p text:style-name="P66">МБДОУ ЦРР д/с № 78 «Алые паруса» г. Ставрополь Психолого-педагогическое сопровождение детей в дошкольном учреждении. Методическое пособие. г. Ставрополь, 2012 г.</text:p>
          </table:table-cell>
        </table:table-row>
        <table:table-row table:style-name="Таблица21.1">
          <table:table-cell table:style-name="Таблица21.A4" office:value-type="string">
            <text:p text:style-name="P80">340</text:p>
          </table:table-cell>
          <table:table-cell table:style-name="Таблица21.A2" office:value-type="string">
            <text:p text:style-name="P66">Банщикова Т.Н., Ю.П. Ветров, Клушина Н.П. Профессиональная деятельность психолога в работе с педагогическим коллективом: Учебно-методическое пособие. М.: Книголюб, 2004 г. – 352 с.</text:p>
          </table:table-cell>
        </table:table-row>
        <table:table-row table:style-name="Таблица21.1">
          <table:table-cell table:style-name="Таблица21.A4" office:value-type="string">
            <text:p text:style-name="P80">341</text:p>
          </table:table-cell>
          <table:table-cell table:style-name="Таблица21.A2" office:value-type="string">
            <text:p text:style-name="P66">Литвинова Р.М. Подготовка детей старшего дошкольного возраста к обучению к школе: материалы федерального эксперимента по апробации. Примерной общеобразовательной программы для детей старшего дошкольного возраста. Ставрополь, СКИПКРО, <text:s/>2008 г.- 244 с.</text:p>
          </table:table-cell>
        </table:table-row>
        <table:table-row table:style-name="Таблица21.1">
          <table:table-cell table:style-name="Таблица21.A4" office:value-type="string">
            <text:p text:style-name="P80">342</text:p>
          </table:table-cell>
          <table:table-cell table:style-name="Таблица21.A2" office:value-type="string">
            <text:p text:style-name="P66">Пасечник Л.В. Диагностика психологической готовности детей 6-7 лет к обучению в школе. М.: Издательство «Скрипторий 2003», 2008.- 112 с.</text:p>
          </table:table-cell>
        </table:table-row>
        <table:table-row table:style-name="Таблица21.1">
          <table:table-cell table:style-name="Таблица21.A4" office:value-type="string">
            <text:p text:style-name="P80">343</text:p>
          </table:table-cell>
          <table:table-cell table:style-name="Таблица21.A2" office:value-type="string">
            <text:p text:style-name="P66">Широкова Г.А. Справочник дошкольного психолога. Ростов-на-Дону, 2006г.</text:p>
          </table:table-cell>
        </table:table-row>
        <table:table-row table:style-name="Таблица21.1">
          <table:table-cell table:style-name="Таблица21.A4" office:value-type="string">
            <text:p text:style-name="P80">344</text:p>
          </table:table-cell>
          <table:table-cell table:style-name="Таблица21.A2" office:value-type="string">
            <text:p text:style-name="P52">Семаго М.М. Рабочий журнал психолога образования. М.: 2004</text:p>
          </table:table-cell>
        </table:table-row>
        <table:table-row table:style-name="Таблица21.1">
          <table:table-cell table:style-name="Таблица21.A4" office:value-type="string">
            <text:p text:style-name="P80">345</text:p>
          </table:table-cell>
          <table:table-cell table:style-name="Таблица21.A2" office:value-type="string">
            <text:p text:style-name="P66">Арнаутова Е.П., Зубова Г.Г. Ермкова Л.А. Е.А. Кулакова Преемственность связи ДОУ, школы и родителей будущих первоклассников. М.: 2008 г.</text:p>
          </table:table-cell>
        </table:table-row>
        <table:table-row table:style-name="Таблица21.1">
          <table:table-cell table:style-name="Таблица21.A4" office:value-type="string">
            <text:p text:style-name="P80">346</text:p>
          </table:table-cell>
          <table:table-cell table:style-name="Таблица21.A2" office:value-type="string">
            <text:p text:style-name="P66">Болотина Л.Р., Микляева Н.В. Обеспечение преемственности в работе ДОУ и школы. Методическое пособие. М.:, 2005г.</text:p>
          </table:table-cell>
        </table:table-row>
        <table:table-row table:style-name="Таблица21.1">
          <table:table-cell table:style-name="Таблица21.A4" office:value-type="string">
            <text:p text:style-name="P80">347</text:p>
          </table:table-cell>
          <table:table-cell table:style-name="Таблица21.A2" office:value-type="string">
            <text:p text:style-name="P332">Роньжина <text:s/>А.С. Занятия <text:s/>психолога с детьми 2-4 лет в период адаптации к дошкольному <text:s/>учреждению. М.: 2004</text:p>
          </table:table-cell>
        </table:table-row>
        <table:table-row table:style-name="Таблица21.1">
          <table:table-cell table:style-name="Таблица21.A1" table:number-columns-spanned="2" office:value-type="string">
            <text:p text:style-name="P335">НАГЛЯДНО-ДИДАКТИЧЕСКОЕ ПОСОБИЕ, ДЕМОНСТРАЦИОННЫЙ МАТЕРИАЛ, ПЛАКАТЫ, КАРТИНКИ</text:p>
          </table:table-cell>
          <table:covered-table-cell/>
        </table:table-row>
        <table:table-row table:style-name="Таблица21.1">
          <table:table-cell table:style-name="Таблица21.A3" office:value-type="string">
            <text:p text:style-name="P336">1</text:p>
          </table:table-cell>
          <table:table-cell table:style-name="Таблица21.A1" office:value-type="string">
            <text:p text:style-name="P332">Наглядно-дидактическое пособие. Мир в картинках. Авиация. М.: МОЗАИКА - СИНТЕЗ, 2013</text:p>
          </table:table-cell>
        </table:table-row>
        <table:table-row table:style-name="Таблица21.1">
          <table:table-cell table:style-name="Таблица21.A3" office:value-type="string">
            <text:p text:style-name="P80">2</text:p>
          </table:table-cell>
          <table:table-cell table:style-name="Таблица21.A1" office:value-type="string">
            <text:p text:style-name="P332">Наглядно-дидактическое пособие. Мир в картинках. Автомобильный транспорт. М.: МОЗАИКА –СИНТЕЗ, 2014</text:p>
          </table:table-cell>
        </table:table-row>
        <table:table-row table:style-name="Таблица21.1">
          <table:table-cell table:style-name="Таблица21.A3" office:value-type="string">
            <text:p text:style-name="P80">3</text:p>
          </table:table-cell>
          <table:table-cell table:style-name="Таблица21.A1" office:value-type="string">
            <text:p text:style-name="P332">Наглядно-дидактическое пособие. Мир в картинках. Артика и антартика. М.: МОЗАИКА – СИНТЕЗ, 2013</text:p>
          </table:table-cell>
        </table:table-row>
        <table:table-row table:style-name="Таблица21.1">
          <table:table-cell table:style-name="Таблица21.A3" office:value-type="string">
            <text:p text:style-name="P80">4</text:p>
          </table:table-cell>
          <table:table-cell table:style-name="Таблица21.A1" office:value-type="string">
            <text:p text:style-name="P332">Наглядно-дидактическое пособие. Мир в картинках. <text:s/>Бытовая техника М.: МОЗАИКА – СИНТЕЗ, 2013</text:p>
          </table:table-cell>
        </table:table-row>
        <table:table-row table:style-name="Таблица21.1">
          <table:table-cell table:style-name="Таблица21.A3" office:value-type="string">
            <text:p text:style-name="P80">5</text:p>
          </table:table-cell>
          <table:table-cell table:style-name="Таблица21.A1" office:value-type="string">
            <text:p text:style-name="P332">Наглядно-дидактическое пособие. Мир в картинках. <text:s/>Водный транспорт М.: МОЗАИКА – СИНТЕЗ, 2013</text:p>
          </table:table-cell>
        </table:table-row>
        <table:table-row table:style-name="Таблица21.1">
          <table:table-cell table:style-name="Таблица21.A3" office:value-type="string">
            <text:p text:style-name="P80">6</text:p>
          </table:table-cell>
          <table:table-cell table:style-name="Таблица21.A1" office:value-type="string">
            <text:p text:style-name="P332">Наглядно-дидактическое пособие. Мир в картинках. <text:s/>Высоко в горах <text:s/>М.: МОЗАИКА – СИНТЕЗ, 2012</text:p>
          </table:table-cell>
        </table:table-row>
        <table:table-row table:style-name="Таблица21.1">
          <table:table-cell table:style-name="Таблица21.A3" office:value-type="string">
            <text:p text:style-name="P80">7</text:p>
          </table:table-cell>
          <table:table-cell table:style-name="Таблица21.A1" office:value-type="string">
            <text:p text:style-name="P332">Наглядно-дидактическое пособие. Мир в картинках. <text:s/>День победы <text:s/>М.: МОЗАИКА – СИНТЕЗ, 2012</text:p>
          </table:table-cell>
        </table:table-row>
        <table:table-row table:style-name="Таблица21.1">
          <table:table-cell table:style-name="Таблица21.A3" office:value-type="string">
            <text:p text:style-name="P80">8</text:p>
          </table:table-cell>
          <table:table-cell table:style-name="Таблица21.A1" office:value-type="string">
            <text:p text:style-name="P332">Наглядно-дидактическое пособие. Мир в картинках. <text:s/>Деревья и листья <text:s/>М.: МОЗАИКА – СИНТЕЗ, 2014</text:p>
          </table:table-cell>
        </table:table-row>
        <table:table-row table:style-name="Таблица21.1">
          <table:table-cell table:style-name="Таблица21.A3" office:value-type="string">
            <text:p text:style-name="P80">9</text:p>
          </table:table-cell>
          <table:table-cell table:style-name="Таблица21.A1" office:value-type="string">
            <text:p text:style-name="P332">Наглядно-дидактическое пособие. Мир в картинках. <text:s/>Домашние животные. М.: МОЗАИКА – СИНТЕЗ, 2013</text:p>
          </table:table-cell>
        </table:table-row>
        <table:table-row table:style-name="Таблица21.1">
          <table:table-cell table:style-name="Таблица21.A3" office:value-type="string">
            <text:p text:style-name="P80">10</text:p>
          </table:table-cell>
          <table:table-cell table:style-name="Таблица21.A1" office:value-type="string">
            <text:p text:style-name="P332">Наглядно-дидактическое пособие. Мир в картинках. <text:s/>Животные жарких стран. М.: МОЗАИКА – СИНТЕЗ, 2013</text:p>
          </table:table-cell>
        </table:table-row>
        <text:soft-page-break/>
        <table:table-row table:style-name="Таблица21.1">
          <table:table-cell table:style-name="Таблица21.A3" office:value-type="string">
            <text:p text:style-name="P80">11</text:p>
          </table:table-cell>
          <table:table-cell table:style-name="Таблица21.A1" office:value-type="string">
            <text:p text:style-name="P332">Наглядно-дидактическое пособие. Мир в картинках. <text:s/>Животные средней полосы. <text:s/>М.: МОЗАИКА – СИНТЕЗ, 2013</text:p>
          </table:table-cell>
        </table:table-row>
        <table:table-row table:style-name="Таблица21.1">
          <table:table-cell table:style-name="Таблица21.A3" office:value-type="string">
            <text:p text:style-name="P80">12</text:p>
          </table:table-cell>
          <table:table-cell table:style-name="Таблица21.A1" office:value-type="string">
            <text:p text:style-name="P332">Наглядно-дидактическое пособие. Мир в картинках. <text:s/>Животные. Домашние питомцы. <text:s/>М.: МОЗАИКА – СИНТЕЗ, 2013</text:p>
          </table:table-cell>
        </table:table-row>
        <table:table-row table:style-name="Таблица21.1">
          <table:table-cell table:style-name="Таблица21.A3" office:value-type="string">
            <text:p text:style-name="P80">13</text:p>
          </table:table-cell>
          <table:table-cell table:style-name="Таблица21.A1" office:value-type="string">
            <text:p text:style-name="P332">Наглядно-дидактическое пособие. Мир в картинках. <text:s/>Инструменты домашнего мастера. М.: МОЗАИКА – СИНТЕЗ, 2013</text:p>
          </table:table-cell>
        </table:table-row>
        <table:table-row table:style-name="Таблица21.376">
          <table:table-cell table:style-name="Таблица21.A3" office:value-type="string">
            <text:p text:style-name="P80">14</text:p>
          </table:table-cell>
          <table:table-cell table:style-name="Таблица21.A1" office:value-type="string">
            <text:p text:style-name="P332">Наглядно-дидактическое пособие. Мир в картинках. <text:s/>Морские обитатели. М.: МОЗАИКА – СИНТЕЗ, 2013</text:p>
          </table:table-cell>
        </table:table-row>
        <table:table-row table:style-name="Таблица21.1">
          <table:table-cell table:style-name="Таблица21.A3" office:value-type="string">
            <text:p text:style-name="P80">15</text:p>
          </table:table-cell>
          <table:table-cell table:style-name="Таблица21.A1" office:value-type="string">
            <text:p text:style-name="P66">Наглядно-дидактическое пособие. Мир в картинках. <text:s/>Музыкальные инструменты. <text:s/>М.: МОЗАИКА – СИНТЕЗ, 2013</text:p>
          </table:table-cell>
        </table:table-row>
        <table:table-row table:style-name="Таблица21.1">
          <table:table-cell table:style-name="Таблица21.A3" office:value-type="string">
            <text:p text:style-name="P80">16</text:p>
          </table:table-cell>
          <table:table-cell table:style-name="Таблица21.A1" office:value-type="string">
            <text:p text:style-name="P66">Наглядно-дидактическое пособие. Мир в картинках. <text:s/>Насекомые. М.: МОЗАИКА – СИНТЕЗ, 2014</text:p>
          </table:table-cell>
        </table:table-row>
        <table:table-row table:style-name="Таблица21.1">
          <table:table-cell table:style-name="Таблица21.A3" office:value-type="string">
            <text:p text:style-name="P80">17</text:p>
          </table:table-cell>
          <table:table-cell table:style-name="Таблица21.A1" office:value-type="string">
            <text:p text:style-name="P66">Наглядно-дидактическое пособие. Мир в картинках. <text:s/>Овощи. М.: МОЗАИКА – СИНТЕЗ, 2013</text:p>
          </table:table-cell>
        </table:table-row>
        <table:table-row table:style-name="Таблица21.1">
          <table:table-cell table:style-name="Таблица21.A3" office:value-type="string">
            <text:p text:style-name="P80">18</text:p>
          </table:table-cell>
          <table:table-cell table:style-name="Таблица21.A1" office:value-type="string">
            <text:p text:style-name="P66">Наглядно-дидактическое пособие. Мир в картинках. <text:s/>Посуда. М.: МОЗАИКА – СИНТЕЗ, 2013</text:p>
          </table:table-cell>
        </table:table-row>
        <table:table-row table:style-name="Таблица21.1">
          <table:table-cell table:style-name="Таблица21.A3" office:value-type="string">
            <text:p text:style-name="P80">19</text:p>
          </table:table-cell>
          <table:table-cell table:style-name="Таблица21.A1" office:value-type="string">
            <text:p text:style-name="P66">Наглядно-дидактическое пособие. Мир в картинках. <text:s/>Птицы домашние. <text:s/>М.: МОЗАИКА – СИНТЕЗ, 2013</text:p>
          </table:table-cell>
        </table:table-row>
        <table:table-row table:style-name="Таблица21.1">
          <table:table-cell table:style-name="Таблица21.A3" office:value-type="string">
            <text:p text:style-name="P80">20</text:p>
          </table:table-cell>
          <table:table-cell table:style-name="Таблица21.A1" office:value-type="string">
            <text:p text:style-name="P66">Наглядно-дидактическое пособие. Мир в картинках. <text:s/>Птицы средней полосы. М.: МОЗАИКА – СИНТЕЗ, 2013</text:p>
          </table:table-cell>
        </table:table-row>
        <table:table-row table:style-name="Таблица21.1">
          <table:table-cell table:style-name="Таблица21.A3" office:value-type="string">
            <text:p text:style-name="P80">21</text:p>
          </table:table-cell>
          <table:table-cell table:style-name="Таблица21.A1" office:value-type="string">
            <text:p text:style-name="P66">Наглядно-дидактическое пособие. Мир в картинках. <text:s/>Рептилии и амфибии. М.: МОЗАИКА – СИНТЕЗ, 2013</text:p>
          </table:table-cell>
        </table:table-row>
        <table:table-row table:style-name="Таблица21.1">
          <table:table-cell table:style-name="Таблица21.A3" office:value-type="string">
            <text:p text:style-name="P80">22</text:p>
          </table:table-cell>
          <table:table-cell table:style-name="Таблица21.A1" office:value-type="string">
            <text:p text:style-name="P66">Наглядно-дидактическое пособие. Мир в картинках. <text:s/>Собаки друзья и помощники. М.: МОЗАИКА – СИНТЕЗ, 2012</text:p>
          </table:table-cell>
        </table:table-row>
        <table:table-row table:style-name="Таблица21.1">
          <table:table-cell table:style-name="Таблица21.A3" office:value-type="string">
            <text:p text:style-name="P80">23</text:p>
          </table:table-cell>
          <table:table-cell table:style-name="Таблица21.A1" office:value-type="string">
            <text:p text:style-name="P66">Наглядно-дидактическое пособие. Мир в картинках. <text:s/>Спортивный инвентарь. М.: МОЗАИКА – СИНТЕЗ, 2013</text:p>
          </table:table-cell>
        </table:table-row>
        <table:table-row table:style-name="Таблица21.1">
          <table:table-cell table:style-name="Таблица21.A3" office:value-type="string">
            <text:p text:style-name="P80">24</text:p>
          </table:table-cell>
          <table:table-cell table:style-name="Таблица21.A1" office:value-type="string">
            <text:p text:style-name="P66">Наглядно-дидактическое пособие. Мир в картинках. <text:s/>Фрукты. М.: МОЗАИКА – СИНТЕЗ, 2013</text:p>
          </table:table-cell>
        </table:table-row>
        <table:table-row table:style-name="Таблица21.1">
          <table:table-cell table:style-name="Таблица21.A3" office:value-type="string">
            <text:p text:style-name="P80">25</text:p>
          </table:table-cell>
          <table:table-cell table:style-name="Таблица21.A1" office:value-type="string">
            <text:p text:style-name="P66">Наглядно-дидактическое пособие. Мир в картинках. <text:s/>Цветы. М.: МОЗАИКА – СИНТЕЗ, 2012</text:p>
          </table:table-cell>
        </table:table-row>
        <table:table-row table:style-name="Таблица21.1">
          <table:table-cell table:style-name="Таблица21.A3" office:value-type="string">
            <text:p text:style-name="P80">26</text:p>
          </table:table-cell>
          <table:table-cell table:style-name="Таблица21.A1" office:value-type="string">
            <text:p text:style-name="P66">Наглядно-дидактическое пособие. Мир в картинках. <text:s/>Ягоды лесные. М.: МОЗАИКА – СИНТЕЗ, 2013</text:p>
          </table:table-cell>
        </table:table-row>
        <table:table-row table:style-name="Таблица21.1">
          <table:table-cell table:style-name="Таблица21.A3" office:value-type="string">
            <text:p text:style-name="P80">27</text:p>
          </table:table-cell>
          <table:table-cell table:style-name="Таблица21.A1" office:value-type="string">
            <text:p text:style-name="P66">Наглядно-дидактическое пособие. Мир в картинках. <text:s/>Ягоды садовые. М.: МОЗАИКА – СИНТЕЗ, 2013</text:p>
          </table:table-cell>
        </table:table-row>
        <table:table-row table:style-name="Таблица21.1">
          <table:table-cell table:style-name="Таблица21.A3" office:value-type="string">
            <text:p text:style-name="P80">28</text:p>
          </table:table-cell>
          <table:table-cell table:style-name="Таблица21.A1" office:value-type="string">
            <text:p text:style-name="P66">Демонстрационный альбом. Мамы всякие нужны. Санкт-Петербург., <text:s/>ДЕТСТВО-ПРЕСС, 2010</text:p>
          </table:table-cell>
        </table:table-row>
        <table:table-row table:style-name="Таблица21.1">
          <table:table-cell table:style-name="Таблица21.A3" office:value-type="string">
            <text:p text:style-name="P80">29</text:p>
          </table:table-cell>
          <table:table-cell table:style-name="Таблица21.A1" office:value-type="string">
            <text:p text:style-name="P66">Тематический словарь в картинках. Главные праздники страны М.: Издательство «Школьная Пресса», 2011.- 20с.</text:p>
          </table:table-cell>
        </table:table-row>
        <table:table-row table:style-name="Таблица21.1">
          <table:table-cell table:style-name="Таблица21.A3" office:value-type="string">
            <text:p text:style-name="P80">30</text:p>
          </table:table-cell>
          <table:table-cell table:style-name="Таблица21.A1" office:value-type="string">
            <text:p text:style-name="P66">Тематический словарь в картинках. Спорт. Зимние и летние виды М.: Издательство «Школьная Книга», 2013- 48с.</text:p>
          </table:table-cell>
        </table:table-row>
        <table:table-row table:style-name="Таблица21.1">
          <table:table-cell table:style-name="Таблица21.A3" office:value-type="string">
            <text:p text:style-name="P80">31</text:p>
          </table:table-cell>
          <table:table-cell table:style-name="Таблица21.A1" office:value-type="string">
            <text:p text:style-name="P66">Тематический словарь в картинках. Мир человека: Я и мои чувства, настроение, эмоции. М.: Школьная Книга, 2013.- 20с.</text:p>
          </table:table-cell>
        </table:table-row>
        <table:table-row table:style-name="Таблица21.1">
          <table:table-cell table:style-name="Таблица21.A3" office:value-type="string">
            <text:p text:style-name="P80">32</text:p>
          </table:table-cell>
          <table:table-cell table:style-name="Таблица21.A1" office:value-type="string">
            <text:p text:style-name="P66">Демонстрационный материал. Беседы по картинкам. Я и другие. М.: «ТЦ Сфера», 2013</text:p>
          </table:table-cell>
        </table:table-row>
        <table:table-row table:style-name="Таблица21.1">
          <table:table-cell table:style-name="Таблица21.A3" office:value-type="string">
            <text:p text:style-name="P80">33</text:p>
          </table:table-cell>
          <table:table-cell table:style-name="Таблица21.A1" office:value-type="string">
            <text:p text:style-name="P66">Демонстрационный материал. Беседы по картинкам. Права ребенка. М.: «ТЦ Сфера», 2013</text:p>
          </table:table-cell>
        </table:table-row>
        <table:table-row table:style-name="Таблица21.1">
          <table:table-cell table:style-name="Таблица21.A3" office:value-type="string">
            <text:p text:style-name="P80">34</text:p>
          </table:table-cell>
          <table:table-cell table:style-name="Таблица21.A1" office:value-type="string">
            <text:p text:style-name="P66">Демонстрационный материал. Беседы по картинкам. В мире мудрых пословиц. М.: «ТЦ Сфера», 2013</text:p>
          </table:table-cell>
        </table:table-row>
        <table:table-row table:style-name="Таблица21.1">
          <table:table-cell table:style-name="Таблица21.A3" office:value-type="string">
            <text:p text:style-name="P80">35</text:p>
          </table:table-cell>
          <table:table-cell table:style-name="Таблица21.A1" office:value-type="string">
            <text:p text:style-name="P66">Демонстрационный материал. Беседы по картинкам. Уроки Ушинского. М.: «ТЦ Сфера», 2013</text:p>
          </table:table-cell>
        </table:table-row>
        <table:table-row table:style-name="Таблица21.1">
          <table:table-cell table:style-name="Таблица21.A3" office:value-type="string">
            <text:p text:style-name="P66">36</text:p>
          </table:table-cell>
          <table:table-cell table:style-name="Таблица21.A1" office:value-type="string">
            <text:p text:style-name="P66">Демонстрационный материал. Наши чувства и эмоции.М.: 2013</text:p>
          </table:table-cell>
        </table:table-row>
        <table:table-row table:style-name="Таблица21.1">
          <table:table-cell table:style-name="Таблица21.A3" office:value-type="string">
            <text:p text:style-name="P66">37</text:p>
          </table:table-cell>
          <table:table-cell table:style-name="Таблица21.A1" office:value-type="string">
            <text:p text:style-name="P66">Комплект сюжетных картинок. Вот какой наш детский сад. Великие Луки. ООО «Великорусская городская типография», 2009</text:p>
          </table:table-cell>
        </table:table-row>
        <table:table-row table:style-name="Таблица21.1">
          <table:table-cell table:style-name="Таблица21.A3" office:value-type="string">
            <text:p text:style-name="P66">38</text:p>
          </table:table-cell>
          <table:table-cell table:style-name="Таблица21.A1" office:value-type="string">
            <text:p text:style-name="P66">Наглядно –дидактическое пособие. Рассказы по картинкам: Мой дом. М.: МОЗАИКА-СИНТЕЗ, 2013</text:p>
          </table:table-cell>
        </table:table-row>
        <table:table-row table:style-name="Таблица21.1">
          <table:table-cell table:style-name="Таблица21.A3" office:value-type="string">
            <text:p text:style-name="P66">39</text:p>
          </table:table-cell>
          <table:table-cell table:style-name="Таблица21.A1" office:value-type="string">
            <text:p text:style-name="P66">Демонстрационный материал для фронтальных занятий. <text:s/>Цветы. М.: «Книголюб», 2000</text:p>
          </table:table-cell>
        </table:table-row>
        <table:table-row table:style-name="Таблица21.1">
          <table:table-cell table:style-name="Таблица21.A3" office:value-type="string">
            <text:p text:style-name="P66">40</text:p>
          </table:table-cell>
          <table:table-cell table:style-name="Таблица21.A1" office:value-type="string">
            <text:p text:style-name="P66">Демонстрационный материал для фронтальных занятий. <text:s/>Космос. М.: «Книголюб», 2000</text:p>
          </table:table-cell>
        </table:table-row>
        <table:table-row table:style-name="Таблица21.1">
          <table:table-cell table:style-name="Таблица21.A3" office:value-type="string">
            <text:p text:style-name="P66">41</text:p>
          </table:table-cell>
          <table:table-cell table:style-name="Таблица21.A1" office:value-type="string">
            <text:p text:style-name="P66">Демонстрационный материал для фронтальных занятий. <text:s/>Дикие животные и их детеныши. М.: «Книголюб», 2000</text:p>
          </table:table-cell>
        </table:table-row>
        <table:table-row table:style-name="Таблица21.1">
          <table:table-cell table:style-name="Таблица21.A3" office:value-type="string">
            <text:p text:style-name="P66">42</text:p>
          </table:table-cell>
          <table:table-cell table:style-name="Таблица21.A1" office:value-type="string">
            <text:p text:style-name="P66">Демонстрационный материал для фронтальных занятий. <text:s/>Транспорт. М.: «Книголюб», 2000</text:p>
          </table:table-cell>
        </table:table-row>
        <text:soft-page-break/>
        <table:table-row table:style-name="Таблица21.1">
          <table:table-cell table:style-name="Таблица21.A3" office:value-type="string">
            <text:p text:style-name="P66">43</text:p>
          </table:table-cell>
          <table:table-cell table:style-name="Таблица21.A1" office:value-type="string">
            <text:p text:style-name="P66">Демонстрационный материал для фронтальных занятий. <text:s/>Животные жарких стран. М.: «Книголюб», 2000</text:p>
          </table:table-cell>
        </table:table-row>
        <table:table-row table:style-name="Таблица21.1">
          <table:table-cell table:style-name="Таблица21.A3" office:value-type="string">
            <text:p text:style-name="P66">44</text:p>
          </table:table-cell>
          <table:table-cell table:style-name="Таблица21.A1" office:value-type="string">
            <text:p text:style-name="P66">Демонстрационный материал для фронтальных занятий. <text:s/>Домашние птицы и их птенцы. М.: «Книголюб», 2000</text:p>
          </table:table-cell>
        </table:table-row>
        <table:table-row table:style-name="Таблица21.1">
          <table:table-cell table:style-name="Таблица21.A3" office:value-type="string">
            <text:p text:style-name="P66">45</text:p>
          </table:table-cell>
          <table:table-cell table:style-name="Таблица21.A1" office:value-type="string">
            <text:p text:style-name="P66">Демонстрационный материал для фронтальных занятий. <text:s/>Природные явления и объекты. М.: «Книголюб»,2000</text:p>
          </table:table-cell>
        </table:table-row>
        <table:table-row table:style-name="Таблица21.1">
          <table:table-cell table:style-name="Таблица21.A3" office:value-type="string">
            <text:p text:style-name="P66">46</text:p>
          </table:table-cell>
          <table:table-cell table:style-name="Таблица21.A1" office:value-type="string">
            <text:p text:style-name="P66">Демонстрационный материал для фронтальных занятий. <text:s/>Деревья. М.: «Книголюб», 2000</text:p>
          </table:table-cell>
        </table:table-row>
        <table:table-row table:style-name="Таблица21.1">
          <table:table-cell table:style-name="Таблица21.A3" office:value-type="string">
            <text:p text:style-name="P66">47</text:p>
          </table:table-cell>
          <table:table-cell table:style-name="Таблица21.A1" office:value-type="string">
            <text:p text:style-name="P66">Демонстрационный материал для фронтальных занятий. <text:s/>Ягоды. М.: «Книголюб», 2000</text:p>
          </table:table-cell>
        </table:table-row>
        <table:table-row table:style-name="Таблица21.1">
          <table:table-cell table:style-name="Таблица21.A3" office:value-type="string">
            <text:p text:style-name="P66">48</text:p>
          </table:table-cell>
          <table:table-cell table:style-name="Таблица21.A1" office:value-type="string">
            <text:p text:style-name="P66">Демонстрационный материал для фронтальных занятий. <text:s/>Инструменты. М.: «Книголюб», 2000</text:p>
          </table:table-cell>
        </table:table-row>
        <table:table-row table:style-name="Таблица21.1">
          <table:table-cell table:style-name="Таблица21.A3" office:value-type="string">
            <text:p text:style-name="P66">49</text:p>
          </table:table-cell>
          <table:table-cell table:style-name="Таблица21.A1" office:value-type="string">
            <text:p text:style-name="P66">Демонстрационный материал для фронтальных занятий. <text:s/>Первоцветы. М.: «Книголюб», 2000</text:p>
          </table:table-cell>
        </table:table-row>
        <table:table-row table:style-name="Таблица21.1">
          <table:table-cell table:style-name="Таблица21.A3" office:value-type="string">
            <text:p text:style-name="P66">50</text:p>
          </table:table-cell>
          <table:table-cell table:style-name="Таблица21.A1" office:value-type="string">
            <text:p text:style-name="P66">Демонстрационный материал для фронтальных занятий. <text:s/>Посуда. М.: «Книголюб», 2000</text:p>
          </table:table-cell>
        </table:table-row>
        <table:table-row table:style-name="Таблица21.1">
          <table:table-cell table:style-name="Таблица21.A3" office:value-type="string">
            <text:p text:style-name="P66">51</text:p>
          </table:table-cell>
          <table:table-cell table:style-name="Таблица21.A1" office:value-type="string">
            <text:p text:style-name="P66">Демонстрационный материал для фронтальных занятий. <text:s/>Цветы садовые. М.: «Книголюб», 2000</text:p>
          </table:table-cell>
        </table:table-row>
        <table:table-row table:style-name="Таблица21.1">
          <table:table-cell table:style-name="Таблица21.A3" office:value-type="string">
            <text:p text:style-name="P66">52</text:p>
          </table:table-cell>
          <table:table-cell table:style-name="Таблица21.A1" office:value-type="string">
            <text:p text:style-name="P66">Демонстрационный материал для фронтальных занятий. <text:s/>Мебель. М.: «Книголюб», 2000</text:p>
          </table:table-cell>
        </table:table-row>
        <table:table-row table:style-name="Таблица21.1">
          <table:table-cell table:style-name="Таблица21.A3" office:value-type="string">
            <text:p text:style-name="P66">53</text:p>
          </table:table-cell>
          <table:table-cell table:style-name="Таблица21.A1" office:value-type="string">
            <text:p text:style-name="P66">Демонстрационный материал для фронтальных занятий. <text:s/>Части тела. М.: «Книголюб», 2000</text:p>
          </table:table-cell>
        </table:table-row>
        <table:table-row table:style-name="Таблица21.1">
          <table:table-cell table:style-name="Таблица21.A3" office:value-type="string">
            <text:p text:style-name="P66">54</text:p>
          </table:table-cell>
          <table:table-cell table:style-name="Таблица21.A1" office:value-type="string">
            <text:p text:style-name="P66">Демонстрационный материал для фронтальных занятий. <text:s/>Игрушки. М.: «Книголюб», 2000</text:p>
          </table:table-cell>
        </table:table-row>
        <table:table-row table:style-name="Таблица21.1">
          <table:table-cell table:style-name="Таблица21.A3" office:value-type="string">
            <text:p text:style-name="P66">55</text:p>
          </table:table-cell>
          <table:table-cell table:style-name="Таблица21.A1" office:value-type="string">
            <text:p text:style-name="P66">Демонстрационный материал для фронтальных занятий. <text:s/>Плодовые деревья М.: «Книголюб», 2000</text:p>
          </table:table-cell>
        </table:table-row>
        <table:table-row table:style-name="Таблица21.1">
          <table:table-cell table:style-name="Таблица21.A3" office:value-type="string">
            <text:p text:style-name="P66">56</text:p>
          </table:table-cell>
          <table:table-cell table:style-name="Таблица21.A1" office:value-type="string">
            <text:p text:style-name="P66">Демонстрационный материал для фронтальных занятий. <text:s/>Одежда. М.: «Книголюб», 2000</text:p>
          </table:table-cell>
        </table:table-row>
        <table:table-row table:style-name="Таблица21.1">
          <table:table-cell table:style-name="Таблица21.A3" office:value-type="string">
            <text:p text:style-name="P66">57</text:p>
          </table:table-cell>
          <table:table-cell table:style-name="Таблица21.A1" office:value-type="string">
            <text:p text:style-name="P66">Демонстрационный материал для фронтальных занятий. <text:s/>Электроприборы. М.: «Книголюб», 2000</text:p>
          </table:table-cell>
        </table:table-row>
        <table:table-row table:style-name="Таблица21.1">
          <table:table-cell table:style-name="Таблица21.A3" office:value-type="string">
            <text:p text:style-name="P66">58</text:p>
          </table:table-cell>
          <table:table-cell table:style-name="Таблица21.A1" office:value-type="string">
            <text:p text:style-name="P66">Демонстрационный материал для фронтальных занятий. Обитатели рек. М.: «Книголюб», 2000</text:p>
          </table:table-cell>
        </table:table-row>
        <table:table-row table:style-name="Таблица21.1">
          <table:table-cell table:style-name="Таблица21.A3" office:value-type="string">
            <text:p text:style-name="P66">59</text:p>
          </table:table-cell>
          <table:table-cell table:style-name="Таблица21.A1" office:value-type="string">
            <text:p text:style-name="P66">Демонстрационный материал для фронтальных занятий. <text:s/>Насекомые. М.: «Книголюб», 2000</text:p>
          </table:table-cell>
        </table:table-row>
        <table:table-row table:style-name="Таблица21.1">
          <table:table-cell table:style-name="Таблица21.A3" office:value-type="string">
            <text:p text:style-name="P66">60</text:p>
          </table:table-cell>
          <table:table-cell table:style-name="Таблица21.A1" office:value-type="string">
            <text:p text:style-name="P66">Демонстрационный материал для фронтальных занятий. <text:s/>Машины специального назначения. М.: «Книголюб», 2000</text:p>
          </table:table-cell>
        </table:table-row>
        <table:table-row table:style-name="Таблица21.1">
          <table:table-cell table:style-name="Таблица21.A3" office:value-type="string">
            <text:p text:style-name="P66">61</text:p>
          </table:table-cell>
          <table:table-cell table:style-name="Таблица21.A1" office:value-type="string">
            <text:p text:style-name="P66">Сычева Г.Е. Опорные картинки для пересказа <text:s/>текстов. Выпуск 1.М.: Книголюб, 2003.</text:p>
          </table:table-cell>
        </table:table-row>
        <table:table-row table:style-name="Таблица21.1">
          <table:table-cell table:style-name="Таблица21.A3" office:value-type="string">
            <text:p text:style-name="P66">62</text:p>
          </table:table-cell>
          <table:table-cell table:style-name="Таблица21.A1" office:value-type="string">
            <text:p text:style-name="P66">Сычева Г.Е. Опорные картинки для пересказа <text:s/>текстов. Выпуск 2.М.: Книголюб, 2004.</text:p>
          </table:table-cell>
        </table:table-row>
        <table:table-row table:style-name="Таблица21.1">
          <table:table-cell table:style-name="Таблица21.A3" office:value-type="string">
            <text:p text:style-name="P66">63</text:p>
          </table:table-cell>
          <table:table-cell table:style-name="Таблица21.A1" office:value-type="string">
            <text:p text:style-name="P66">Сычева Г.Е. Опорные картинки для пересказа <text:s/>текстов. Выпуск 3.М.: Книголюб, 2005.</text:p>
          </table:table-cell>
        </table:table-row>
        <table:table-row table:style-name="Таблица21.1">
          <table:table-cell table:style-name="Таблица21.A3" office:value-type="string">
            <text:p text:style-name="P66">64</text:p>
          </table:table-cell>
          <table:table-cell table:style-name="Таблица21.A1" office:value-type="string">
            <text:p text:style-name="P66">Семаго И.Я. Формирование представлений о схеме тела. М.: 2003</text:p>
          </table:table-cell>
        </table:table-row>
        <table:table-row table:style-name="Таблица21.1">
          <table:table-cell table:style-name="Таблица21.A3" office:value-type="string">
            <text:p text:style-name="P66">65</text:p>
          </table:table-cell>
          <table:table-cell table:style-name="Таблица21.A1" office:value-type="string">
            <text:p text:style-name="P66">Плакаты. <text:s/>Детям о правила пожарной безопасности. М.: «СОУЭЛО»,2007</text:p>
          </table:table-cell>
        </table:table-row>
        <table:table-row table:style-name="Таблица21.1">
          <table:table-cell table:style-name="Таблица21.A3" office:value-type="string">
            <text:p text:style-name="P66">66</text:p>
          </table:table-cell>
          <table:table-cell table:style-name="Таблица21.A1" office:value-type="string">
            <text:p text:style-name="P66">Плакаты. Правила пожарной безопасности для дошкольников. М.: «Айрис-Пресс», 2005</text:p>
          </table:table-cell>
        </table:table-row>
        <table:table-row table:style-name="Таблица21.1">
          <table:table-cell table:style-name="Таблица21.A3" office:value-type="string">
            <text:p text:style-name="P66">67</text:p>
          </table:table-cell>
          <table:table-cell table:style-name="Таблица21.A1" office:value-type="string">
            <text:p text:style-name="P66">Плакаты. Правила поведения при пожаре для дошкольников. М.: «Айрис-Пресс», 2005</text:p>
          </table:table-cell>
        </table:table-row>
        <table:table-row table:style-name="Таблица21.1">
          <table:table-cell table:style-name="Таблица21.A3" office:value-type="string">
            <text:p text:style-name="P66">68</text:p>
          </table:table-cell>
          <table:table-cell table:style-name="Таблица21.A1" office:value-type="string">
            <text:p text:style-name="P66">Плакаты. Действия при эвакуации из горящего здания. М.: «Айрис-Пресс», 2005</text:p>
          </table:table-cell>
        </table:table-row>
        <table:table-row table:style-name="Таблица21.1">
          <table:table-cell table:style-name="Таблица21.A3" office:value-type="string">
            <text:p text:style-name="P66">69</text:p>
          </table:table-cell>
          <table:table-cell table:style-name="Таблица21.A1" office:value-type="string">
            <text:p text:style-name="P66">Плакаты. Основные действия при пожаре. М.: «Айрис-Пресс», 2005</text:p>
          </table:table-cell>
        </table:table-row>
        <table:table-row table:style-name="Таблица21.1">
          <table:table-cell table:style-name="Таблица21.A3" office:value-type="string">
            <text:p text:style-name="P66">70</text:p>
          </table:table-cell>
          <table:table-cell table:style-name="Таблица21.A1" office:value-type="string">
            <text:p text:style-name="P66">Учебно-методическое пособие по патриотическому воспитанию «С чего начинается Родина…» М.: Элти - Пресс</text:p>
          </table:table-cell>
        </table:table-row>
        <table:table-row table:style-name="Таблица21.1">
          <table:table-cell table:style-name="Таблица21.A3" office:value-type="string">
            <text:p text:style-name="P66">71</text:p>
          </table:table-cell>
          <table:table-cell table:style-name="Таблица21.A1" office:value-type="string">
            <text:p text:style-name="P66">Е.К. Ривина. Иллюстративно-дидактический материал для дошкольных образовательных учреждений. Российская символика. М.: АРКТИ, 2005.-24с. </text:p>
          </table:table-cell>
        </table:table-row>
        <table:table-row table:style-name="Таблица21.1">
          <table:table-cell table:style-name="Таблица21.A3" office:value-type="string">
            <text:p text:style-name="P66">72</text:p>
          </table:table-cell>
          <table:table-cell table:style-name="Таблица21.A1" office:value-type="string">
            <text:p text:style-name="P66">Комплект сюжетных картинок по теме «Ребенку о его правах». М.: «Издательство Скрипторий - 2003»</text:p>
          </table:table-cell>
        </table:table-row>
      </table:table>
      <text:p text:style-name="P15"/>
      <text:p text:style-name="P45"/>
      <text:p text:style-name="P45"><text:soft-page-break/>3. Содержательный раздел</text:p>
      <text:p text:style-name="P45"/>
      <text:p text:style-name="P44">3.1. Образовательная деятельность</text:p>
      <text:p text:style-name="P36"><text:s/>Образовательная деятельность ДОУ строится на основе нормативных документов:</text:p>
      <text:p text:style-name="P91">■ Федеральный закон от 29.12.2012 г. № 273-ФЗ «Об образовании в Российской Федерации»;</text:p>
      <text:p text:style-name="P91">■ постановление Главного государственного санитарного врача РФ от 15.05.2013 г.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p text:style-name="P91">■ приказ Минобрнауки России от 30.08.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p text:style-name="P91">■ приказ Минобрнауки России от 17.10.2013 г. № 1155 «Об утверждении Федерального государственного образовательного стандарта дошкольного образования»;</text:p>
      <text:p text:style-name="P91">■ нормативные документы регионального и муниципального уровней.</text:p>
      <text:p text:style-name="P157"><text:span text:style-name="grame"><text:span text:style-name="T33"><text:s text:c="6"/>Содержание образовательного процесса осуществляется в соответствии с образовательной программой дошкольного учреждения, разработанной на основе общеобразовательной программы дошкольного образования </text:span></text:span><text:span text:style-name="T37">«ОТ РОЖДЕНИЯ ДО ШКОЛЫ</text:span><text:span text:style-name="T33">»/ <text:s/>под редакцией Н.Е.Веракса, Т.С. Комаровой, М.А. Васильевой. М.: МОЗАИКА-СИНТЕЗ, 2012., и дополненной <text:s/>пилотным вариантом программы «ОТ РОЖДЕНИЯ ДО ШКОЛЫ» примерной общеобразовательной программой дошкольного образования под редакцией Н.Е. Веракса, Т.С. Комаровой, М.А. Васильевой. М.: МОЗАИКА- СИНТЕЗ, 2014., а также на основе <text:s/>федерального государственного образовательного <text:s/>стандарта дошкольного образования.</text:span></text:p>
      <text:p text:style-name="P28"><text:s text:c="3"/>Образовательный процесс ведётся <text:s/>по 5 образовательным областям: социально-коммуникативное развитие; <text:s/>познавательное развитие; речевое развитие; художественно-эстетическое <text:s/>развитие; физическое развитие.</text:p>
      <text:p text:style-name="P50"><text:span text:style-name="T33"><text:s/>Основными формами организации образовательной деятельности с детьми являются: </text:span><text:span text:style-name="T61">совместная деятельность педагога с детьми</text:span><text:span text:style-name="T33"> (организованная образовательная деятельность), образовательная деятельность в режимных моментах <text:s/>и самостоятельная деятельность детей. </text:span></text:p>
      <text:p text:style-name="P28"/>
      <text:p text:style-name="P38"/>
      <text:p text:style-name="P38"/>
      <text:p text:style-name="P38"><text:soft-page-break/>Планирование образовательной деятельности при работе по пятидневной неделе</text:p>
      <text:p text:style-name="P27"/>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table:number-columns-spanned="6" office:value-type="string">
            <text:p text:style-name="P73">Организованная образовательная деятельность</text:p>
          </table:table-cell>
          <table:covered-table-cell/>
          <table:covered-table-cell/>
          <table:covered-table-cell/>
          <table:covered-table-cell/>
          <table:covered-table-cell/>
        </table:table-row>
        <table:table-row table:style-name="Таблица13.1">
          <table:table-cell table:style-name="Таблица13.A2" table:number-rows-spanned="2" office:value-type="string">
            <text:p text:style-name="P73">Базовый вид деятельности</text:p>
          </table:table-cell>
          <table:table-cell table:style-name="Таблица13.A1" table:number-columns-spanned="5" office:value-type="string">
            <text:p text:style-name="P73">Периодичность</text:p>
          </table:table-cell>
          <table:covered-table-cell/>
          <table:covered-table-cell/>
          <table:covered-table-cell/>
          <table:covered-table-cell/>
        </table:table-row>
        <table:table-row table:style-name="Таблица13.1">
          <table:covered-table-cell/>
          <table:table-cell table:style-name="Таблица13.B3" office:value-type="string">
            <text:p text:style-name="P73">Первая младшая группа</text:p>
          </table:table-cell>
          <table:table-cell table:style-name="Таблица13.B3" office:value-type="string">
            <text:p text:style-name="P73">Вторая младшая группа</text:p>
          </table:table-cell>
          <table:table-cell table:style-name="Таблица13.B3" office:value-type="string">
            <text:p text:style-name="P73">Средняя группа</text:p>
          </table:table-cell>
          <table:table-cell table:style-name="Таблица13.B3" office:value-type="string">
            <text:p text:style-name="P73">Старшая группа</text:p>
          </table:table-cell>
          <table:table-cell table:style-name="Таблица13.A1" office:value-type="string">
            <text:p text:style-name="P73">Подготови</text:p>
            <text:p text:style-name="P73">тельная группа</text:p>
          </table:table-cell>
        </table:table-row>
        <table:table-row table:style-name="Таблица13.1">
          <table:table-cell table:style-name="Таблица13.B3" office:value-type="string">
            <text:p text:style-name="P68">Физическая культура в помещении</text:p>
          </table:table-cell>
          <table:table-cell table:style-name="Таблица13.B3" office:value-type="string">
            <text:p text:style-name="P71">2 раза в неделю</text:p>
          </table:table-cell>
          <table:table-cell table:style-name="Таблица13.B3" office:value-type="string">
            <text:p text:style-name="P71">2 раза в неделю</text:p>
          </table:table-cell>
          <table:table-cell table:style-name="Таблица13.B3" office:value-type="string">
            <text:p text:style-name="P71">2 раза в неделю</text:p>
          </table:table-cell>
          <table:table-cell table:style-name="Таблица13.B3" office:value-type="string">
            <text:p text:style-name="P71">2 раза в неделю</text:p>
          </table:table-cell>
          <table:table-cell table:style-name="Таблица13.A1" office:value-type="string">
            <text:p text:style-name="P71">2 раза в неделю</text:p>
          </table:table-cell>
        </table:table-row>
        <table:table-row table:style-name="Таблица13.1">
          <table:table-cell table:style-name="Таблица13.B3" office:value-type="string">
            <text:p text:style-name="P68">Физическая культура на прогулке</text:p>
          </table:table-cell>
          <table:table-cell table:style-name="Таблица13.B3" office:value-type="string">
            <text:p text:style-name="P71">1 раз в неделю</text:p>
          </table:table-cell>
          <table:table-cell table:style-name="Таблица13.B3" office:value-type="string">
            <text:p text:style-name="P71">1 раз в неделю</text:p>
          </table:table-cell>
          <table:table-cell table:style-name="Таблица13.B3" office:value-type="string">
            <text:p text:style-name="P71">1 раз в неделю</text:p>
          </table:table-cell>
          <table:table-cell table:style-name="Таблица13.B3" office:value-type="string">
            <text:p text:style-name="P71">1 раз в неделю</text:p>
          </table:table-cell>
          <table:table-cell table:style-name="Таблица13.A1" office:value-type="string">
            <text:p text:style-name="P71">1 раз в неделю</text:p>
          </table:table-cell>
        </table:table-row>
        <table:table-row table:style-name="Таблица13.1">
          <table:table-cell table:style-name="Таблица13.B3" office:value-type="string">
            <text:p text:style-name="P68">Познавательное развитие</text:p>
            <text:p text:style-name="P68"/>
          </table:table-cell>
          <table:table-cell table:style-name="Таблица13.B3" office:value-type="string">
            <text:p text:style-name="P71">1 раз в неделю</text:p>
          </table:table-cell>
          <table:table-cell table:style-name="Таблица13.B3" office:value-type="string">
            <text:p text:style-name="P71">2 раза в неделю</text:p>
          </table:table-cell>
          <table:table-cell table:style-name="Таблица13.B3" office:value-type="string">
            <text:p text:style-name="P71">2 раза в неделю</text:p>
          </table:table-cell>
          <table:table-cell table:style-name="Таблица13.B3" office:value-type="string">
            <text:p text:style-name="P71">3 раза в неделю</text:p>
          </table:table-cell>
          <table:table-cell table:style-name="Таблица13.A1" office:value-type="string">
            <text:p text:style-name="P71">4 раза в неделю</text:p>
          </table:table-cell>
        </table:table-row>
        <table:table-row table:style-name="Таблица13.1">
          <table:table-cell table:style-name="Таблица13.B3" office:value-type="string">
            <text:p text:style-name="P68">Развитие речи</text:p>
            <text:p text:style-name="P68"/>
          </table:table-cell>
          <table:table-cell table:style-name="Таблица13.B3" office:value-type="string">
            <text:p text:style-name="P71">2 раза в неделю</text:p>
          </table:table-cell>
          <table:table-cell table:style-name="Таблица13.B3" office:value-type="string">
            <text:p text:style-name="P71">1 раз в неделю</text:p>
          </table:table-cell>
          <table:table-cell table:style-name="Таблица13.B3" office:value-type="string">
            <text:p text:style-name="P71">1 раз в неделю</text:p>
          </table:table-cell>
          <table:table-cell table:style-name="Таблица13.B3" office:value-type="string">
            <text:p text:style-name="P71">2 раза в неделю</text:p>
          </table:table-cell>
          <table:table-cell table:style-name="Таблица13.A1" office:value-type="string">
            <text:p text:style-name="P71">2 раза в неделю</text:p>
          </table:table-cell>
        </table:table-row>
        <table:table-row table:style-name="Таблица13.1">
          <table:table-cell table:style-name="Таблица13.B3" office:value-type="string">
            <text:p text:style-name="P68">Рисование</text:p>
            <text:p text:style-name="P68"/>
          </table:table-cell>
          <table:table-cell table:style-name="Таблица13.B3" office:value-type="string">
            <text:p text:style-name="P71">1 раз в неделю</text:p>
          </table:table-cell>
          <table:table-cell table:style-name="Таблица13.B3" office:value-type="string">
            <text:p text:style-name="P71">1 раз в неделю</text:p>
          </table:table-cell>
          <table:table-cell table:style-name="Таблица13.B3" office:value-type="string">
            <text:p text:style-name="P71">1 раз в неделю</text:p>
          </table:table-cell>
          <table:table-cell table:style-name="Таблица13.B3" office:value-type="string">
            <text:p text:style-name="P71">2 раза в неделю</text:p>
          </table:table-cell>
          <table:table-cell table:style-name="Таблица13.A1" office:value-type="string">
            <text:p text:style-name="P71">2 раза в неделю</text:p>
          </table:table-cell>
        </table:table-row>
        <table:table-row table:style-name="Таблица13.1">
          <table:table-cell table:style-name="Таблица13.B3" office:value-type="string">
            <text:p text:style-name="P68">Лепка</text:p>
            <text:p text:style-name="P68"/>
          </table:table-cell>
          <table:table-cell table:style-name="Таблица13.B3" office:value-type="string">
            <text:p text:style-name="P71">1 раз в неделю</text:p>
          </table:table-cell>
          <table:table-cell table:style-name="Таблица13.B3" office:value-type="string">
            <text:p text:style-name="P71">1 раз в неделю</text:p>
          </table:table-cell>
          <table:table-cell table:style-name="Таблица13.B3" office:value-type="string">
            <text:p text:style-name="P71">1 раз в неделю</text:p>
          </table:table-cell>
          <table:table-cell table:style-name="Таблица13.B3" office:value-type="string">
            <text:p text:style-name="P71">1 раз в неделю</text:p>
          </table:table-cell>
          <table:table-cell table:style-name="Таблица13.A1" office:value-type="string">
            <text:p text:style-name="P71">1 раз в неделю</text:p>
          </table:table-cell>
        </table:table-row>
        <table:table-row table:style-name="Таблица13.1">
          <table:table-cell table:style-name="Таблица13.B3" office:value-type="string">
            <text:p text:style-name="P68">Аппликация</text:p>
            <text:p text:style-name="P68"/>
          </table:table-cell>
          <table:table-cell table:style-name="Таблица13.B3" office:value-type="string">
            <text:p text:style-name="P71">-</text:p>
          </table:table-cell>
          <table:table-cell table:style-name="Таблица13.B3" office:value-type="string">
            <text:p text:style-name="P71">1 раз в 2 недели</text:p>
          </table:table-cell>
          <table:table-cell table:style-name="Таблица13.B3" office:value-type="string">
            <text:p text:style-name="P71">1 раз в 2 недели</text:p>
          </table:table-cell>
          <table:table-cell table:style-name="Таблица13.B3" office:value-type="string">
            <text:p text:style-name="P71">1 раз в 2 недели</text:p>
          </table:table-cell>
          <table:table-cell table:style-name="Таблица13.A1" office:value-type="string">
            <text:p text:style-name="P71">1 раз в 2 недели</text:p>
          </table:table-cell>
        </table:table-row>
        <table:table-row table:style-name="Таблица13.1">
          <table:table-cell table:style-name="Таблица13.B3" office:value-type="string">
            <text:p text:style-name="P68">Музыка</text:p>
            <text:p text:style-name="P68"/>
          </table:table-cell>
          <table:table-cell table:style-name="Таблица13.B3" office:value-type="string">
            <text:p text:style-name="P71">2 раза в неделю</text:p>
          </table:table-cell>
          <table:table-cell table:style-name="Таблица13.B3" office:value-type="string">
            <text:p text:style-name="P71">2 раза в неделю</text:p>
          </table:table-cell>
          <table:table-cell table:style-name="Таблица13.B3" office:value-type="string">
            <text:p text:style-name="P71">2 раза в неделю</text:p>
          </table:table-cell>
          <table:table-cell table:style-name="Таблица13.B3" office:value-type="string">
            <text:p text:style-name="P71">2 раза в неделю</text:p>
          </table:table-cell>
          <table:table-cell table:style-name="Таблица13.A1" office:value-type="string">
            <text:p text:style-name="P71">2 раза в неделю</text:p>
          </table:table-cell>
        </table:table-row>
        <table:table-row table:style-name="Таблица13.1">
          <table:table-cell table:style-name="Таблица13.B3" office:value-type="string">
            <text:p text:style-name="P68">ИТОГО</text:p>
          </table:table-cell>
          <table:table-cell table:style-name="Таблица13.B3" office:value-type="string">
            <text:p text:style-name="P71">10 занятий в неделю</text:p>
          </table:table-cell>
          <table:table-cell table:style-name="Таблица13.B3" office:value-type="string">
            <text:p text:style-name="P71">10 занятий в неделю</text:p>
          </table:table-cell>
          <table:table-cell table:style-name="Таблица13.B3" office:value-type="string">
            <text:p text:style-name="P71">10 занятий в неделю</text:p>
          </table:table-cell>
          <table:table-cell table:style-name="Таблица13.B3" office:value-type="string">
            <text:p text:style-name="P71">13 занятий в неделю</text:p>
          </table:table-cell>
          <table:table-cell table:style-name="Таблица13.A1" office:value-type="string">
            <text:p text:style-name="P71">14 занятий в неделю</text:p>
          </table:table-cell>
        </table:table-row>
        <table:table-row table:style-name="Таблица13.1">
          <table:table-cell table:style-name="Таблица13.A1" table:number-columns-spanned="6" office:value-type="string">
            <text:p text:style-name="P73">Образовательная деятельность в ходе режимных моментов</text:p>
          </table:table-cell>
          <table:covered-table-cell/>
          <table:covered-table-cell/>
          <table:covered-table-cell/>
          <table:covered-table-cell/>
          <table:covered-table-cell/>
        </table:table-row>
        <table:table-row table:style-name="Таблица13.1">
          <table:table-cell table:style-name="Таблица13.B3" office:value-type="string">
            <text:p text:style-name="P68">Утренняя гимнастика</text:p>
            <text:p text:style-name="P68"/>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A1" office:value-type="string">
            <text:p text:style-name="P71">ежедневно</text:p>
          </table:table-cell>
        </table:table-row>
        <table:table-row table:style-name="Таблица13.1">
          <table:table-cell table:style-name="Таблица13.B3" office:value-type="string">
            <text:p text:style-name="P68">Комплексы закаливающих процедур</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A1" office:value-type="string">
            <text:p text:style-name="P71">ежедневно</text:p>
          </table:table-cell>
        </table:table-row>
        <table:table-row table:style-name="Таблица13.1">
          <table:table-cell table:style-name="Таблица13.B3" office:value-type="string">
            <text:p text:style-name="P68">Гигиенические процедуры</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A1" office:value-type="string">
            <text:p text:style-name="P71">ежедневно</text:p>
          </table:table-cell>
        </table:table-row>
        <table:table-row table:style-name="Таблица13.1">
          <table:table-cell table:style-name="Таблица13.B3" office:value-type="string">
            <text:p text:style-name="P68">Ситуативные беседы при проведении режимных моментов</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A1" office:value-type="string">
            <text:p text:style-name="P71">ежедневно</text:p>
          </table:table-cell>
        </table:table-row>
        <text:soft-page-break/>
        <table:table-row table:style-name="Таблица13.1">
          <table:table-cell table:style-name="Таблица13.B3" office:value-type="string">
            <text:p text:style-name="P68">Чтение художественной литературы</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A1" office:value-type="string">
            <text:p text:style-name="P71">ежедневно</text:p>
          </table:table-cell>
        </table:table-row>
        <table:table-row table:style-name="Таблица13.1">
          <table:table-cell table:style-name="Таблица13.B3" office:value-type="string">
            <text:p text:style-name="P68">Дежурства</text:p>
            <text:p text:style-name="P68"/>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A1" office:value-type="string">
            <text:p text:style-name="P71">ежедневно</text:p>
          </table:table-cell>
        </table:table-row>
        <table:table-row table:style-name="Таблица13.1">
          <table:table-cell table:style-name="Таблица13.B3" office:value-type="string">
            <text:p text:style-name="P68">Прогулки</text:p>
            <text:p text:style-name="P68"/>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A1" office:value-type="string">
            <text:p text:style-name="P71">ежедневно</text:p>
          </table:table-cell>
        </table:table-row>
        <table:table-row table:style-name="Таблица13.1">
          <table:table-cell table:style-name="Таблица13.A1" table:number-columns-spanned="6" office:value-type="string">
            <text:p text:style-name="P73">Самостоятельная деятельность детей</text:p>
          </table:table-cell>
          <table:covered-table-cell/>
          <table:covered-table-cell/>
          <table:covered-table-cell/>
          <table:covered-table-cell/>
          <table:covered-table-cell/>
        </table:table-row>
        <table:table-row table:style-name="Таблица13.1">
          <table:table-cell table:style-name="Таблица13.B3" office:value-type="string">
            <text:p text:style-name="P68">Игра</text:p>
            <text:p text:style-name="P68"/>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A1" office:value-type="string">
            <text:p text:style-name="P71">ежедневно</text:p>
          </table:table-cell>
        </table:table-row>
        <table:table-row table:style-name="Таблица13.1">
          <table:table-cell table:style-name="Таблица13.B3" office:value-type="string">
            <text:p text:style-name="P68">Самостоятельная деятельность детей в центрах (уголках) развития</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B3" office:value-type="string">
            <text:p text:style-name="P71">ежедневно</text:p>
          </table:table-cell>
          <table:table-cell table:style-name="Таблица13.A1" office:value-type="string">
            <text:p text:style-name="P71">ежедневно</text:p>
          </table:table-cell>
        </table:table-row>
      </table:table>
      <text:p text:style-name="P51"><text:span text:style-name="Font_20_Style19"><text:span text:style-name="T33"><text:s/></text:span></text:span></text:p>
      <text:p text:style-name="P51"><text:span text:style-name="Font_20_Style19"><text:span text:style-name="T33"><text:s text:c="8"/>На первый план выдвигается развивающая функция образования, обеспечивающая становление личности ребенка и ориентирующая педагога на его индивидуальные особенности, что соответствует современным научным концепциям дошкольного воспитания о признании самоценности дошкольного периода детства.</text:span></text:span></text:p>
      <text:p text:style-name="P65"><text:span text:style-name="Font_20_Style19"><text:span text:style-name="T33">В образовательном процессе ДОУ используются <text:s/>следующие программы:</text:span></text:span></text:p>
      <text:p text:style-name="P366"><text:span text:style-name="T97"><text:s text:c="4"/></text:span><text:span text:style-name="T33"><text:s/></text:span><text:span text:style-name="T61">Комплексные программы</text:span></text:p>
      <text:list xml:id="list2884970659" text:style-name="WW8Num5">
        <text:list-item>
          <text:p text:style-name="P423">Основная общеобразовательная программа дошкольного образования «От рождения до школы под ред. Н.Е. Вераксы, Т.С. Комаровой, М.А.</text:p>
        </text:list-item>
      </text:list>
      <text:p text:style-name="P27"><text:s text:c="15"/>Васильевой</text:p>
      <text:p text:style-name="P309">Парциальные программы</text:p>
      <text:list xml:id="list1122173784" text:style-name="WW8Num6">
        <text:list-item>
          <text:p text:style-name="P424">Программа «Юный эколог» С.Н. Николаева</text:p>
        </text:list-item>
        <text:list-item>
          <text:p text:style-name="P424">Программа «Ладушки» под ред. И.М. Каплуновой и И.А. Новоскольцевой</text:p>
        </text:list-item>
        <text:list-item>
          <text:p text:style-name="P424">Программа по ритмической пластике «Ритмическая мозаика» А.И. Бурениной</text:p>
        </text:list-item>
        <text:list-item>
          <text:p text:style-name="P424">Программа «Безопасность» под ред. Н.Н. Авдеева, О.Л. Князева, Р.Б. Стеркина </text:p>
        </text:list-item>
      </text:list>
      <text:p text:style-name="P367"><text:s text:c="5"/><text:span text:style-name="T106">Региональная программа</text:span> </text:p>
      <text:list xml:id="list1631644741" text:style-name="L15">
        <text:list-item>
          <text:p text:style-name="P405">Примерная региональная программа образования детей дошкольного возраста/ авторская коллегия кафедры дошкольного образования ГОУ ДПО СКИПКРО: Литвинова Р.М.,Чусовитина Т.В., Ильина Т.А., Попова Л.А., Корнюшина О.Н.</text:p>
        </text:list-item>
      </text:list>
      <text:list xml:id="list574298669" text:style-name="WW8Num7">
        <text:list-item>
          <text:p text:style-name="P425">Программа «Здоровье» под ред. П.П. Болдурчиди</text:p>
        </text:list-item>
      </text:list>
      <text:p text:style-name="P27"><text:soft-page-break/><text:s text:c="10"/><text:span text:style-name="T106">Коррекционные программы</text:span></text:p>
      <text:list xml:id="list1374749744" text:style-name="WW8Num8">
        <text:list-item>
          <text:p text:style-name="P426">Программа «Логопедическая работа в дошкольном учреждении и группах для детей с нарушением речи» С.А. Миронова</text:p>
        </text:list-item>
        <text:list-item>
          <text:p text:style-name="P426">Программа обучения и воспитания детей с фонематическим недоразвитием Т.Б. Филичева, Г.В. Чиркина</text:p>
        </text:list-item>
        <text:list-item>
          <text:p text:style-name="P426">«Подготовка к школе детей с ОНР в условиях специального детского сада», Т.Б. Филичева, Г.В. Чиркина</text:p>
        </text:list-item>
        <text:list-item>
          <text:p text:style-name="P426">Программа работы практического психолога с детьми дошкольного возраста под ред. Андреева А.Д., Вахмянина Т.В.</text:p>
        </text:list-item>
      </text:list>
      <text:p text:style-name="P27"><text:s text:c="10"/><text:span text:style-name="T106">Авторские программы</text:span></text:p>
      <text:list xml:id="list2509715301" text:style-name="WW8Num9">
        <text:list-item>
          <text:p text:style-name="P427">Программа художественного воспитания, обучения и развития детей 2-7 лет «Цветные ладошки» под ред. И.А. Лыкова</text:p>
        </text:list-item>
        <text:list-item>
          <text:p text:style-name="P427">Программа «Здоровый ребенок» под ред. М.Д. Маханева</text:p>
        </text:list-item>
        <text:list-item>
          <text:p text:style-name="P428">Программа музыкально-ритмического воспитания детей 2-3 лет «Топ-хлоп, малыши!» Т. Сауко, А. Буренина</text:p>
        </text:list-item>
      </text:list>
      <text:p text:style-name="P65"><text:span text:style-name="T63"><text:s text:c="2"/></text:span><text:span text:style-name="Font_20_Style19"><text:span text:style-name="T33"><text:s text:c="2"/></text:span></text:span></text:p>
      <text:p text:style-name="P21"><text:span text:style-name="T33"><text:s/></text:span><text:span text:style-name="T100">. </text:span><text:span text:style-name="T33">Содержание <text:s/>образовательной Программы <text:s/>ДОУ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text:span></text:p>
      <text:p text:style-name="P10"/>
      <text:p text:style-name="P167"><text:span text:style-name="T37">1.Социально-коммуникативное развитие </text:span><text:span text:style-name="T33"><text:s/>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text:span></text:p>
      <text:p text:style-name="P236">и творчества; формирование основ безопасного поведения в быту, социуме, природе.</text:p>
      <text:p text:style-name="P120"><text:span text:style-name="T64">Основные цели </text:span><text:span text:style-name="T52">и задачи</text:span></text:p>
      <text:p text:style-name="P120"><text:span text:style-name="T49">Социализация, развитие общения, нравственное воспитание. </text:span><text:span text:style-name="T50">Усво</text:span><text:span text:style-name="T39">ение норм и ценностей, принятых в обществе, воспитание моральных и </text:span><text:span text:style-name="T45">нравственных качеств ребенка, формирование умения правильно оценивать свои поступки и поступки сверстников.</text:span></text:p>
      <text:p text:style-name="P120"><text:span text:style-name="T42">Развитие общения и взаимодействия ребенка с взрослыми и сверс</text:span><text:span text:style-name="T39">тниками, развитие социального и эмоционального </text:span><text:soft-page-break/><text:span text:style-name="T39">интеллекта, эмоцио</text:span><text:span text:style-name="T53">нальной отзывчивости, сопереживания, уважительного и доброжелательного отношения к окружающим.</text:span></text:p>
      <text:p text:style-name="P120"><text:span text:style-name="T42">Формирование готовности детей к совместной деятельности, раз</text:span><text:span text:style-name="T39">витие умения договариваться, самостоятельно разрешать конфликты со </text:span><text:span text:style-name="T51">сверстниками.</text:span></text:p>
      <text:p text:style-name="P120"><text:span text:style-name="T47">Ребенок в семье и сообществе, патриотическое воспитание. </text:span><text:span text:style-name="T45">Фор</text:span><text:span text:style-name="T41">мирование образа Я, уважительного отношения и чувства принадлеж</text:span><text:span text:style-name="T33">ности к своей семье и к сообществу детей и взрослых в организации; </text:span><text:span text:style-name="T60">формирование тендерной, семейной, гражданской принадлежности; </text:span><text:span text:style-name="T45">воспитание любви к Родине, гордости за ее достижения, патриотических </text:span><text:span text:style-name="T56">чувств.</text:span></text:p>
      <text:p text:style-name="P120"><text:span text:style-name="T55">Самообслуживание, самостоятельность, трудовое воспитание. </text:span><text:span text:style-name="T56">Разв</text:span><text:span text:style-name="T53">итие навыков самообслуживания; становление самостоятельности, целе</text:span><text:span text:style-name="T45">направленности и саморегуляции собственных действий.</text:span></text:p>
      <text:p text:style-name="P121">Воспитание культурно-гигиенических навыков.</text:p>
      <text:p text:style-name="P120"><text:span text:style-name="T42">Формирование позитивных установок к различным видам труда и </text:span><text:span text:style-name="T39">творчества, воспитание положительного отношения к труду, желания </text:span><text:span text:style-name="T51">трудиться.</text:span></text:p>
      <text:p text:style-name="P120"><text:span text:style-name="T42">Воспитание ценностного отношения к собственному труду, труду д</text:span><text:span text:style-name="T35">ругих </text:span><text:span text:style-name="T33">людей и его результатам. Формирование умения ответственно </text:span><text:span text:style-name="T45">относиться к порученному заданию (умение и желание доводить дело до конца, стремление сделать его хорошо).</text:span></text:p>
      <text:p text:style-name="P121">Формирование первичных представлений о труде взрослых, его роли в обществе и жизни каждого человека.</text:p>
      <text:p text:style-name="P120"><text:span text:style-name="T44">Формирование основ безопасности. </text:span><text:span text:style-name="T42">Формирование первичных </text:span><text:span text:style-name="T51">представлений о безопасном поведении в быту, социуме, природе. Воспи</text:span><text:span text:style-name="T45">тание осознанного отношения к выполнению правил безопасности.</text:span></text:p>
      <text:p text:style-name="P120"><text:span text:style-name="T60">Формирование осторожного и осмотрительного отношения к по­т</text:span><text:span text:style-name="T33">енциально опасным для человека и окружающего мира природы ситуациям.</text:span></text:p>
      <text:p text:style-name="P121">Формирование представлений о некоторых типичных опасных ситуациях и способах поведения в них.</text:p>
      <text:p text:style-name="P120"><text:span text:style-name="T45">Формирование элементарных представлений о правилах безопаснос</text:span><text:span text:style-name="T53">ти дорожного движения; воспитание осознанного отношения к необходи</text:span><text:span text:style-name="T39">мости выполнения этих правил.</text:span></text:p>
      <text:p text:style-name="P228"><draw:rect text:anchor-type="paragraph" draw:z-index="160" draw:style-name="gr1" draw:text-style-name="P580" svg:width="20.347cm" svg:height="1.079cm" svg:x="2.925cm" svg:y="0.302cm"><text:p text:style-name="P565"><text:span text:style-name="T33">Основные направления реализации образовательной области</text:span></text:p><text:p text:style-name="P565"><text:span text:style-name="T33"><text:s/></text:span><text:span text:style-name="T33">«Социально-коммуникативное развитие»</text:span></text:p></draw:rect></text:p>
      <text:p text:style-name="P228"/>
      <text:p text:style-name="P228"><draw:rect text:anchor-type="paragraph" draw:z-index="163" draw:style-name="gr1" draw:text-style-name="P566" svg:width="8.917cm" svg:height="0.583cm" svg:x="14.566cm" svg:y="0.286cm"><text:p text:style-name="P565">Патриотическое воспитание</text:p></draw:rect><draw:rect text:anchor-type="paragraph" draw:z-index="161" draw:style-name="gr1" draw:text-style-name="P567" svg:width="8.817cm" svg:height="0.613cm" svg:x="2.66cm" svg:y="0.259cm"><text:p text:style-name="P565"><text:span text:style-name="T122">Развитие игровой деятельности детей</text:span></text:p></draw:rect></text:p>
      <text:p text:style-name="P228"/>
      <text:p text:style-name="P228"><draw:rect text:anchor-type="paragraph" draw:z-index="164" draw:style-name="gr1" draw:text-style-name="P566" svg:width="9.076cm" svg:height="1.033cm" svg:x="14.513cm" svg:y="-0.146cm"><text:p text:style-name="P565">Трудовое воспитание</text:p></draw:rect><draw:rect text:anchor-type="paragraph" draw:z-index="162" draw:style-name="gr1" draw:text-style-name="P566" svg:width="8.785cm" svg:height="0.973cm" svg:x="2.633cm" svg:y="-0.166cm"><text:p text:style-name="P565">Формирование основ безопасности</text:p><text:p text:style-name="P565"><text:s/>жизнедеятельности</text:p></draw:rect></text:p>
      <text:p text:style-name="P38"><draw:rect text:anchor-type="paragraph" draw:z-index="166" draw:style-name="gr1" draw:text-style-name="P569" svg:width="15.823cm" svg:height="1.033cm" svg:x="4.777cm" svg:y="0.191cm"><text:p text:style-name="P565"><text:span text:style-name="T79">РАЗВИТИЕ ИГРОВОЙ ДЕЯТЕЛЬНОСТИ ДЕТЕЙ ДОШКОЛЬНОГО ВОЗРАСТА</text:span></text:p></draw:rect></text:p>
      <text:p text:style-name="P38"><text:soft-page-break/></text:p>
      <text:p text:style-name="P38"><draw:rect text:anchor-type="paragraph" draw:z-index="167" draw:style-name="gr1" draw:text-style-name="P569" svg:width="13.733cm" svg:height="0.98cm" svg:x="5.941cm" svg:y="0.457cm"><text:p text:style-name="P565"><text:span text:style-name="T79">Классификация игр детей дошкольного возраста</text:span></text:p></draw:rect></text:p>
      <text:p text:style-name="P38"/>
      <text:p text:style-name="P38"><draw:custom-shape text:anchor-type="paragraph" draw:z-index="180" draw:style-name="gr3" draw:text-style-name="P578" svg:width="0.133cm" svg:height="1.377cm" svg:x="6.285cm" svg:y="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1" draw:style-name="gr3" draw:text-style-name="P578" svg:width="0.133cm" svg:height="1.324cm" svg:x="19.276cm" svg:y="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2" draw:style-name="gr3" draw:text-style-name="P578" svg:width="0.133cm" svg:height="1.324cm" svg:x="13.534cm" svg:y="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
      <text:p text:style-name="P38"><draw:rect text:anchor-type="paragraph" draw:z-index="168" draw:style-name="gr1" draw:text-style-name="P569" svg:width="5.557cm" svg:height="1.324cm" svg:x="1.972cm" svg:y="0.54cm"><text:p text:style-name="P565"><text:span text:style-name="T79">Иры, возникающие</text:span></text:p><text:p text:style-name="P565"><text:span text:style-name="T79"><text:s/></text:span><text:span text:style-name="T79">по инициативе детей</text:span></text:p></draw:rect><draw:rect text:anchor-type="paragraph" draw:z-index="169" draw:style-name="gr1" draw:text-style-name="P569" svg:width="6.404cm" svg:height="1.191cm" svg:x="10.068cm" svg:y="0.487cm"><text:p text:style-name="P565"><text:span text:style-name="T79">Игры, возникающие</text:span></text:p><text:p text:style-name="P565"><text:span text:style-name="T79"><text:s/></text:span><text:span text:style-name="T79">по инициативе взрослого</text:span></text:p></draw:rect><draw:rect text:anchor-type="paragraph" draw:z-index="170" draw:style-name="gr1" draw:text-style-name="P581" svg:width="5.24cm" svg:height="1.325cm" svg:x="18.112cm" svg:y="0.487cm"><text:p text:style-name="P565"><text:span text:style-name="T123">Народные игры</text:span></text:p></draw:rect></text:p>
      <text:p text:style-name="P38"/>
      <text:p text:style-name="P38"><draw:custom-shape text:anchor-type="paragraph" draw:z-index="183" draw:style-name="gr3" draw:text-style-name="P578" svg:width="0.16cm" svg:height="1.165cm" svg:x="11.576cm" svg:y="0.5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8" draw:style-name="gr3" draw:text-style-name="P578" svg:width="0.16cm" svg:height="5.345cm" svg:x="13.878cm" svg:y="0.5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draw:custom-shape text:anchor-type="paragraph" draw:z-index="178" draw:style-name="gr3" draw:text-style-name="P578" svg:width="0.16cm" svg:height="5.187cm" svg:x="6.761cm" svg:y="0.15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79" draw:style-name="gr3" draw:text-style-name="P578" svg:width="0.16cm" svg:height="0.953cm" svg:x="4.406cm" svg:y="0.15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5" draw:style-name="gr3" draw:text-style-name="P578" svg:width="0.186cm" svg:height="5.185cm" svg:x="19.752cm" svg:y="0.1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6" draw:style-name="gr3" draw:text-style-name="P578" svg:width="0.16cm" svg:height="0.978cm" svg:x="18.297cm" svg:y="0.1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7" draw:style-name="gr3" draw:text-style-name="P578" svg:width="0.186cm" svg:height="1.057cm" svg:x="21.154cm" svg:y="0.1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draw:rect text:anchor-type="paragraph" draw:z-index="171" draw:style-name="gr1" draw:text-style-name="P566" svg:width="5.875cm" svg:height="2.779cm" svg:x="0.305cm" svg:y="0.543cm"><text:p text:style-name="P565"><text:span text:style-name="T79">Игры-экспериментирования:</text:span></text:p><text:p text:style-name="P568">* С природным объектоми</text:p><text:p text:style-name="P568">* С игрушками</text:p><text:p text:style-name="P568">* С животными</text:p></draw:rect><draw:rect text:anchor-type="paragraph" draw:z-index="173" draw:style-name="gr1" draw:text-style-name="P577" svg:width="4.208cm" svg:height="2.885cm" svg:x="14.725cm" svg:y="0.517cm"><text:p text:style-name="P568"><text:span text:style-name="T79">Тренинговые игры:</text:span></text:p><text:p text:style-name="P568">* Интеллектуальные</text:p><text:p text:style-name="P568">* Сенсомоторные</text:p><text:p text:style-name="P568">* Адаптивные</text:p></draw:rect></text:p>
      <text:p text:style-name="P38"><draw:rect text:anchor-type="paragraph" draw:z-index="172" draw:style-name="gr1" draw:text-style-name="P577" svg:width="5.61cm" svg:height="2.885cm" svg:x="7.581cm" svg:y="0.002cm"><text:p text:style-name="P568"><text:span text:style-name="T79">Обучающие игры:</text:span></text:p><text:p text:style-name="P568">* Сюжетно-дидактические</text:p><text:p text:style-name="P568">* Подвижные</text:p><text:p text:style-name="P568">* Музыкально-дидактические</text:p><text:p text:style-name="P568">* Учебные</text:p></draw:rect><draw:rect text:anchor-type="paragraph" draw:z-index="174" draw:style-name="gr1" draw:text-style-name="P577" svg:width="4.896cm" svg:height="2.752cm" svg:x="20.44cm" svg:y="0.028cm"><text:p text:style-name="P568"><text:span text:style-name="T79">Обрядовые игры</text:span></text:p><text:p text:style-name="P568">* Семейные</text:p><text:p text:style-name="P568">* Сезонные</text:p><text:p text:style-name="P568">* Культовые</text:p></draw:rect></text:p>
      <text:p text:style-name="P38"><draw:custom-shape text:anchor-type="paragraph" draw:z-index="184" draw:style-name="gr2" svg:width="0.133cm" svg:height="0.003cm" svg:x="14.593cm" svg:y="0.1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
      <text:p text:style-name="P38"/>
      <text:p text:style-name="P38"/>
      <text:p text:style-name="P38"/>
      <text:p text:style-name="P38"/>
      <text:p text:style-name="P38"><draw:rect text:anchor-type="paragraph" draw:z-index="176" draw:style-name="gr1" draw:text-style-name="P566" svg:width="5.769cm" svg:height="3.229cm" svg:x="8.957cm" svg:y="0.206cm"><text:p text:style-name="P568"><text:span text:style-name="T79">Досуговые игры:</text:span></text:p><text:p text:style-name="P568">* Интеллектуальные</text:p><text:p text:style-name="P568">* Игры забавы, развлечения</text:p><text:p text:style-name="P568">* Театрализованные</text:p><text:p text:style-name="P568">* Празднично-карнавальные</text:p><text:p text:style-name="P568">* Компьютерные</text:p></draw:rect><draw:rect text:anchor-type="paragraph" draw:z-index="175" draw:style-name="gr1" draw:text-style-name="P566" svg:width="5.636cm" svg:height="3.202cm" svg:x="1.946cm" svg:y="0.233cm"><text:p text:style-name="P565"><text:span text:style-name="T79">Сюжетно-самодельные игры:</text:span></text:p><text:p text:style-name="P568">* Сюжетно-отобразительные</text:p><text:p text:style-name="P568">* Сюжетно-ролевые</text:p><text:p text:style-name="P568">* Режиссерские</text:p><text:p text:style-name="P568">* Театрализованные</text:p></draw:rect><draw:rect text:anchor-type="paragraph" draw:z-index="177" draw:style-name="gr1" draw:text-style-name="P577" svg:width="5.504cm" svg:height="3.282cm" svg:x="16.577cm" svg:y="0.18cm"><text:p text:style-name="P568"><text:span text:style-name="T79">Досуговые игры:</text:span></text:p><text:p text:style-name="P568">* Игрища</text:p><text:p text:style-name="P568">* Тихие игры</text:p><text:p text:style-name="P568">* Игры-забавы</text:p></draw:rect></text:p>
      <text:p text:style-name="P38"/>
      <text:p text:style-name="P38"/>
      <text:p text:style-name="P38"/>
      <text:p text:style-name="P38"/>
      <text:p text:style-name="P38"/>
      <text:p text:style-name="P38"/>
      <text:p text:style-name="P38"/>
      <text:p text:style-name="P38"/>
      <text:p text:style-name="P38"/>
      <text:p text:style-name="P38"/>
      <text:p text:style-name="P38"><draw:rect text:anchor-type="paragraph" draw:z-index="165" draw:style-name="gr6" draw:text-style-name="P570" svg:width="14.791cm" svg:height="1.297cm" svg:x="5.941cm" svg:y="0.199cm"><text:p text:style-name="P565"><text:span text:style-name="T38">ИГРА КАК ВЕДУЩАЯ ДЕЯТЕЛЬНОСТЬ ДЕТЕЙ</text:span></text:p><text:p text:style-name="P565"><text:span text:style-name="T38"><text:s/></text:span><text:span text:style-name="T38">ДОШКОЛЬНОГО ВОЗРАСТА </text:span></text:p></draw:rect></text:p>
      <text:p text:style-name="P55"/>
      <text:p text:style-name="P55"><text:soft-page-break/></text:p>
      <text:p text:style-name="P55"/>
      <text:p text:style-name="P89"><draw:rect text:anchor-type="paragraph" draw:z-index="189" draw:style-name="gr1" draw:text-style-name="P566" svg:width="18.442cm" svg:height="3.07cm" svg:x="4.697cm" svg:y="0.129cm"><text:p text:style-name="P565"><text:span text:style-name="T95">Характеристика сюжетной самодеятельной игры</text:span></text:p><text:p text:style-name="P568">* Основа сюжетно-ролевой игры — мнимая, или воображаемая, ситуация</text:p><text:p text:style-name="P568">* Характерная черта — самостоятельность детей</text:p><text:p text:style-name="P568">* Через игру ребенок воплащает свои взгляды, представления</text:p><text:p text:style-name="P568">* Дети отражают отношение к тому событию, которое они разыгрывают</text:p></draw:rect></text:p>
      <text:p text:style-name="Standard"/>
      <text:p text:style-name="Standard"/>
      <text:p text:style-name="Standard"/>
      <text:p text:style-name="Standard"/>
      <text:p text:style-name="Standard"/>
      <text:p text:style-name="Standard"/>
      <text:p text:style-name="Standard"><draw:rect text:anchor-type="paragraph" draw:z-index="190" draw:style-name="gr1" draw:text-style-name="P566" svg:width="22.332cm" svg:height="3.361cm" svg:x="1.681cm" svg:y="0.187cm"><text:p text:style-name="P565"><text:span text:style-name="T95">Предпосылки сюжетно-ролевой игры</text:span></text:p><text:p text:style-name="P568">* Первый этап — <text:span text:style-name="T79">ознакомительная игра.</text:span> Взрослый организует предметно-игровую деятельность ребенка, используя </text:p><text:p text:style-name="P568">разнообразные игрушки и предметы</text:p><text:p text:style-name="P568">* Второй этап — <text:span text:style-name="T79">отобразительная игра.</text:span> Действия ребенка направлены на выявление специфических свойств предмета</text:p><text:p text:style-name="P568"><text:s/>и на достижение с его помощью определенного эффекта</text:p><text:p text:style-name="P568">* Третий этап — <text:span text:style-name="T79">сюжетно-отобразительная игра</text:span>. Дети активно отображают впечатления, полученные в повседневной</text:p><text:p text:style-name="P568"><text:s/>жизни.</text:p></draw:rect></text:p>
      <text:p text:style-name="Standard"/>
      <text:p text:style-name="Standard"/>
      <text:p text:style-name="Standard"/>
      <text:p text:style-name="Standard"/>
      <text:p text:style-name="Standard"/>
      <text:p text:style-name="P1"/>
      <text:p text:style-name="P1"/>
      <text:p text:style-name="P89"><draw:rect text:anchor-type="paragraph" draw:z-index="191" draw:style-name="gr1" draw:text-style-name="P566" svg:width="22.279cm" svg:height="3.89cm" svg:x="1.734cm" svg:y="0.129cm"><text:p text:style-name="P565"><text:span text:style-name="T79">Формирование взаимоотношений в сюжето-ролевой игре</text:span></text:p><text:p text:style-name="P565"><text:span text:style-name="T79">(А.П. Усова)</text:span></text:p><text:p text:style-name="P568">* <text:span text:style-name="T79">Уровень неорганизованного поведения,</text:span> которое ведет к разрушению игр других детей</text:p><text:p text:style-name="P568">* <text:span text:style-name="T79">Уровень одиночных игр</text:span>. Ребенок не вступает во взаимодействие с другими детьми, но и не мешает им играть</text:p><text:p text:style-name="P568">* <text:span text:style-name="T79">Уровень игр рядом</text:span>. Дети могут играть вместе, но каждый действует в соответствии со своей игровой целью</text:p><text:p text:style-name="P568">* <text:span text:style-name="T79">Уровень кратковременного общения.</text:span> Ребенок на какое-то время подчиняет свои действия общему замыслу</text:p><text:p text:style-name="P568">* <text:span text:style-name="T79">Уровень длительного общения </text:span>— взаимодействие на основе интереса к содержанию игры</text:p><text:p text:style-name="P568">* <text:span text:style-name="T79">Уровень постоянного взаимодействия </text:span>на основе общих интересов, избирательных симпатий</text:p></draw:rect></text:p>
      <text:p text:style-name="P1"/>
      <text:p text:style-name="P1"/>
      <text:p text:style-name="Standard"/>
      <text:p text:style-name="Standard"/>
      <text:p text:style-name="Standard"/>
      <text:p text:style-name="Standard"/>
      <text:p text:style-name="Standard"/>
      <text:p text:style-name="P54"/>
      <text:p text:style-name="P54"/>
      <text:p text:style-name="P54"/>
      <text:p text:style-name="P54"/>
      <text:p text:style-name="P54"/>
      <text:p text:style-name="P54"/>
      <text:p text:style-name="P54"/>
      <text:p text:style-name="P54"><draw:rect text:anchor-type="paragraph" draw:z-index="192" draw:style-name="gr1" draw:text-style-name="P566" svg:width="22.146cm" svg:height="4.155cm" svg:x="1.787cm" svg:y="0.155cm"><text:p text:style-name="P565"><text:span text:style-name="T79">Компоненты сюжетно-ролевой игры</text:span></text:p><text:p text:style-name="P568"><text:span text:style-name="T79">* Сюжет игры</text:span> — это сфера действительности, которая воспроизводится детьми, отражение определенных действий,</text:p><text:p text:style-name="P568"><text:s/>событий из жизни и деятельности окружающих</text:p><text:p text:style-name="P568">* <text:span text:style-name="T79">Содержание игры</text:span> — это то, что воспроизводится ребенком в качестве центрального и характерного момента</text:p><text:p text:style-name="P568"><text:s/>деятельности и отношений между взрослыми в их бытовой, трудовой и общественной деятельности.</text:p><text:p text:style-name="P568">* <text:span text:style-name="T79">Роль</text:span> — игровая позиция, ребенок отождествляет себя с каким-либо персонажем сюжета и действует в соответствии</text:p><text:p text:style-name="P568"><text:s/>с представлениями о данном персонаже</text:p></draw:rect></text:p>
      <text:p text:style-name="P54"/>
      <text:p text:style-name="P54"><text:soft-page-break/></text:p>
      <text:p text:style-name="P54"/>
      <text:p text:style-name="P55"/>
      <text:p text:style-name="P55"/>
      <text:p text:style-name="P59"/>
      <text:p text:style-name="P231"/>
      <text:p text:style-name="P228"/>
      <text:p text:style-name="P86">Сюжетная самодеятельная игра как деятельность предъявляет к ребенку ряд требований, </text:p>
      <text:p text:style-name="P86">способствующих формированию психических новообразований</text:p>
      <text:p text:style-name="P86"><draw:rect text:anchor-type="paragraph" draw:z-index="193" draw:style-name="gr1" draw:text-style-name="P566" svg:width="7.092cm" svg:height="3.043cm" svg:x="0.861cm" svg:y="0.445cm"><text:p text:style-name="P565">Дейсвие в воображаемом</text:p><text:p text:style-name="P565"><text:s/>плане способствует развитию</text:p><text:p text:style-name="P565"><text:s/>символической функции мышления.</text:p><text:p text:style-name="P565">Наличие воображаемой ситуации</text:p><text:p text:style-name="P565"><text:s/>способствует формированию плана</text:p><text:p text:style-name="P565"><text:s/>представлений</text:p></draw:rect><draw:rect text:anchor-type="paragraph" draw:z-index="194" draw:style-name="gr1" draw:text-style-name="P566" svg:width="7.092cm" svg:height="2.938cm" svg:x="8.957cm" svg:y="0.471cm"><text:p text:style-name="P565">Игра направлена на воспроизведение</text:p><text:p text:style-name="P565"><text:s/>человеческих взаимоотношений,</text:p><text:p text:style-name="P565"><text:s/>следовательно, она способствует</text:p><text:p text:style-name="P565"><text:s/>формированию у ребенка </text:p><text:p text:style-name="P565">Способности определенным образом</text:p><text:p text:style-name="P565"><text:s/>в них ориентироваться</text:p></draw:rect><draw:rect text:anchor-type="paragraph" draw:z-index="195" draw:style-name="gr1" draw:text-style-name="P566" svg:width="7.356cm" svg:height="2.885cm" svg:x="17.159cm" svg:y="0.524cm"><text:p text:style-name="P565">Необходимость согласовывать</text:p><text:p text:style-name="P565"><text:s/>игровые действия способствует</text:p><text:p text:style-name="P565"><text:s/>формированию реальных</text:p><text:p text:style-name="P565"><text:s/>взаимоотношений между играющими</text:p><text:p text:style-name="P565"><text:s/>детьми</text:p></draw:rect></text:p>
      <text:p text:style-name="P86"/>
      <text:p text:style-name="P86"/>
      <text:p text:style-name="P86"/>
      <text:p text:style-name="P86"/>
      <text:p text:style-name="P86"/>
      <text:p text:style-name="P86"/>
      <text:p text:style-name="P86">Метод руководства сюжетно-ролевой игрой</text:p>
      <text:p text:style-name="P87">(по Н.Я. Михайленко и Н.А. Коротковой)</text:p>
      <text:p text:style-name="P86"/>
      <text:p text:style-name="P86"><draw:rect text:anchor-type="paragraph" draw:z-index="197" draw:style-name="gr1" draw:text-style-name="P566" svg:width="7.859cm" svg:height="3.97cm" svg:x="7.343cm" svg:y="0.111cm"><text:p text:style-name="P565"><text:span text:style-name="T79">ВТОРОЙ ПРИНЦИП</text:span></text:p><text:p text:style-name="P568"><text:span text:style-name="T101">На каждом возрастном этапе</text:span></text:p><text:p text:style-name="P568"><text:span text:style-name="T101"><text:s/></text:span><text:span text:style-name="T101">игра развертывается особым образом,</text:span></text:p><text:p text:style-name="P568"><text:span text:style-name="T101"><text:s/></text:span><text:span text:style-name="T101">так чтобы детьми «открывался»</text:span></text:p><text:p text:style-name="P568"><text:span text:style-name="T101"><text:s/></text:span><text:span text:style-name="T101">и усваивался новый, более</text:span></text:p><text:p text:style-name="P568"><text:span text:style-name="T101"><text:s/></text:span><text:span text:style-name="T101">сложный способ построения игры</text:span></text:p></draw:rect><draw:rect text:anchor-type="paragraph" draw:z-index="196" draw:style-name="gr1" draw:text-style-name="P566" svg:width="6.033cm" svg:height="4.022cm" svg:x="0.676cm" svg:y="0.058cm"><text:p text:style-name="P565"><text:span text:style-name="T79">ПЕРВЫЙ ПРИНЦИП</text:span></text:p><text:p text:style-name="P568"><text:s/>Для того чтобы, дети овладели</text:p><text:p text:style-name="P568"><text:s/>игровыми умениями, воспитатель</text:p><text:p text:style-name="P568"><text:s/>должен играть вместе с ними</text:p></draw:rect><draw:rect text:anchor-type="paragraph" draw:z-index="198" draw:style-name="gr1" draw:text-style-name="P566" svg:width="9.076cm" svg:height="3.943cm" svg:x="15.863cm" svg:y="0.111cm"><text:p text:style-name="P565"><text:span text:style-name="T79">ТРЕТИЙ ПРИНЦИП</text:span></text:p><text:p text:style-name="P568">На каждом возрастном этапе при формированиии</text:p><text:p text:style-name="P568">игровых умений необходимо ориентировать</text:p><text:p text:style-name="P568">детей как на осуществление игрового действия, </text:p><text:p text:style-name="P568">так и на пояснение его смыла партнерами</text:p><text:p text:style-name="P565"/></draw:rect></text:p>
      <text:p text:style-name="P86"/>
      <text:p text:style-name="P86"/>
      <text:p text:style-name="Standard"/>
      <text:p text:style-name="P86"/>
      <text:p text:style-name="P86"/>
      <text:p text:style-name="P86"/>
      <text:p text:style-name="P86"/>
      <text:p text:style-name="P86"/>
      <text:p text:style-name="P86"/>
      <text:p text:style-name="P86">Компоненты патриотического воспитания</text:p>
      <text:p text:style-name="P58"><text:soft-page-break/></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text:span text:style-name="T79">Содержательный <text:line-break/></text:span>(представления ребенка <text:line-break/>об окружающем мире)</text:p>
          </table:table-cell>
          <table:table-cell table:style-name="Таблица1.A1" office:value-type="string">
            <text:p text:style-name="P1"><text:span text:style-name="T79">Эмоционально-побудительный <text:line-break/></text:span>(эмоционально-положительные чувства ребенка к окружающему <text:line-break/>миру)</text:p>
          </table:table-cell>
          <table:table-cell table:style-name="Таблица1.C1" office:value-type="string">
            <text:p text:style-name="P1"><text:span text:style-name="T79">Деятельностный <text:line-break/></text:span>(отражение <text:line-break/>отношения к миру <text:line-break/>в деятельности<text:span text:style-name="T114">)</text:span></text:p>
          </table:table-cell>
        </table:table-row>
        <table:table-row table:style-name="Таблица1.1">
          <table:table-cell table:style-name="Таблица1.A1" office:value-type="string">
            <text:p text:style-name="P388">• Культура народа, его традиции, народное <text:line-break/>творчество <text:line-break/>• Природа родного края <text:line-break/>и страны, деятельность человека в природе <text:line-break/>• История страны, отраженная в названиях улиц, памятниках <text:s text:c="22"/>• Символика родного города и страны (герб, гимн, флаг)</text:p>
          </table:table-cell>
          <table:table-cell table:style-name="Таблица1.A1" office:value-type="string">
            <text:p text:style-name="P176">• Любовь и чувство привязанности к родной семье и дому <text:line-break/>• Интерес к жизни родного города и страны <text:s/></text:p>
            <text:p text:style-name="P176">• Гордость за достижения своей страны <text:line-break/>• Уважение к культуре и традициям народа, к историческому прошлому </text:p>
            <text:p text:style-name="P176">• Восхищение народным творчеством <text:s text:c="38"/>• Любовь к родной природе, к родному языку</text:p>
            <text:p text:style-name="P176">• Уважение к человеку-труженику и желание принимать посильное участие в труде</text:p>
          </table:table-cell>
          <table:table-cell table:style-name="Таблица1.C1" office:value-type="string">
            <text:p text:style-name="P388">• Труд <text:s text:c="46"/>• Игра <text:line-break/>• Продуктивная <text:line-break/>деятельность <text:line-break/>• Музыкальная деятельность <text:line-break/>• Познавательная деятельность</text:p>
          </table:table-cell>
        </table:table-row>
      </table:table>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28"><draw:rect text:anchor-type="paragraph" draw:z-index="199" draw:style-name="gr1" draw:text-style-name="P569" svg:width="17.146cm" svg:height="1.271cm" svg:x="4.618cm" svg:y="0cm"><text:p text:style-name="P565"><text:span text:style-name="T79">ФОРМИРОВАНИЕ</text:span></text:p><text:p text:style-name="P565"><text:span text:style-name="T79"><text:s/></text:span><text:span text:style-name="T79">ОСНОВ БЕЗОПАСНОСТИ ЖИЗНЕДЕЯТЕЛЬНОСТИ</text:span></text:p></draw:rect></text:p>
      <text:p text:style-name="P228"><text:soft-page-break/></text:p>
      <text:p text:style-name="P228"/>
      <text:p text:style-name="P228"><draw:rect text:anchor-type="paragraph" draw:z-index="200" draw:style-name="gr1" draw:text-style-name="P577" svg:width="18.442cm" svg:height="1.456cm" svg:x="3.956cm" svg:y="-0.053cm"><text:p text:style-name="P568"><text:span text:style-name="T79">Цели:</text:span></text:p><text:p text:style-name="P568">* формирование основ безопасности собственной жизнедеятельности;</text:p><text:p text:style-name="P568">* Формирование предпосылок экологического сознания (безопасности окружающего мира)</text:p></draw:rect></text:p>
      <text:p text:style-name="P228"/>
      <text:p text:style-name="P228"/>
      <text:p text:style-name="P228">Основные задачи обучения дошкольников ОБЖ</text:p>
      <text:p text:style-name="P228"><draw:rect text:anchor-type="paragraph" draw:z-index="201" draw:style-name="gr1" draw:text-style-name="P577" svg:width="6.774cm" svg:height="2.541cm" svg:x="1.443cm" svg:y="0.22cm"><text:p text:style-name="P568">Научить ребенка ориентироваться в </text:p><text:p text:style-name="P568">окружающей его обстановке и уметь</text:p><text:p text:style-name="P568">оценивать отдельные элементы </text:p><text:p text:style-name="P568">Обстановки с точки зрения «опасно</text:p><text:p text:style-name="P568">-неопасно»</text:p></draw:rect><draw:rect text:anchor-type="paragraph" draw:z-index="202" draw:style-name="gr1" draw:text-style-name="P577" svg:width="7.753cm" svg:height="2.514cm" svg:x="8.772cm" svg:y="0.261cm"><text:p text:style-name="P568">Научить ребенка быть внимательным,</text:p><text:p text:style-name="P568">осторожным и предусмотрительным. </text:p><text:p text:style-name="P568">Ребенок должен понимать, к каким</text:p><text:p text:style-name="P568">последствиям могут привести те или</text:p><text:p text:style-name="P568">иные его поступки</text:p></draw:rect><draw:rect text:anchor-type="paragraph" draw:z-index="203" draw:style-name="gr1" draw:text-style-name="P577" svg:width="7.515cm" svg:height="2.474cm" svg:x="17.08cm" svg:y="0.261cm"><text:p text:style-name="P568">Сформировать важнейшие алгоритмы</text:p><text:p text:style-name="P568"><text:s/>восприятия и действия, которые лежат</text:p><text:p text:style-name="P568"><text:s/>в основе безопасного поведения</text:p></draw:rect></text:p>
      <text:p text:style-name="P228"/>
      <text:p text:style-name="P228"/>
      <text:p text:style-name="P228"/>
      <text:p text:style-name="P228"><draw:rect text:anchor-type="paragraph" draw:z-index="204" draw:style-name="gr1" draw:text-style-name="P577" svg:width="24.819cm" svg:height="1.826cm" svg:x="0.358cm" svg:y="0.376cm"><text:p text:style-name="P568">Под безопасным поведением следует понимать такой набор стереотипов и сознательных действий в изменяющейся обстановке, которой</text:p><text:p text:style-name="P568">позволяет сохранять индивидуальную целостность и комфортность поведения, предупреждает физический и психический травматизм,</text:p><text:p text:style-name="P568">создает нормальные условия взаимодействия между людьми</text:p></draw:rect></text:p>
      <text:p text:style-name="P228"/>
      <text:p text:style-name="P228"/>
      <text:p text:style-name="P228"/>
      <text:p text:style-name="P228">Основные принципы работы по воспитанию у детей навыков безопасного поведения</text:p>
      <text:p text:style-name="P228"/>
      <text:p text:style-name="P228"><draw:rect text:anchor-type="paragraph" draw:z-index="205" draw:style-name="gr1" draw:text-style-name="P577" svg:width="24.898cm" svg:height="3.828cm" svg:x="0.49cm" svg:y="0.032cm"><text:p text:style-name="P568">* Важно не механическое заучивание детьми правил безопасного поведения, а воспитание у них навыков безопасного поведения в </text:p><text:p text:style-name="P568">окружающей их обстановке.</text:p><text:p text:style-name="P568">* Воспитатели и родители не должны ограничиваться словами и показом картинок (хотя это тоже важно). С детьми надо рассматривать</text:p><text:p text:style-name="P568"><text:s/>и анализировать различные жизненные ситуации, если возможно, проиграть их в реальной обстановке.</text:p><text:p text:style-name="P568">* Занятия проводить не только по графику или плану, а и спользовать каждую возможность (ежедневно) в процессе игр, прогулоу и т. д.,</text:p><text:p text:style-name="P568"><text:s/>чтобы помочь детям полностью усвоить правила, обращать внимание детей на ту или иную сторону правил.</text:p><text:p text:style-name="P568">* Развивать ребенка: его координацию движений, внимание, наблюдательность, реакцию и т. д. Эти качества очень нужны и для</text:p><text:p text:style-name="P568"><text:s/>безопасного поведения</text:p></draw:rect></text:p>
      <text:p text:style-name="P228"/>
      <text:p text:style-name="P228"/>
      <text:p text:style-name="P228"/>
      <text:p text:style-name="P228"/>
      <text:p text:style-name="P228"/>
      <text:p text:style-name="Text_20_body"/>
      <text:p text:style-name="Text_20_body"><draw:rect text:anchor-type="paragraph" draw:z-index="207" draw:style-name="gr1" draw:text-style-name="P581" svg:width="13.946cm" svg:height="1.061cm" svg:x="5.385cm" svg:y="0.28cm"><text:p text:style-name="P565"><text:span text:style-name="T123">ТРУДОВОЕ ВОСПИТАНИЕ ДЕТЕЙ ДОШКОЛЬНОГО ВОЗРАСТА</text:span></text:p></draw:rect></text:p>
      <text:p text:style-name="P229"><text:soft-page-break/></text:p>
      <text:p text:style-name="P231"><draw:rect text:anchor-type="paragraph" draw:z-index="206" draw:style-name="gr1" draw:text-style-name="P569" svg:width="8.706cm" svg:height="0.795cm" svg:x="9.566cm" svg:y="0.418cm"><text:p text:style-name="P565"><text:span text:style-name="T79">Виды труда</text:span></text:p></draw:rect></text:p>
      <text:p text:style-name="P231"/>
      <text:p text:style-name="P231"><draw:custom-shape text:anchor-type="paragraph" draw:z-index="217" draw:style-name="gr2" svg:width="0.16cm" svg:height="0.715cm" svg:x="9.566cm" svg:y="0.2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18" draw:style-name="gr2" svg:width="0.133cm" svg:height="2.382cm" svg:x="11.206cm" svg:y="0.2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19" draw:style-name="gr2" svg:width="0.16cm" svg:height="0.662cm" svg:x="13.693cm" svg:y="0.2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20" draw:style-name="gr2" svg:width="0.107cm" svg:height="2.329cm" svg:x="16.947cm" svg:y="0.2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21" draw:style-name="gr2" svg:width="0.133cm" svg:height="0.662cm" svg:x="18.112cm" svg:y="0.2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1"><draw:rect text:anchor-type="paragraph" draw:z-index="209" draw:style-name="gr1" draw:text-style-name="P566" svg:width="3.784cm" svg:height="0.9cm" svg:x="12.079cm" svg:y="0.392cm"><text:p text:style-name="P565">Труд в природе</text:p></draw:rect><draw:rect text:anchor-type="paragraph" draw:z-index="210" draw:style-name="gr1" draw:text-style-name="P566" svg:width="7.065cm" svg:height="0.953cm" svg:x="17.821cm" svg:y="0.392cm"><text:p text:style-name="P565">Ознакомление с трудом взрослых</text:p></draw:rect><draw:rect text:anchor-type="paragraph" draw:z-index="208" draw:style-name="gr1" draw:text-style-name="P566" svg:width="10.002cm" svg:height="0.874cm" svg:x="0.305cm" svg:y="0.445cm"><text:p text:style-name="P565">Навыки культуры быта (труд по самообслуживанию)</text:p></draw:rect></text:p>
      <text:p text:style-name="P231"/>
      <text:p text:style-name="P231"/>
      <text:p text:style-name="P231"/>
      <text:p text:style-name="P231"><draw:rect text:anchor-type="paragraph" draw:z-index="211" draw:style-name="gr1" draw:text-style-name="P566" svg:width="12.039cm" svg:height="1.324cm" svg:x="0.332cm" svg:y="0.136cm"><text:p text:style-name="P565">Хозяйственно-бытовой труд (сотружество взрослого</text:p><text:p text:style-name="P565"><text:s/>и ребенка, совместная деятельность</text:p><text:p text:style-name="P565"/></draw:rect><draw:rect text:anchor-type="paragraph" draw:z-index="212" draw:style-name="gr1" draw:text-style-name="P566" svg:width="11.642cm" svg:height="1.403cm" svg:x="13.693cm" svg:y="0.083cm"><text:p text:style-name="P565">Ручной труд (мотивация — сделать прятное взрослому, </text:p><text:p text:style-name="P565">другу- ровеснику, младшему ребенку</text:p></draw:rect></text:p>
      <text:p text:style-name="P231"/>
      <text:p text:style-name="P231"/>
      <text:p text:style-name="P231"/>
      <text:p text:style-name="P231"/>
      <text:p text:style-name="P231"/>
      <text:p text:style-name="P231"><draw:rect text:anchor-type="paragraph" draw:z-index="213" draw:style-name="gr1" draw:text-style-name="P569" svg:width="10.796cm" svg:height="1.297cm" svg:x="6.893cm" svg:y="0.242cm"><text:p text:style-name="P565"><text:span text:style-name="T79">Формы организации трудовой деятельности</text:span></text:p></draw:rect></text:p>
      <text:p text:style-name="P231"/>
      <text:p text:style-name="P231"/>
      <text:p text:style-name="P231"><draw:custom-shape text:anchor-type="paragraph" draw:z-index="222" draw:style-name="gr2" svg:width="0.16cm" svg:height="2.752cm" svg:x="7.528cm" svg:y="0.0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23" draw:style-name="gr2" svg:width="0.16cm" svg:height="1.006cm" svg:x="12.529cm" svg:y="0.0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24" draw:style-name="gr2" svg:width="0.16cm" svg:height="2.991cm" svg:x="16.603cm" svg:y="0.0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1"/>
      <text:p text:style-name="P231"><draw:rect text:anchor-type="paragraph" draw:z-index="216" draw:style-name="gr1" draw:text-style-name="P566" svg:width="6.721cm" svg:height="1.403cm" svg:x="8.983cm" svg:y="0.074cm"><text:p text:style-name="P565"><text:span text:style-name="T79">Коллективный труд</text:span></text:p><text:p text:style-name="P565">(не более 35-40 минут)</text:p></draw:rect></text:p>
      <text:p text:style-name="P231"/>
      <text:p text:style-name="P231"/>
      <text:p text:style-name="P231"><draw:rect text:anchor-type="paragraph" draw:z-index="214" draw:style-name="gr1" draw:text-style-name="P577" svg:width="7.383cm" svg:height="2.25cm" svg:x="0.646cm" svg:y="0.339cm"><text:p text:style-name="P568"><text:span text:style-name="T79">Поручения:</text:span></text:p><text:p text:style-name="P568">* Проостые и сложные</text:p><text:p text:style-name="P568">* Эпизодические и длительные</text:p><text:p text:style-name="P568">* Коллективные и индивидуальные</text:p></draw:rect></text:p>
      <text:p text:style-name="P231"><draw:rect text:anchor-type="paragraph" draw:z-index="215" draw:style-name="gr1" draw:text-style-name="P577" svg:width="8.997cm" svg:height="1.694cm" svg:x="16.18cm" svg:y="0.083cm"><text:p text:style-name="P568"><text:span text:style-name="T79">Дежурство</text:span> (не более 20 минут);</text:p><text:p text:style-name="P568">* Формирование общественно-значимого мотива</text:p><text:p text:style-name="P568">* Нравственный, этический аспект</text:p></draw:rect></text:p>
      <text:p text:style-name="P231"/>
      <text:p text:style-name="P231"/>
      <text:p text:style-name="P231"/>
      <text:p text:style-name="P231"/>
      <text:p text:style-name="P231"/>
      <text:p text:style-name="P231"/>
      <text:p text:style-name="P231"/>
      <text:p text:style-name="P231"/>
      <text:p text:style-name="P231"/>
      <text:p text:style-name="P231"><text:soft-page-break/>Методы и приемы трудового воспитания детей</text:p>
      <text:p text:style-name="P231"/>
      <table:table table:name="Таблица2" table:style-name="Таблица2">
        <table:table-column table:style-name="Таблица2.A"/>
        <table:table-column table:style-name="Таблица2.B"/>
        <table:table-row>
          <table:table-cell table:style-name="Таблица2.A1" office:value-type="string">
            <text:p text:style-name="P73">1-я группа методов: </text:p>
            <text:p text:style-name="P88">формирование нравственных представлений, суждений, оценок</text:p>
          </table:table-cell>
          <table:table-cell table:style-name="Таблица2.B1" office:value-type="string">
            <text:p text:style-name="P73">2-я группа методов:</text:p>
            <text:p text:style-name="P88">создание у детей практического опыта трудовой деятельности</text:p>
          </table:table-cell>
        </table:table-row>
        <table:table-row>
          <table:table-cell table:style-name="Таблица2.A2" office:value-type="string">
            <text:p text:style-name="P1">Решение небольших логических задач, отгадывание загадок</text:p>
          </table:table-cell>
          <table:table-cell table:style-name="Таблица2.B2" office:value-type="string">
            <text:p text:style-name="P1">Приучение к положительным формам общественного поведения</text:p>
          </table:table-cell>
        </table:table-row>
        <table:table-row>
          <table:table-cell table:style-name="Таблица2.A2" office:value-type="string">
            <text:p text:style-name="P1">Приучение к размышлению, эвристические беседы</text:p>
          </table:table-cell>
          <table:table-cell table:style-name="Таблица2.B2" office:value-type="string">
            <text:p text:style-name="P1">Показ действий</text:p>
          </table:table-cell>
        </table:table-row>
        <table:table-row table:style-name="Таблица2.4">
          <table:table-cell table:style-name="Таблица2.A2" office:value-type="string">
            <text:p text:style-name="P1">Беседы на этические темы</text:p>
          </table:table-cell>
          <table:table-cell table:style-name="Таблица2.B2" office:value-type="string">
            <text:p text:style-name="P1">Пример взрослого и детей</text:p>
          </table:table-cell>
        </table:table-row>
        <table:table-row>
          <table:table-cell table:style-name="Таблица2.A2" office:value-type="string">
            <text:p text:style-name="P1">Чтение художественной литературы</text:p>
          </table:table-cell>
          <table:table-cell table:style-name="Таблица2.B2" office:value-type="string">
            <text:p text:style-name="P1">Целенаправленное наблюдение</text:p>
          </table:table-cell>
        </table:table-row>
        <table:table-row>
          <table:table-cell table:style-name="Таблица2.A2" office:value-type="string">
            <text:p text:style-name="P1">Рассматривание иллюстраций</text:p>
          </table:table-cell>
          <table:table-cell table:style-name="Таблица2.B2" office:value-type="string">
            <text:p text:style-name="P1">Организация интересной деятельности (общественно полезный характер)</text:p>
          </table:table-cell>
        </table:table-row>
        <table:table-row table:style-name="Таблица2.7">
          <table:table-cell table:style-name="Таблица2.A2" office:value-type="string">
            <text:p text:style-name="P1">Рассказывание по картинкам, иллюстрациям, их обсуждение </text:p>
          </table:table-cell>
          <table:table-cell table:style-name="Таблица2.B2" office:value-type="string">
            <text:p text:style-name="P1">Разыгрывание коммуникативных ситуаций</text:p>
          </table:table-cell>
        </table:table-row>
        <table:table-row>
          <table:table-cell table:style-name="Таблица2.A2" office:value-type="string">
            <text:p text:style-name="P1">Просмотр телепередач, диафильмов, видеофильмов</text:p>
          </table:table-cell>
          <table:table-cell table:style-name="Таблица2.B2" office:value-type="string">
            <text:p text:style-name="P1">Создание контрольных педагогических ситуаций</text:p>
          </table:table-cell>
        </table:table-row>
        <table:table-row>
          <table:table-cell table:style-name="Таблица2.A2" office:value-type="string">
            <text:p text:style-name="P1">Задачи на решение коммуникативных ситуаций</text:p>
          </table:table-cell>
          <table:table-cell table:style-name="Таблица2.B2" office:value-type="string">
            <text:p text:style-name="P293"/>
          </table:table-cell>
        </table:table-row>
        <table:table-row>
          <table:table-cell table:style-name="Таблица2.A2" office:value-type="string">
            <text:p text:style-name="P1">Придумывание сказок</text:p>
          </table:table-cell>
          <table:table-cell table:style-name="Таблица2.B2" office:value-type="string">
            <text:p text:style-name="P293"/>
          </table:table-cell>
        </table:table-row>
      </table:table>
      <text:p text:style-name="P231"/>
      <text:p text:style-name="P231"/>
      <text:p text:style-name="P228"/>
      <text:p text:style-name="P228"/>
      <text:p text:style-name="P228"/>
      <text:p text:style-name="P228"/>
      <text:p text:style-name="P228"/>
      <text:p text:style-name="P228"/>
      <text:p text:style-name="P228"/>
      <text:p text:style-name="P228"/>
      <text:p text:style-name="P228"/>
      <text:p text:style-name="P228"><text:soft-page-break/>Формы работы с детьми,</text:p>
      <text:p text:style-name="P243">соответствующие условно каждому виду деятельности</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249">Образовательные области</text:p>
          </table:table-cell>
          <table:table-cell table:style-name="Таблица12.A1" office:value-type="string">
            <text:p text:style-name="P249">Содержание направления</text:p>
            <text:p text:style-name="P249">(виды деятельности: НОД + режимные моменты)</text:p>
          </table:table-cell>
          <table:table-cell table:style-name="Таблица12.C1" office:value-type="string">
            <text:p text:style-name="P249">Формы работы с детьми</text:p>
          </table:table-cell>
        </table:table-row>
        <table:table-row>
          <table:table-cell table:style-name="Таблица12.A2" office:value-type="string">
            <text:p text:style-name="P250">Социально-коммуникативное развитие</text:p>
            <text:p text:style-name="P252"/>
          </table:table-cell>
          <table:table-cell table:style-name="Таблица12.A2" office:value-type="string">
            <text:p text:style-name="P254"><text:span text:style-name="T77">Не выделено в отдельную единицу расписания НОД. </text:span>Проходит через режимные моменты с интеграцией образовательных областей:<text:span text:style-name="T105">познавательное развитие, речевое развитие, художественно-эстетическое развитие, физическое развитие.</text:span></text:p>
            <text:p text:style-name="P251">Виды деятельности:</text:p>
            <text:list xml:id="list483397317" text:style-name="L16">
              <text:list-item>
                <text:p text:style-name="P492">Игровая;</text:p>
              </text:list-item>
            </text:list>
            <text:list xml:id="list2282673739" text:style-name="L17">
              <text:list-item>
                <text:p text:style-name="P493">Коммуникативная;</text:p>
              </text:list-item>
            </text:list>
            <text:list xml:id="list2161161224" text:style-name="L18">
              <text:list-item>
                <text:p text:style-name="P494">Познавательно-исследовательская;</text:p>
              </text:list-item>
            </text:list>
            <text:list xml:id="list3409708804" text:style-name="L19">
              <text:list-item>
                <text:p text:style-name="P495">Восприятие художественной литературы;</text:p>
              </text:list-item>
            </text:list>
            <text:list xml:id="list2448227478" text:style-name="L20">
              <text:list-item>
                <text:p text:style-name="P526"><text:span text:style-name="T107">Самообслуживание и элементарный бытовой труд (в природе и помещении</text:span><text:span text:style-name="T113">);</text:span></text:p>
              </text:list-item>
            </text:list>
            <text:list xml:id="list1916886314" text:style-name="L21">
              <text:list-item>
                <text:p text:style-name="P496">Изобразительная;</text:p>
              </text:list-item>
            </text:list>
            <text:list xml:id="list753514540" text:style-name="L22">
              <text:list-item>
                <text:p text:style-name="P497">Конструирование;</text:p>
              </text:list-item>
              <text:list-item>
                <text:p text:style-name="P497">Музыкальная;</text:p>
              </text:list-item>
            </text:list>
            <text:p text:style-name="P255">Двигательная</text:p>
          </table:table-cell>
          <table:table-cell table:style-name="Таблица12.C2" office:value-type="string">
            <text:list xml:id="list4076779301" text:style-name="L23">
              <text:list-item>
                <text:p text:style-name="P531"><text:span text:style-name="T27">- Игры с правилами, сюжетно-ролевая игра, игры с сюжетными игрушками; дидактические, настольно-печатные игры, игровое упражнение.</text:span><text:span text:style-name="T111"> </text:span><text:span text:style-name="T112">Учебная тренировка.</text:span></text:p>
              </text:list-item>
            </text:list>
            <text:p text:style-name="P248">- Беседа, ситуативный разговор; речевая ситуация; составление и отгадывание загадок; сюжетные игры; игры с правилами; викторины и КВН; заучивание пословиц и поговорок, стихов; составление рассказов; диалог, монолог; ЗКР.</text:p>
            <text:p text:style-name="P248">-Наблюдение; экспериментирование, беседа, экскурсии; решение проблемных ситуаций; коллекционирование; моделирование; реализация проектов; игры с правилами; дидактическое упражнение; просмотр презентаций и видео роликов; викторины и КВН. Встреча с интересными людьми</text:p>
            <text:p text:style-name="P248">- Чтение; обсуждение; беседа; рассматривание иллюстраций; просмотр презентаций и мультфильмов; слушание; разучивание, драматизация. </text:p>
            <text:p text:style-name="P248">- Культурно-гигиенические навыки; совместные действия; дежурство; поручения; реализация проекта; наблюдения, знакомство с профессиями</text:p>
            <text:p text:style-name="P248">- Мастерская по изготовлению продуктов детского творчества; просмотр презентаций; реализация проектов; любование; рассматривание репродукций, иллюстраций, скульптур; «Полочка красоты».</text:p>
            <text:p text:style-name="P248">- Мастерская по изготовлению продуктов детского творчества (изготовление поделок из бумаги, природного и бросового материала; фризов, коллажей); просмотр презентаций; реализация проекта.</text:p>
            <text:p text:style-name="P248">- Слушание; исполнение; импровизация; экспериментирование; музыкально-дидактические игры; игра на музыкальных инструментах; театрализация, хороводные игры.</text:p>
            <text:p text:style-name="P248">- Подвижные игры, подвижные игры с правилами, игровые упражнения, соревнования, сюжетные игры, игры с правилами, игры народов Севера, русские народные игры, малоподвижные игры; реализация проекта.</text:p>
          </table:table-cell>
        </table:table-row>
      </table:table>
      <text:p text:style-name="P243"/>
      <text:p text:style-name="P2"/>
      <table:table table:name="Таблица14" table:style-name="Таблица14">
        <table:table-column table:style-name="Таблица14.A"/>
        <table:table-column table:style-name="Таблица14.B"/>
        <text:soft-page-break/>
        <table:table-row>
          <table:table-cell table:style-name="Таблица14.A1" office:value-type="string">
            <text:p text:style-name="P356"><text:span text:style-name="WW-Основной_20_текст_20__28_2_29__20__2b__20_Полужирный"><text:span text:style-name="T98">Образовательная</text:span></text:span></text:p>
            <text:p text:style-name="P357"><text:span text:style-name="WW-Основной_20_текст_20__28_2_29__20__2b__20_Полужирный"><text:span text:style-name="T98">область</text:span></text:span></text:p>
          </table:table-cell>
          <table:table-cell table:style-name="Таблица14.B1" office:value-type="string">
            <text:p text:style-name="P217"><text:span text:style-name="WW-Основной_20_текст_20__28_2_29__20__2b__20_Полужирный"><text:span text:style-name="T98">Формы взаимодействия с семьями воспитанников</text:span></text:span></text:p>
          </table:table-cell>
        </table:table-row>
        <table:table-row>
          <table:table-cell table:style-name="Таблица14.A2" office:value-type="string">
            <text:p text:style-name="P359"><text:span text:style-name="WW-Основной_20_текст_20__28_2_29__20__2b__20_Полужирный"><text:span text:style-name="T98">Социально­</text:span></text:span></text:p>
            <text:p text:style-name="P359"><text:span text:style-name="WW-Основной_20_текст_20__28_2_29__20__2b__20_Полужирный"><text:span text:style-name="T98">коммуникативное</text:span></text:span></text:p>
            <text:p text:style-name="P359"><text:span text:style-name="WW-Основной_20_текст_20__28_2_29__20__2b__20_Полужирный"><text:span text:style-name="T98">развитие</text:span></text:span></text:p>
          </table:table-cell>
          <table:table-cell table:style-name="Таблица14.B2" office:value-type="string">
            <text:p text:style-name="P378">•Привлечение родителей к участию в детском празднике (разработка идей, подготовка атрибутов, ролевое участие).</text:p>
            <text:p text:style-name="P379">•Анкетирование, тестирование родителей, выпуск газеты, подбор специальной литературы с целью обеспечения обратной связи с семьёй.</text:p>
            <text:p text:style-name="P379">•Проведение тренингов с родителями: способы решения нестандартных ситуаций с целью повышения компетенции в вопросах воспитания.</text:p>
            <text:p text:style-name="P379">•Распространение инновационных подходов к воспитанию детей через рекомендованную психолого-педагогическую литературу, периодические издания.</text:p>
            <text:p text:style-name="P379">•Привлечение родителей к совместным мероприятиям по благоустройству и созданию условий в группе и на участке.</text:p>
            <text:p text:style-name="P379">•Организация совместных с родителями прогулок и экскурсий по городу и его окрестностям, создание тематических альбомов.</text:p>
            <text:p text:style-name="P379">•Изучение и анализ детско-родительских отношений с целью оказания помощи детям. •Беседы с детьми с целью формирования уверенности в том, что их любят и о них заботятся в семье.</text:p>
            <text:p text:style-name="P379">•Выработка единой системы гуманистических требований в ДОУ и семье.</text:p>
            <text:p text:style-name="P379">•Повышение правовой культуры родителей.</text:p>
            <text:p text:style-name="P379">•Консультативные часы для родителей по вопросам предупреждения использования методов, унижающих достоинство ребёнка.</text:p>
            <text:p text:style-name="P379">•Создание фотовыставок, фотоальбомов «Я и моя семья», «Моя родословная», «Мои любимые дела», «Моё настроение»</text:p>
          </table:table-cell>
        </table:table-row>
      </table:table>
      <text:p text:style-name="P227"/>
      <text:p text:style-name="P208"><text:span text:style-name="T69"><text:s text:c="2"/></text:span><text:span text:style-name="T6"><text:s text:c="6"/>2. Познавательное развитие </text:span><text:span text:style-name="T5"><text:s/>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text:span><text:soft-page-break/><text:span text:style-name="T5">как общем доме людей, об особенностях ее природы, многообразии стран и народов мира.</text:span></text:p>
      <text:p text:style-name="P114"><text:span text:style-name="T64">Основные цели </text:span><text:span text:style-name="T52">и задачи</text:span></text:p>
      <text:p text:style-name="P114"><text:span text:style-name="T52">Развитие познавательно-исследовательской деятельности. </text:span><text:span text:style-name="T51">Разви</text:span><text:span text:style-name="T60">тие познавательных интересов детей, расширение опыта ориентиров</text:span><text:span text:style-name="T39">ки в окружающем, сенсорное развитие, развитие любознательности и </text:span><text:span text:style-name="T42">познавательной мотивации; формирование познавательных действий, </text:span><text:span text:style-name="T39">становление сознания; развитие воображения и творческой активности; </text:span><text:span text:style-name="T45">формирование первичных представлений об объектах окружающего ми</text:span><text:span text:style-name="T51">ра, о свойствах и отношениях объектов окружающего мира (форме, цвете, размере, материале, звучании, ритме, темпе, причинах и следствиях и др.).</text:span></text:p>
      <text:p text:style-name="P114"><text:span text:style-name="T39">Развитие восприятия, внимания, памяти, наблюдательности, способ</text:span><text:span text:style-name="T45">ности анализировать, сравнивать, выделять характерные, существенные </text:span><text:span text:style-name="T42">признаки предметов и явлений окружающего мира; умения устанавли</text:span><text:span text:style-name="T39">вать простейшие связи между предметами и явлениями, делать простей</text:span><text:span text:style-name="T51">шие обобщения.</text:span></text:p>
      <text:p text:style-name="P114"><text:span text:style-name="T49">Приобщение к социокультурным ценностям. </text:span><text:span text:style-name="T50">Ознакомление с окру</text:span><text:span text:style-name="T39">жающим социальным миром, расширение кругозора детей, формирова</text:span><text:span text:style-name="T45">ние целостной картины мира.</text:span></text:p>
      <text:p text:style-name="P114"><text:span text:style-name="T42">Формирование первичных представлений о малой родине и Оте</text:span><text:span text:style-name="T45">честве, представлений о социокультурных ценностях нашего народа, об отечественных традициях и праздниках.</text:span></text:p>
      <text:p text:style-name="P114"><text:span text:style-name="T42">Формирование элементарных представлений о планете Земля как </text:span><text:span text:style-name="T53">общем доме людей, о многообразии стран и народов мира.</text:span></text:p>
      <text:p text:style-name="P120"><text:span text:style-name="T38">Формирование элементарных математических представлений. </text:span><text:span text:style-name="T33">Фор</text:span><text:span text:style-name="T39">мирование элементарных математических представлений, первичных </text:span><text:span text:style-name="T53">представлений об основных свойствах и отношениях объектов окружающего мира: форме, цвете, размере, количестве, числе, части и целом, про</text:span><text:span text:style-name="T56">странстве и времени.</text:span></text:p>
      <text:p text:style-name="P120"><text:span text:style-name="T40">Ознакомление с миром природы. </text:span><text:span text:style-name="T39">Ознакомление с природой и </text:span><text:span text:style-name="T33">природными явлениями. Развитие умения устанавливать причинно-</text:span><text:span text:style-name="T39">следственные связи между природными явлениями. Формирование первичных представлений о природном многообразии планеты Земля. Фор</text:span><text:span text:style-name="T45">мирование элементарных экологических представлений. Формирование понимания того, что человек — часть природы, что он должен беречь, </text:span><text:span text:style-name="T42">охранять и защищать ее, что в природе все взаимосвязано, что жизнь </text:span><text:span text:style-name="T53">человека на Земле во многом зависит от окружающей среды. Воспитание </text:span><text:span text:style-name="T39">умения правильно вести себя в природе. Воспитание любви к природе, </text:span><text:span text:style-name="T53">желания беречь ее.</text:span></text:p>
      <text:p text:style-name="P122"/>
      <text:p text:style-name="P238"/>
      <text:p text:style-name="P238"/>
      <text:p text:style-name="P238"/>
      <text:p text:style-name="P238"><text:soft-page-break/></text:p>
      <text:p text:style-name="P238"><draw:rect text:anchor-type="paragraph" draw:z-index="268" draw:style-name="gr1" draw:text-style-name="P570" svg:width="15.241cm" svg:height="1.059cm" svg:x="5.808cm" svg:y="0.108cm"><text:p text:style-name="P565"><text:span text:style-name="T38">Познавательное развитие дошкольников</text:span></text:p></draw:rect></text:p>
      <text:p text:style-name="P238"/>
      <text:p text:style-name="P238"><draw:custom-shape text:anchor-type="paragraph" draw:z-index="288" draw:style-name="gr2" svg:width="0.054cm" svg:height="1.324cm" svg:x="6.047cm" svg:y="0.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89" draw:style-name="gr2" svg:width="0.054cm" svg:height="1.43cm" svg:x="13.72cm" svg:y="0.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90" draw:style-name="gr2" svg:width="0.08cm" svg:height="0.98cm" svg:x="20.837cm" svg:y="0.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8"><draw:rect text:anchor-type="paragraph" draw:z-index="277" draw:style-name="gr1" draw:text-style-name="P566" svg:width="4.657cm" svg:height="2.144cm" svg:x="19.964cm" svg:y="0.441cm"><text:p text:style-name="P565">Формирование</text:p><text:p text:style-name="P565"><text:s/>специальных </text:p><text:p text:style-name="P565">способов </text:p><text:p text:style-name="P565">ориентации</text:p></draw:rect></text:p>
      <text:p text:style-name="P238"><draw:rect text:anchor-type="paragraph" draw:z-index="269" draw:style-name="gr1" draw:text-style-name="P566" svg:width="5.372cm" svg:height="1.297cm" svg:x="1.496cm" svg:y="0.217cm"><text:p text:style-name="P565">Развитие мышления, </text:p><text:p text:style-name="P565">памяти и внимания</text:p></draw:rect><draw:rect text:anchor-type="paragraph" draw:z-index="274" draw:style-name="gr1" draw:text-style-name="P566" svg:width="5.345cm" svg:height="2.038cm" svg:x="10.836cm" svg:y="0.323cm"><text:p text:style-name="P565">Развитие </text:p><text:p text:style-name="P565">любознательности</text:p></draw:rect></text:p>
      <text:p text:style-name="P238"/>
      <text:p text:style-name="P238"><draw:line text:anchor-type="paragraph" draw:z-index="280" draw:style-name="gr5" draw:text-style-name="P565" svg:x1="4.353cm" svg:y1="0.377cm" svg:x2="4.353cm" svg:y2="0.933cm"><text:p/></draw:line></text:p>
      <text:p text:style-name="P238"><draw:rect text:anchor-type="paragraph" draw:z-index="270" draw:style-name="gr1" draw:text-style-name="P566" svg:width="5.398cm" svg:height="1.218cm" svg:x="1.469cm" svg:y="0.365cm"><text:p text:style-name="P565"/><text:p text:style-name="P565">Различные виды</text:p><text:p text:style-name="P565"><text:s/>деятельности</text:p><text:p text:style-name="P565"/></draw:rect><draw:line text:anchor-type="paragraph" draw:z-index="286" draw:style-name="gr5" draw:text-style-name="P565" svg:x1="22.61cm" svg:y1="0.312cm" svg:x2="22.61cm" svg:y2="1.132cm"><text:p/></draw:line></text:p>
      <text:p text:style-name="P238"><draw:rect text:anchor-type="paragraph" draw:z-index="278" draw:style-name="gr1" draw:text-style-name="P566" svg:width="4.631cm" svg:height="2.329cm" svg:x="19.99cm" svg:y="0.564cm"><text:p text:style-name="P565">Экспериментирование</text:p><text:p text:style-name="P565"><text:s/>с природным </text:p><text:p text:style-name="P565">материалом</text:p></draw:rect><draw:line text:anchor-type="paragraph" draw:z-index="285" draw:style-name="gr5" draw:text-style-name="P565" svg:x1="13.614cm" svg:y1="0.088cm" svg:x2="13.614cm" svg:y2="1.093cm"><text:p/></draw:line></text:p>
      <text:p text:style-name="P238"><draw:rect text:anchor-type="paragraph" draw:z-index="275" draw:style-name="gr1" draw:text-style-name="P566" svg:width="5.345cm" svg:height="2.117cm" svg:x="10.862cm" svg:y="0.526cm"><text:p text:style-name="P565">Развитие </text:p><text:p text:style-name="P565">Познавательной</text:p><text:p text:style-name="P565"><text:s/>мотивации</text:p></draw:rect><draw:line text:anchor-type="paragraph" draw:z-index="281" draw:style-name="gr5" draw:text-style-name="P565" svg:x1="4.274cm" svg:y1="0.446cm" svg:x2="4.274cm" svg:y2="1.002cm"><text:p/></draw:line></text:p>
      <text:p text:style-name="P238"><draw:rect text:anchor-type="paragraph" draw:z-index="271" draw:style-name="gr1" draw:text-style-name="P566" svg:width="5.478cm" svg:height="1.165cm" svg:x="1.469cm" svg:y="0.434cm"><text:p text:style-name="P565">Вопросы детей</text:p></draw:rect></text:p>
      <text:p text:style-name="P238"/>
      <text:p text:style-name="P238"><draw:line text:anchor-type="paragraph" draw:z-index="282" draw:style-name="gr5" draw:text-style-name="P565" svg:x1="4.3cm" svg:y1="0.462cm" svg:x2="4.3cm" svg:y2="1.071cm"><text:p/></draw:line></text:p>
      <text:p text:style-name="P238"><draw:rect text:anchor-type="paragraph" draw:z-index="272" draw:style-name="gr1" draw:text-style-name="P566" svg:width="5.478cm" svg:height="1.138cm" svg:x="1.469cm" svg:y="0.503cm"><text:p text:style-name="P565">Занятия по развитию</text:p><text:p text:style-name="P565"><text:s/>логики</text:p></draw:rect><draw:line text:anchor-type="paragraph" draw:z-index="284" draw:style-name="gr5" draw:text-style-name="P565" svg:x1="13.64cm" svg:y1="0.37cm" svg:x2="13.64cm" svg:y2="1.323cm"><text:p/></draw:line><draw:line text:anchor-type="paragraph" draw:z-index="287" draw:style-name="gr5" draw:text-style-name="P565" svg:x1="22.636cm" svg:y1="0.053cm" svg:x2="22.636cm" svg:y2="0.847cm"><text:p/></draw:line></text:p>
      <text:p text:style-name="P238"><draw:rect text:anchor-type="paragraph" draw:z-index="279" draw:style-name="gr1" draw:text-style-name="P566" svg:width="4.472cm" svg:height="2.356cm" svg:x="20.122cm" svg:y="0.279cm"><text:p text:style-name="P565">Использование</text:p><text:p text:style-name="P565"><text:s/>схем, символов, </text:p><text:p text:style-name="P565">знаков</text:p></draw:rect></text:p>
      <text:p text:style-name="P238"><draw:rect text:anchor-type="paragraph" draw:z-index="276" draw:style-name="gr1" draw:text-style-name="P566" svg:width="5.213cm" svg:height="1.906cm" svg:x="10.941cm" svg:y="0.187cm"><text:p text:style-name="P565">Развитие </text:p><text:p text:style-name="P565">Воображения</text:p><text:p text:style-name="P565"><text:s/>и творческой</text:p><text:p text:style-name="P565"><text:s/>активности</text:p></draw:rect><draw:line text:anchor-type="paragraph" draw:z-index="283" draw:style-name="gr5" draw:text-style-name="P565" svg:x1="4.274cm" svg:y1="0.504cm" svg:x2="4.274cm" svg:y2="1.139cm"><text:p/></draw:line></text:p>
      <text:p text:style-name="P238"/>
      <text:p text:style-name="P238"><draw:rect text:anchor-type="paragraph" draw:z-index="273" draw:style-name="gr1" draw:text-style-name="P566" svg:width="5.504cm" svg:height="1.112cm" svg:x="1.416cm" svg:y="0.004cm"><text:p text:style-name="P565">Развивющие игры</text:p></draw:rect></text:p>
      <text:p text:style-name="P238"/>
      <text:p text:style-name="P238"/>
      <text:p text:style-name="P238"/>
      <text:p text:style-name="P238"/>
      <text:p text:style-name="P238"/>
      <text:p text:style-name="P238"/>
      <text:p text:style-name="P238"/>
      <text:p text:style-name="P238"/>
      <text:p text:style-name="P238"/>
      <text:p text:style-name="P238"/>
      <text:p text:style-name="P238"><text:soft-page-break/>Основные направления ознакомления ребенка с миром природы</text:p>
      <text:p text:style-name="P122"/>
      <text:p text:style-name="P122"/>
      <text:p text:style-name="P122"><draw:custom-shape text:anchor-type="char" draw:z-index="225" draw:style-name="gr7" draw:text-style-name="P587" svg:width="13.897cm" svg:height="12.479cm" svg:x="9.407cm" svg:y="-0.058cm"><text:p text:style-name="P583"><text:span text:style-name="T128">Общий дом прирды</text:span></text:p><text:p text:style-name="P583"><text:span text:style-name="T129"/></text:p><text:p text:style-name="P583"><text:span text:style-name="T129"/></text:p><text:p text:style-name="P583"><text:span text:style-name="T129"/></text:p><text:p text:style-name="P583"><text:span text:style-name="T129"/></text:p><text:p text:style-name="P583"><text:span text:style-name="T129"/></text:p><text:p text:style-name="P583"><text:span text:style-name="T129"/></text:p><text:p text:style-name="P583"><text:span text:style-name="T129"/></text:p><text:p text:style-name="P583"><text:span text:style-name="T129"/></text:p><text:p text:style-name="P583"><text:span text:style-name="T129"/></text:p><text:p text:style-name="P583"><text:span text:style-name="T129"/></text:p><text:p text:style-name="P583"><text:span text:style-name="T129"/></text:p><text:p text:style-name="P583"><text:span text:style-name="T130">Законы экологии:</text:span></text:p><text:p text:style-name="P584"><text:span text:style-name="T129">Все живые организмы имеют равное право на жизнь.</text:span></text:p><text:p text:style-name="P584"><text:span text:style-name="T129">В природе все взаимосвязано.</text:span></text:p><text:p text:style-name="P585"><text:span text:style-name="T129">В природе ничто никуда не исчезает, а переходит из одного состояния в другое</text:span></text:p><text:p text:style-name="P586"><text:span text:style-name="T129"/></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122"/>
      <text:p text:style-name="P122"/>
      <text:p text:style-name="P122"/>
      <text:p text:style-name="P122"><draw:rect text:anchor-type="paragraph" draw:z-index="226" draw:style-name="gr1" draw:text-style-name="P566" svg:width="2.991cm" svg:height="0.899cm" svg:x="14.937cm" svg:y="0.152cm"><text:p text:style-name="P565">Содержание </text:p><text:p text:style-name="P565">образования</text:p></draw:rect></text:p>
      <text:p text:style-name="P122"><draw:rect text:anchor-type="paragraph" draw:z-index="229" draw:style-name="gr1" draw:text-style-name="P566" svg:width="3.52cm" svg:height="0.874cm" svg:x="10.941cm" svg:y="0.139cm"><text:p text:style-name="P565">Живая природа</text:p></draw:rect><draw:rect text:anchor-type="paragraph" draw:z-index="231" draw:style-name="gr1" draw:text-style-name="P566" svg:width="3.705cm" svg:height="0.953cm" svg:x="18.323cm" svg:y="0.113cm"><text:p text:style-name="P565">Неживая природа</text:p></draw:rect></text:p>
      <text:p text:style-name="P122"><draw:custom-shape text:anchor-type="paragraph" draw:z-index="236" draw:style-name="gr2" svg:width="0.212cm" svg:height="0.503cm" svg:x="12.079cm" svg:y="0.4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37" draw:style-name="gr2" svg:width="0.16cm" svg:height="1.482cm" svg:x="12.846cm" svg:y="0.4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38" draw:style-name="gr2" svg:width="0.133cm" svg:height="2.461cm" svg:x="13.667cm" svg:y="0.4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39" draw:style-name="gr2" svg:width="0.186cm" svg:height="3.308cm" svg:x="14.328cm" svg:y="0.4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40" draw:style-name="gr2" svg:width="0.212cm" svg:height="0.609cm" svg:x="20.863cm" svg:y="0.49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41" draw:style-name="gr2" svg:width="0.16cm" svg:height="1.773cm" svg:x="19.884cm" svg:y="0.49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42" draw:style-name="gr2" svg:width="0.16cm" svg:height="2.938cm" svg:x="19.011cm" svg:y="0.49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2"><draw:rect text:anchor-type="paragraph" draw:z-index="227" draw:style-name="gr1" draw:text-style-name="P566" svg:width="2.25cm" svg:height="0.847cm" svg:x="10.253cm" svg:y="0.379cm"><text:p text:style-name="P565">Растения</text:p></draw:rect><draw:rect text:anchor-type="paragraph" draw:z-index="232" draw:style-name="gr1" draw:text-style-name="P566" svg:width="1.906cm" svg:height="0.847cm" svg:x="20.387cm" svg:y="0.538cm"><text:p text:style-name="P565">Воздух</text:p></draw:rect></text:p>
      <text:p text:style-name="P122"/>
      <text:p text:style-name="P122"><draw:rect text:anchor-type="paragraph" draw:z-index="230" draw:style-name="gr1" draw:text-style-name="P566" svg:width="3.096cm" svg:height="0.821cm" svg:x="10.095cm" svg:y="0.222cm"><text:p text:style-name="P565">Грибы</text:p></draw:rect><draw:rect text:anchor-type="paragraph" draw:z-index="234" draw:style-name="gr1" draw:text-style-name="P566" svg:width="2.541cm" svg:height="0.768cm" svg:x="19.673cm" svg:y="0.566cm"><text:p text:style-name="P565">Почва</text:p></draw:rect></text:p>
      <text:p text:style-name="P122"/>
      <text:p text:style-name="P122"><draw:rect text:anchor-type="paragraph" draw:z-index="228" draw:style-name="gr1" draw:text-style-name="P566" svg:width="3.202cm" svg:height="0.689cm" svg:x="10.73cm" svg:y="0.065cm"><text:p text:style-name="P565">Животные</text:p></draw:rect></text:p>
      <text:p text:style-name="P122"><draw:rect text:anchor-type="paragraph" draw:z-index="233" draw:style-name="gr1" draw:text-style-name="P566" svg:width="2.885cm" svg:height="0.715cm" svg:x="11.629cm" svg:y="0.344cm"><text:p text:style-name="P565">Человек</text:p></draw:rect><draw:rect text:anchor-type="paragraph" draw:z-index="235" draw:style-name="gr1" draw:text-style-name="P567" svg:width="2.543cm" svg:height="0.77cm" svg:x="18.561cm" svg:y="0.026cm"><text:p text:style-name="P565"><text:span text:style-name="T122">Вода</text:span></text:p></draw:rect></text:p>
      <text:p text:style-name="P122"/>
      <text:p text:style-name="P122"/>
      <text:p text:style-name="P122"/>
      <text:p text:style-name="P122"/>
      <text:p text:style-name="P122"/>
      <text:p text:style-name="P122"/>
      <text:p text:style-name="P122"/>
      <text:p text:style-name="P122"/>
      <text:p text:style-name="P310"/>
      <text:p text:style-name="P310"/>
      <text:p text:style-name="P310"/>
      <text:p text:style-name="P310"/>
      <text:p text:style-name="P310"/>
      <text:p text:style-name="P310"><draw:rect text:anchor-type="paragraph" draw:z-index="243" draw:style-name="gr1" draw:text-style-name="P570" svg:width="22.279cm" svg:height="1.059cm" svg:x="1.655cm" svg:y="0.217cm"><text:p text:style-name="P565"><text:span text:style-name="T38">Методы ознакомления докольников с природой</text:span></text:p></draw:rect><text:soft-page-break/></text:p>
      <text:p text:style-name="P310"/>
      <text:p text:style-name="P310"><draw:custom-shape text:anchor-type="paragraph" draw:z-index="253" draw:style-name="gr3" draw:text-style-name="P578" svg:width="0.186cm" svg:height="1.112cm" svg:x="3.745cm" svg:y="-0.1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58" draw:style-name="gr3" draw:text-style-name="P578" svg:width="0.16cm" svg:height="1.165cm" svg:x="21.922cm" svg:y="-0.1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57" draw:style-name="gr3" draw:text-style-name="P578" svg:width="0.212cm" svg:height="1.165cm" svg:x="12.714cm" svg:y="-0.1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2"><draw:rect text:anchor-type="paragraph" draw:z-index="254" draw:style-name="gr1" draw:text-style-name="P569" svg:width="3.705cm" svg:height="0.715cm" svg:x="1.998cm" svg:y="0.27cm"><text:p text:style-name="P565"><text:span text:style-name="T79">Наглядные</text:span></text:p></draw:rect><draw:rect text:anchor-type="paragraph" draw:z-index="255" draw:style-name="gr1" draw:text-style-name="P569" svg:width="7.383cm" svg:height="0.609cm" svg:x="8.878cm" svg:y="0.323cm"><text:p text:style-name="P565"><text:span text:style-name="T79">Практические</text:span></text:p></draw:rect><draw:rect text:anchor-type="paragraph" draw:z-index="256" draw:style-name="gr1" draw:text-style-name="P569" svg:width="4.525cm" svg:height="0.609cm" svg:x="19.567cm" svg:y="0.323cm"><text:p text:style-name="P565"><text:span text:style-name="T79">Словесные</text:span></text:p></draw:rect> <text:s text:c="136"/></text:p>
      <text:p text:style-name="P311"><draw:custom-shape text:anchor-type="paragraph" draw:z-index="262" draw:style-name="gr3" draw:text-style-name="P578" svg:width="0.239cm" svg:height="0.768cm" svg:x="2.184cm" svg:y="0.2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3" draw:style-name="gr3" draw:text-style-name="P578" svg:width="0.239cm" svg:height="0.795cm" svg:x="5.121cm" svg:y="0.279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4" draw:style-name="gr3" draw:text-style-name="P578" svg:width="0.292cm" svg:height="0.9cm" svg:x="22.186cm" svg:y="0.226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5" draw:style-name="gr3" draw:text-style-name="P578" svg:width="0.239cm" svg:height="0.927cm" svg:x="9.566cm" svg:y="0.2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6" draw:style-name="gr3" draw:text-style-name="P578" svg:width="0.265cm" svg:height="0.927cm" svg:x="12.45cm" svg:y="0.226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7" draw:style-name="gr3" draw:text-style-name="P578" svg:width="0.265cm" svg:height="0.927cm" svg:x="15.466cm" svg:y="0.2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0"><draw:rect text:anchor-type="paragraph" draw:z-index="244" draw:style-name="gr1" draw:text-style-name="P566" svg:width="2.514cm" svg:height="2.117cm" svg:x="0.437cm" svg:y="0.34cm"><text:p text:style-name="P565">Наблюдения</text:p></draw:rect><draw:rect text:anchor-type="paragraph" draw:z-index="248" draw:style-name="gr1" draw:text-style-name="P566" svg:width="2.726cm" svg:height="1.985cm" svg:x="14.063cm" svg:y="0.446cm"><text:p text:style-name="P565">Элементарные</text:p><text:p text:style-name="P565"><text:s/>опыты</text:p></draw:rect><draw:rect text:anchor-type="paragraph" draw:z-index="245" draw:style-name="gr1" draw:text-style-name="P567" svg:width="3.255cm" svg:height="2.119cm" svg:x="3.401cm" svg:y="0.367cm"><text:p text:style-name="P565"><text:span text:style-name="T122">Рассматривание </text:span></text:p><text:p text:style-name="P565"><text:span text:style-name="T122">карин, </text:span></text:p><text:p text:style-name="P565"><text:span text:style-name="T122">демонстрация </text:span></text:p><text:p text:style-name="P565"><text:span text:style-name="T122">фильмов</text:span></text:p></draw:rect><draw:rect text:anchor-type="paragraph" draw:z-index="249" draw:style-name="gr1" draw:text-style-name="P567" svg:width="2.119cm" svg:height="1.96cm" svg:x="21.234cm" svg:y="0.42cm"><text:p text:style-name="P565"><text:span text:style-name="T122">Рассказ</text:span></text:p><text:p text:style-name="P565"><text:span text:style-name="T122">Беседа</text:span></text:p><text:p text:style-name="P565"><text:span text:style-name="T122">Чтение</text:span></text:p></draw:rect><draw:rect text:anchor-type="paragraph" draw:z-index="246" draw:style-name="gr1" draw:text-style-name="P566" svg:width="2.117cm" svg:height="2.012cm" svg:x="8.401cm" svg:y="0.446cm"><text:p text:style-name="P565">Игра</text:p></draw:rect><draw:rect text:anchor-type="paragraph" draw:z-index="247" draw:style-name="gr1" draw:text-style-name="P566" svg:width="2.541cm" svg:height="2.038cm" svg:x="11.047cm" svg:y="0.446cm"><text:p text:style-name="P565">Труд</text:p><text:p text:style-name="P565"><text:s/>в природе</text:p></draw:rect></text:p>
      <text:p text:style-name="P310"/>
      <text:p text:style-name="P310"/>
      <text:p text:style-name="P310"><draw:custom-shape text:anchor-type="paragraph" draw:z-index="259" draw:style-name="gr3" draw:text-style-name="P578" svg:width="0.212cm" svg:height="1.403cm" svg:x="1.734cm" svg:y="0.3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0" draw:style-name="gr3" draw:text-style-name="P578" svg:width="0.239cm" svg:height="3.917cm" svg:x="9.354cm" svg:y="0.3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1" draw:style-name="gr3" draw:text-style-name="P578" svg:width="0.265cm" svg:height="1.535cm" svg:x="12.344cm" svg:y="0.3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0"/>
      <text:p text:style-name="P310"><draw:rect text:anchor-type="paragraph" draw:z-index="252" draw:style-name="gr1" draw:text-style-name="P577" svg:width="5.531cm" svg:height="1.165cm" svg:x="11.232cm" svg:y="0.49cm"><text:p text:style-name="P568">* Индивидуальные поручения</text:p><text:p text:style-name="P568">* Коллективный труд</text:p></draw:rect><draw:rect text:anchor-type="paragraph" draw:z-index="250" draw:style-name="gr1" draw:text-style-name="P577" svg:width="5.98cm" svg:height="4.313cm" svg:x="0.49cm" svg:y="0.332cm"><text:p text:style-name="P568">* Кратковременные</text:p><text:p text:style-name="P568">* Длительные</text:p><text:p text:style-name="P568">* Определение состояния</text:p><text:p text:style-name="P568"><text:s/>предмета по отдельным </text:p><text:p text:style-name="P568">Признакам</text:p><text:p text:style-name="P568">* Восстановление картины</text:p><text:p text:style-name="P568"><text:s/>целого по отдельным признакам</text:p></draw:rect></text:p>
      <text:p text:style-name="P310"/>
      <text:p text:style-name="P310"/>
      <text:p text:style-name="P310"/>
      <text:p text:style-name="P310"><draw:rect text:anchor-type="paragraph" draw:z-index="251" draw:style-name="gr1" draw:text-style-name="P577" svg:width="8.679cm" svg:height="3.678cm" svg:x="8.057cm" svg:y="0.076cm"><text:p text:style-name="P568">* Дидактические игры:</text:p><text:p text:style-name="P568">- предметные,</text:p><text:p text:style-name="P568">- настольно-печатные,</text:p><text:p text:style-name="P568">- словесные,</text:p><text:p text:style-name="P568">Игровые упражнения и игры-занятия</text:p><text:p text:style-name="P568">* Подвижные игры</text:p><text:p text:style-name="P568">* Творческие игры (в том числе строительные)</text:p></draw:rect></text:p>
      <text:p text:style-name="P310"/>
      <text:p text:style-name="P310"/>
      <text:p text:style-name="P310"/>
      <text:p text:style-name="P310"/>
      <text:p text:style-name="P310"/>
      <text:p text:style-name="P310"/>
      <text:p text:style-name="P310"/>
      <text:p text:style-name="P310"/>
      <text:p text:style-name="P310"/>
      <text:p text:style-name="P310"><text:soft-page-break/>Формы работы с детьми,</text:p>
      <text:p text:style-name="P244">соответствующие условно каждому виду деятельности</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249">Образовательные области</text:p>
          </table:table-cell>
          <table:table-cell table:style-name="Таблица15.A1" office:value-type="string">
            <text:p text:style-name="P249">Содержание направления</text:p>
            <text:p text:style-name="P249">(виды деятельности: НОД + режимные моменты)</text:p>
          </table:table-cell>
          <table:table-cell table:style-name="Таблица15.C1" office:value-type="string">
            <text:p text:style-name="P249">Формы работы с детьми</text:p>
          </table:table-cell>
        </table:table-row>
        <table:table-row>
          <table:table-cell table:style-name="Таблица15.A2" office:value-type="string">
            <text:p text:style-name="P250">Познавательное развитие</text:p>
            <text:p text:style-name="P247"/>
          </table:table-cell>
          <table:table-cell table:style-name="Таблица15.A2" office:value-type="string">
            <text:p text:style-name="P254"><text:span text:style-name="T77">Непосредственно образовательная деятельность </text:span>(Формирование элементарных математических представлений, познавательно-исследовательская деятельность, художественный труд во всех возрастных группах). Проходит через режимные моменты с интеграцией образовательных областей: <text:span text:style-name="T113">социально-коммуникативное развитие, художественно-эстетическое развитие, физическое развитие, речевое развитие.</text:span></text:p>
            <text:p text:style-name="P251">Виды деятельности:</text:p>
            <text:list xml:id="list2689445648" text:style-name="L24">
              <text:list-item>
                <text:p text:style-name="P498">Игровая;</text:p>
              </text:list-item>
            </text:list>
            <text:list xml:id="list3041273147" text:style-name="L25">
              <text:list-item>
                <text:p text:style-name="P499">Коммуникативная;</text:p>
              </text:list-item>
            </text:list>
            <text:list xml:id="list2232034134" text:style-name="L26">
              <text:list-item>
                <text:p text:style-name="P500">Познавательно-исследовательская;</text:p>
              </text:list-item>
            </text:list>
            <text:list xml:id="list2227104139" text:style-name="L27">
              <text:list-item>
                <text:p text:style-name="P501">Восприятие художественной литературы;</text:p>
              </text:list-item>
            </text:list>
            <text:list xml:id="list2066036504" text:style-name="L28">
              <text:list-item>
                <text:p text:style-name="P527"><text:span text:style-name="T107">Самообслуживание и элементарный бытовой труд (в природе и помещении</text:span><text:span text:style-name="T113">);</text:span></text:p>
              </text:list-item>
            </text:list>
            <text:list xml:id="list1148926433" text:style-name="L29">
              <text:list-item>
                <text:p text:style-name="P502">Изобразительная;</text:p>
              </text:list-item>
            </text:list>
            <text:list xml:id="list3090982292" text:style-name="L30">
              <text:list-item>
                <text:p text:style-name="P503">Конструирование;</text:p>
              </text:list-item>
            </text:list>
            <text:list xml:id="list2377428735" text:style-name="L31">
              <text:list-item>
                <text:p text:style-name="P504"><text:soft-page-break/>Музыкальная;</text:p>
              </text:list-item>
            </text:list>
            <text:list xml:id="list403814681" text:style-name="L32">
              <text:list-item>
                <text:p text:style-name="P532">Двигательная.</text:p>
              </text:list-item>
            </text:list>
          </table:table-cell>
          <table:table-cell table:style-name="Таблица15.C2" office:value-type="string">
            <text:p text:style-name="P254">- Игры с правилами, сюжетно-ролевая игра, игры с сюжетными игрушками; дидактические, настольно-печатные игры, игровое упражнение.</text:p>
            <text:p text:style-name="P248">- Беседа, ситуативный разговор; речевая ситуация; составление и отгадывание загадок; сюжетные игры; заучивание пословиц и поговорок, стихов; составление рассказов, придумывание небылиц.</text:p>
            <text:p text:style-name="P248">- Наблюдение; экспериментирование, беседа, экскурсии; решение проблемных ситуаций; коллекционирование; моделирование; реализация проектов; игры с правилами; дидактическое упражнение; просмотр презентаций и видео роликов; викторины и КВН; встреча с интересными людьми; мини-музей; создание альбомов, панно; полочка умных книг; ведение календарей.</text:p>
            <text:p text:style-name="P248">- Чтение; обсуждение; беседа; рассматривание иллюстраций; просмотр презентаций и мультфильмов; слушание; разучивание, драматизация.</text:p>
            <text:p text:style-name="P248">- Культурно-гигиенические навыки; совместные действия; дежурство; поручения; реализация проекта; наблюдения, знакомство с профессиями, выращивание рассады.</text:p>
            <text:p text:style-name="P248">- Мастерская по изготовлению продуктов детского творчества; просмотр презентаций; реализация проектов; любование; рассматривание репродукций, иллюстраций, скульптур; «Полочка красоты», тематические выставки; «Гора самоцветов»; праздники, развлечения, посещение выставок; экспериментирование.</text:p>
            <text:p text:style-name="P248">- Мастерская по изготовлению продуктов детского творчества (изготовление поделок из бумаги, природного и бросового материала; фризов, коллажей); реализация проекта, создание коллекций, строительные игры.</text:p>
            <text:p text:style-name="P248">- Слушание; исполнение; импровизация; экспериментирование; музыкально-дидактические игры; игра на музыкальных инструментах; фоновая музыка; театрализация, хороводные игры; тематические праздники; </text:p>
            <text:p text:style-name="P254">- Подвижные игры, подвижные игры с правилами, игровые упражнения, соревнования, сюжетные игры, игры с правилами, игры народов Севера, русские <text:soft-page-break/>народные игры, малоподвижные игры; реализация проекта, закаливание, физминутки, пальчиковые игры.</text:p>
          </table:table-cell>
        </table:table-row>
      </table:table>
      <text:p text:style-name="P244"/>
      <table:table table:name="Таблица17" table:style-name="Таблица17">
        <table:table-column table:style-name="Таблица17.A"/>
        <table:table-column table:style-name="Таблица17.B"/>
        <table:table-row>
          <table:table-cell table:style-name="Таблица17.A1" office:value-type="string">
            <text:p text:style-name="P356"><text:span text:style-name="WW-Основной_20_текст_20__28_2_29__20__2b__20_Полужирный"><text:span text:style-name="T98">Образовательная</text:span></text:span></text:p>
            <text:p text:style-name="P358"><text:span text:style-name="WW-Основной_20_текст_20__28_2_29__20__2b__20_Полужирный"><text:span text:style-name="T98">область</text:span></text:span></text:p>
          </table:table-cell>
          <table:table-cell table:style-name="Таблица17.B1" office:value-type="string">
            <text:p text:style-name="P224"><text:span text:style-name="WW-Основной_20_текст_20__28_2_29__20__2b__20_Полужирный"><text:span text:style-name="T98">Формы взаимодействия с семьями воспитанников</text:span></text:span></text:p>
          </table:table-cell>
        </table:table-row>
        <table:table-row>
          <table:table-cell table:style-name="Таблица17.A2" office:value-type="string">
            <text:p text:style-name="P356"><text:span text:style-name="WW-Основной_20_текст_20__28_2_29__20__2b__20_Полужирный"><text:span text:style-name="T98">Познавательное</text:span></text:span></text:p>
            <text:p text:style-name="P358"><text:span text:style-name="WW-Основной_20_текст_20__28_2_29__20__2b__20_Полужирный"><text:span text:style-name="T98">развитие</text:span></text:span></text:p>
          </table:table-cell>
          <table:table-cell table:style-name="Таблица17.B2" office:value-type="string">
            <text:p text:style-name="P360">•Информирование родителей о содержании и жизнедеятельности детей в ДОУ, их достижениях и интересах:</text:p>
            <text:p text:style-name="P360">•Чему мы научимся (Чему научились),</text:p>
            <text:p text:style-name="P360">•Наши достижения,</text:p>
            <text:p text:style-name="P360">•Познавательно-игровые мини-центры для взаимодействия родителей с детьми в условиях ДОУ,</text:p>
            <text:p text:style-name="P360">•Выставки продуктов детской и детско-взрослой деятельности (рисунки, поделки, рассказы, проекты и т.п.)</text:p>
            <text:p text:style-name="P360">•Совместные мероприятия на основе партнёрской деятельности родителей и педагогов. •Открытые мероприятия с детьми для родителей.</text:p>
            <text:p text:style-name="P360">•Посещение культурных учреждений при участии родителей (театр, библиотека, выставочный зал и др.) с целью расширения представлений об окружающем мире, формирования адекватных форм поведения в общественных местах, воспитания положительных эмоций и эстетических чувств.</text:p>
            <text:p text:style-name="P360">•Совместные досуги, праздники, музыкальные и литературные вечера на основевзаимодействия родителей и детей.</text:p>
            <text:p text:style-name="P360">•Совместные наблюдения явлений природы, общественной жизни с оформлением плакатов, которые становятся достоянием группы. Помощь родителей ребёнку в подготовке рассказа или наглядных материалов (изобразительная деятельность, подбор иллюстраций и др.).</text:p>
            <text:p text:style-name="P362"><text:s/>•Создание в группе тематических выставок при участии родителей: «Дары природы», «История вещей», «Родной край», «Любимый город», «Профессии наших родителей», «Транспорт» и др. с целью расширения кругозора дошкольников.</text:p>
            <text:p text:style-name="P361"><text:span text:style-name="WW-Основной_20_текст_20__28_2_29_1"><text:span text:style-name="T98">•</text:span></text:span><text:span text:style-name="WW-Основной_20_текст_20__28_2_29_1"><text:span text:style-name="T99">Совместная работа родителей с ребёнком над созданием семейных альбомов «Моя семья», «Моя родословная», «Семья и спорт», «Я живу в городе Братске», «Как мы отдыхаем» и др. <text:s text:c="42"/>•Совместная работа родителей, ребёнка и педагога по созданию альбома «Мои интересы и достижения» и др.; по подготовке тематических бесед «Мои любимые игрушки», «Игры детства моих родителей», «На пороге Новый год» и т. п.</text:span></text:span></text:p>
            <text:p text:style-name="P361"><text:soft-page-break/><text:span text:style-name="WW-Основной_20_текст_20__28_2_29_1"><text:span text:style-name="T99">•Проведение встреч с родителями с целью знакомства с профессиями, формирования уважительного отношения к людям труда.</text:span></text:span></text:p>
            <text:p text:style-name="P361"><text:span text:style-name="WW-Основной_20_текст_20__28_2_29_1"><text:span text:style-name="T99">•Организация совместных выставок «Наши увлечения» с целью формирования у детей умения самостоятельно занять себя и содержательно организовать досуг.</text:span></text:span></text:p>
            <text:p text:style-name="P361"><text:span text:style-name="WW-Основной_20_текст_20__28_2_29_1"><text:span text:style-name="T99">•Создание в группе «коллекций» - наборы открыток, календарей, минералов и др. предметов для познавательно-творческой работы.</text:span></text:span></text:p>
            <text:p text:style-name="P361"><text:span text:style-name="WW-Основной_20_текст_20__28_2_29_1"><text:span text:style-name="T99">•Совместное создание тематических альбомов экологической направленности «Птицы», «Животные», «Рыбы», «Цветы» и т. д.</text:span></text:span></text:p>
            <text:p text:style-name="P361"><text:span text:style-name="WW-Основной_20_текст_20__28_2_29_1"><text:span text:style-name="T99">•Воскресные экскурсии ребёнка с родителями по району проживания, городу с целью знакомства. Совместный поиск исторических сведений о нём.</text:span></text:span></text:p>
            <text:p text:style-name="P361"><text:span text:style-name="WW-Основной_20_текст_20__28_2_29_1"><text:span text:style-name="T99">•Совместный поиск ответов на обозначенные педагогом познавательные проблемы в энциклопедиях, книгах, журналах и других источниках. •Игротека в детском саду с приглашением родителей и других членов семьи.</text:span></text:span></text:p>
            <text:p text:style-name="P361"><text:span text:style-name="WW-Основной_20_текст_20__28_2_29_1"><text:span text:style-name="T99">•Совместные выставки игр-самоделок с целью демонстрации вариативного использования бросового материала в познавательно-трудовой деятельности и детских играх.</text:span></text:span></text:p>
          </table:table-cell>
        </table:table-row>
      </table:table>
      <text:p text:style-name="P210"><text:span text:style-name="T6"><text:s text:c="8"/>3. Речевое развитие</text:span><text:span text:style-name="T5">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p>
      <text:p text:style-name="P100">Основные цели и задачи</text:p>
      <text:p text:style-name="P21"><text:span text:style-name="T33"><text:tab/></text:span><text:span text:style-name="T37">Развитие речи.</text:span><text:span text:style-name="T33"> Развитие свободного общения с взрослыми и детьми, овладение конструктивными способами и средствами взаимодействия с окружающими.</text:span></text:p>
      <text:p text:style-name="P10"><text:tab/>Развитие всех компонентов устной речи детей: грамматического строя речи, связной речи – диалогической и монологической форм; формирование словаря, воспитание звуковой культуры речи.</text:p>
      <text:p text:style-name="P10">Практическое овладение воспитанниками нормами речи.</text:p>
      <text:p text:style-name="P50"><text:span text:style-name="T5"><text:tab/></text:span><text:span text:style-name="T6">Художественная литература.</text:span><text:span text:style-name="T5"> Воспитание интереса и любви к чтению; развитие литературной речи. Воспитание желания и умения слушать художественные произведения, следить за развитием действия. <text:s/></text:span></text:p>
      <text:p text:style-name="P310"><draw:rect text:anchor-type="paragraph" draw:z-index="43" draw:style-name="gr1" draw:text-style-name="P569" svg:width="16.22cm" svg:height="1.165cm" svg:x="4.433cm" svg:y="0.032cm"><text:p text:style-name="P565"><text:span text:style-name="T79">ОБРАЗОВАТ ЕЛЬНАЯ ОБЛАСТЬ «РЕЧЕВОЕ РАЗВИТИЕ»</text:span></text:p><text:p text:style-name="P565"><text:span text:style-name="T79">(в соответствии с ФГОС ДО, методика развития речи)</text:span></text:p></draw:rect><text:soft-page-break/></text:p>
      <text:p text:style-name="P310"><text:s/></text:p>
      <text:p text:style-name="P383"><draw:rect text:anchor-type="paragraph" draw:z-index="44" draw:style-name="gr1" draw:text-style-name="P566" svg:width="25.295cm" svg:height="0.795cm" svg:x="0.199cm" svg:y="0.023cm"><text:p text:style-name="P565"><text:span text:style-name="T79">Цель</text:span>: формирование устной речи и навыков речевого общения с окружающими на основе овладения литературным языком своего народа</text:p></draw:rect></text:p>
      <text:p text:style-name="P265">Задачи речевого развития</text:p>
      <text:p text:style-name="P382"><draw:rect text:anchor-type="paragraph" draw:z-index="45" draw:style-name="gr1" draw:text-style-name="P566" svg:width="4.261cm" svg:height="1.482cm" svg:x="0.199cm" svg:y="-0.226cm"><text:p text:style-name="P565">Овладение речью </text:p><text:p text:style-name="P565">как средством общения</text:p></draw:rect><draw:rect text:anchor-type="paragraph" draw:z-index="46" draw:style-name="gr1" draw:text-style-name="P566" svg:width="3.387cm" svg:height="1.525cm" svg:x="4.697cm" svg:y="-0.199cm"><text:p text:style-name="P565">Обогащение </text:p><text:p text:style-name="P565">активного словаря</text:p></draw:rect><draw:rect text:anchor-type="paragraph" draw:z-index="48" draw:style-name="gr1" draw:text-style-name="P566" svg:width="6.271cm" svg:height="1.35cm" svg:x="15.677cm" svg:y="-0.093cm"><text:p text:style-name="P565">Развитие связной, грамматически </text:p><text:p text:style-name="P565">правильной диоалогической и </text:p><text:p text:style-name="P565">монологической речи</text:p></draw:rect><draw:rect text:anchor-type="paragraph" draw:z-index="49" draw:style-name="gr1" draw:text-style-name="P566" svg:width="3.361cm" svg:height="1.405cm" svg:x="22.16cm" svg:y="-0.148cm"><text:p text:style-name="P565">Развитие речевого</text:p><text:p text:style-name="P565"><text:s/>творчества</text:p></draw:rect><draw:rect text:anchor-type="paragraph" draw:z-index="47" draw:style-name="gr1" draw:text-style-name="P566" svg:width="7.118cm" svg:height="1.43cm" svg:x="8.322cm" svg:y="-0.146cm"><text:p text:style-name="P565">Развитие звуковой и интонационной</text:p><text:p text:style-name="P565"><text:s/>культуры речи, фонематического слуха</text:p><text:p text:style-name="P565"/></draw:rect></text:p>
      <text:p text:style-name="P382"/>
      <text:p text:style-name="P265"><draw:rect text:anchor-type="paragraph" draw:z-index="51" draw:style-name="gr1" draw:text-style-name="P566" svg:width="11.881cm" svg:height="0.9cm" svg:x="13.481cm" svg:y="-0.427cm"><text:p text:style-name="P565">Формирование звуковой аналитико-синтетической активности</text:p><text:p text:style-name="P565"><text:s/>как предпосылки обучения грамоте</text:p></draw:rect><draw:rect text:anchor-type="paragraph" draw:z-index="50" draw:style-name="gr1" draw:text-style-name="P566" svg:width="12.674cm" svg:height="0.927cm" svg:x="0.358cm" svg:y="-0.427cm"><text:p text:style-name="P565">Знакомство с книжной культурой, детской литературой, понимание </text:p><text:p text:style-name="P565">на слух текстов различных жанров детской литературы</text:p></draw:rect></text:p>
      <text:p text:style-name="P265"><text:bookmark-start text:name="bookmark22"/>Основные направления р<text:bookmark-end text:name="bookmark22"/>аботы</text:p>
      <text:p text:style-name="P265"><draw:rect text:anchor-type="paragraph" draw:z-index="52" draw:style-name="gr1" draw:text-style-name="P573" svg:width="3.282cm" svg:height="3.731cm" svg:x="5.121cm" svg:y="-0.31cm"><text:p text:style-name="P568"><text:span text:style-name="T126">2.Воспитание </text:span></text:p><text:p text:style-name="P568"><text:span text:style-name="T126">звуковой культуры </text:span></text:p><text:p text:style-name="P568"><text:span text:style-name="T126">речи - развитие </text:span></text:p><text:p text:style-name="P568"><text:span text:style-name="T126">восприятия звуков</text:span></text:p><text:p text:style-name="P568"><text:span text:style-name="T126">родной речи и </text:span></text:p><text:p text:style-name="P568"><text:span text:style-name="T126">произношения</text:span></text:p></draw:rect><draw:rect text:anchor-type="paragraph" draw:z-index="54" draw:style-name="gr1" draw:text-style-name="P573" svg:width="5.795cm" svg:height="3.758cm" svg:x="8.666cm" svg:y="-0.31cm"><text:p text:style-name="P568"><text:span text:style-name="T126">3.Формирование </text:span></text:p><text:p text:style-name="P568"><text:span text:style-name="T126">грамматического строя речи:</text:span></text:p><text:p text:style-name="P568"><text:span text:style-name="T126">* Морфология (изменение слов </text:span></text:p><text:p text:style-name="P568"><text:span text:style-name="T126">по родам, числам, падежам)</text:span></text:p><text:p text:style-name="P568"><text:span text:style-name="T126">* Ситаксис (освоение различных <text:s/></text:span></text:p><text:p text:style-name="P568"><text:span text:style-name="T126">типов словосочетаний</text:span></text:p><text:p text:style-name="P568"><text:span text:style-name="T126">и предложений)</text:span></text:p><text:p text:style-name="P568"><text:span text:style-name="T126">* Словобразование </text:span></text:p></draw:rect><draw:rect text:anchor-type="paragraph" draw:z-index="53" draw:style-name="gr1" draw:text-style-name="P574" svg:width="4.578cm" svg:height="3.678cm" svg:x="0.279cm" svg:y="-0.31cm"><text:p text:style-name="P568"><text:span text:style-name="T126">1.Развитие словаря: </text:span></text:p><text:p text:style-name="P568"><text:span text:style-name="T126">освоение значений слов и </text:span></text:p><text:p text:style-name="P568"><text:span text:style-name="T126">их уместное употребление</text:span></text:p><text:p text:style-name="P568"><text:span text:style-name="T126">в соответствии с </text:span></text:p><text:p text:style-name="P568"><text:span text:style-name="T126">контекстом высказывания,</text:span></text:p><text:p text:style-name="P568"><text:span text:style-name="T126">с ситуацией, в которой </text:span></text:p><text:p text:style-name="P568"><text:span text:style-name="T126">происходит общение</text:span></text:p></draw:rect><draw:rect text:anchor-type="paragraph" draw:z-index="55" draw:style-name="gr1" draw:text-style-name="P575" svg:width="3.652cm" svg:height="3.705cm" svg:x="14.751cm" svg:y="-0.31cm"><text:p text:style-name="P568"><text:span text:style-name="T126">4.Развитие связной </text:span></text:p><text:p text:style-name="P568"><text:span text:style-name="T126">речи: </text:span></text:p><text:p text:style-name="P568"><text:span text:style-name="T126">* Диалогическая </text:span></text:p><text:p text:style-name="P568"><text:span text:style-name="T126">(разговорная) речь </text:span></text:p><text:p text:style-name="P568"><text:span text:style-name="T126">* Монологическая</text:span></text:p><text:p text:style-name="P568"><text:span text:style-name="T126"><text:s/></text:span><text:span text:style-name="T126">речь (рассказывание)</text:span></text:p></draw:rect><draw:rect text:anchor-type="paragraph" draw:z-index="56" draw:style-name="gr1" draw:text-style-name="P576" svg:width="2.964cm" svg:height="3.678cm" svg:x="18.667cm" svg:y="-0.31cm"><text:p text:style-name="P568"><text:span text:style-name="T127">5. Воспитание </text:span></text:p><text:p text:style-name="P568"><text:span text:style-name="T127">любви и </text:span></text:p><text:p text:style-name="P568"><text:span text:style-name="T127">интереса к </text:span></text:p><text:p text:style-name="P568"><text:span text:style-name="T127">художественному</text:span></text:p><text:p text:style-name="P568"><text:span text:style-name="T127">слову</text:span></text:p></draw:rect><draw:rect text:anchor-type="paragraph" draw:z-index="57" draw:style-name="gr1" draw:text-style-name="P575" svg:width="3.467cm" svg:height="3.652cm" svg:x="21.948cm" svg:y="-0.337cm"><text:p text:style-name="P568"><text:span text:style-name="T126">6. Формирование </text:span></text:p><text:p text:style-name="P568"><text:span text:style-name="T126">элементарного </text:span></text:p><text:p text:style-name="P568"><text:span text:style-name="T126">осознания явлений</text:span></text:p><text:p text:style-name="P568"><text:span text:style-name="T126"><text:s/></text:span><text:span text:style-name="T126">языка и речи </text:span></text:p><text:p text:style-name="P568"><text:span text:style-name="T126">(различение звука и</text:span></text:p><text:p text:style-name="P568"><text:span text:style-name="T126"><text:s/></text:span><text:span text:style-name="T126">слова, нахождение</text:span></text:p><text:p text:style-name="P568"><text:span text:style-name="T126"><text:s/></text:span><text:span text:style-name="T126">места звука в слове)</text:span></text:p></draw:rect></text:p>
      <text:p text:style-name="P265"/>
      <text:p text:style-name="P380"/>
      <text:p text:style-name="P380"/>
      <text:list xml:id="list3375969528" text:style-name="L33">
        <text:list-header>
          <text:p text:style-name="P488">Принципы развития речи</text:p>
        </text:list-header>
      </text:list>
      <text:p text:style-name="P380"><draw:rect text:anchor-type="paragraph" draw:z-index="59" draw:style-name="gr1" draw:text-style-name="P577" svg:width="4.446cm" svg:height="2.038cm" svg:x="7.899cm" svg:y="0.236cm"><text:p text:style-name="P568">Принцип формирования</text:p><text:p text:style-name="P568"><text:s/>элемиентарного </text:p><text:p text:style-name="P568">осознания явлений </text:p><text:p text:style-name="P568">языка</text:p></draw:rect><draw:rect text:anchor-type="paragraph" draw:z-index="60" draw:style-name="gr1" draw:text-style-name="P577" svg:width="4.472cm" svg:height="2.038cm" svg:x="12.635cm" svg:y="0.183cm"><text:p text:style-name="P568">Принцип взимосвязи</text:p><text:p text:style-name="P568">работы над различными</text:p><text:p text:style-name="P568">сторонами речи</text:p></draw:rect><draw:rect text:anchor-type="paragraph" draw:z-index="61" draw:style-name="gr1" draw:text-style-name="P577" svg:width="4.049cm" svg:height="2.117cm" svg:x="17.424cm" svg:y="0.183cm"><text:p text:style-name="P568">Принцип обогащения</text:p><text:p text:style-name="P568">мотивации речевой</text:p><text:p text:style-name="P568">деятельности</text:p></draw:rect><draw:rect text:anchor-type="paragraph" draw:z-index="62" draw:style-name="gr1" draw:text-style-name="P577" svg:width="3.758cm" svg:height="2.117cm" svg:x="21.71cm" svg:y="0.183cm"><text:p text:style-name="P568">Принцип </text:p><text:p text:style-name="P568">обеспечения</text:p><text:p text:style-name="P568">активной языковой </text:p><text:p text:style-name="P568">практики</text:p></draw:rect><draw:rect text:anchor-type="paragraph" draw:z-index="63" draw:style-name="gr1" draw:text-style-name="P566" svg:width="2.514cm" svg:height="2.012cm" svg:x="5.068cm" svg:y="0.183cm"><text:p text:style-name="P565">Принцип </text:p><text:p text:style-name="P565">развития </text:p><text:p text:style-name="P565">языкового </text:p><text:p text:style-name="P565">чутья</text:p></draw:rect><draw:rect text:anchor-type="paragraph" draw:z-index="58" draw:style-name="gr1" draw:text-style-name="P566" svg:width="4.552cm" svg:height="2.012cm" svg:x="0.199cm" svg:y="0.131cm"><text:p text:style-name="P565">Принцип взаимосвязи</text:p><text:p text:style-name="P565"><text:s/>сенсорного, умственного </text:p><text:p text:style-name="P565">и речевого развития</text:p></draw:rect></text:p>
      <text:p text:style-name="P381"/>
      <text:p text:style-name="P363"/>
      <text:list xml:id="list92209270120628" text:continue-numbering="true" text:style-name="L33">
        <text:list-header>
          <text:p text:style-name="P536"/>
          <text:p text:style-name="P536">Средства развития речи</text:p>
        </text:list-header>
      </text:list>
      <text:p text:style-name="P199"><draw:rect text:anchor-type="paragraph" draw:z-index="64" draw:style-name="gr1" draw:text-style-name="P566" svg:width="3.52cm" svg:height="1.138cm" svg:x="0.226cm" svg:y="0.494cm"><text:p text:style-name="P565">Общение взрослых</text:p><text:p text:style-name="P565"><text:s/>и детей</text:p></draw:rect><draw:rect text:anchor-type="paragraph" draw:z-index="65" draw:style-name="gr1" draw:text-style-name="P566" svg:width="3.864cm" svg:height="1.191cm" svg:x="3.956cm" svg:y="0.467cm"><text:p text:style-name="P565">Культурная языковая</text:p><text:p text:style-name="P565"><text:s/>среда</text:p></draw:rect><draw:rect text:anchor-type="paragraph" draw:z-index="66" draw:style-name="gr1" draw:text-style-name="P566" svg:width="3.467cm" svg:height="1.271cm" svg:x="8.005cm" svg:y="0.415cm"><text:p text:style-name="P565">Обучение родной</text:p><text:p text:style-name="P565"><text:s/>речи на занятиях</text:p></draw:rect><draw:rect text:anchor-type="paragraph" draw:z-index="67" draw:style-name="gr1" draw:text-style-name="P566" svg:width="3.705cm" svg:height="1.112cm" svg:x="11.629cm" svg:y="0.492cm"><text:p text:style-name="P565">Художественная</text:p><text:p text:style-name="P565"><text:s/>литература</text:p></draw:rect><draw:rect text:anchor-type="paragraph" draw:z-index="68" draw:style-name="gr1" draw:text-style-name="P566" svg:width="5.663cm" svg:height="1.165cm" svg:x="15.492cm" svg:y="0.466cm"><text:p text:style-name="P565">Изобразительное </text:p><text:p text:style-name="P565">искусство, музыка, театр</text:p></draw:rect><draw:rect text:anchor-type="paragraph" draw:z-index="69" draw:style-name="gr1" draw:text-style-name="P566" svg:width="4.102cm" svg:height="1.163cm" svg:x="21.366cm" svg:y="0.52cm"><text:p text:style-name="P565">НОД по другим </text:p><text:p text:style-name="P565">разделам программы</text:p></draw:rect></text:p>
      <text:p text:style-name="P199"/>
      <text:p text:style-name="P346"><draw:rect text:anchor-type="paragraph" draw:z-index="70" draw:style-name="gr1" draw:text-style-name="P566" svg:width="2.779cm" svg:height="0.9cm" svg:x="6.02cm" svg:y="0.199cm"><text:p text:style-name="P565">ЦЕЛЬ</text:p></draw:rect><draw:rect text:anchor-type="paragraph" draw:z-index="71" draw:style-name="gr1" draw:text-style-name="P566" svg:width="2.673cm" svg:height="0.847cm" svg:x="16.021cm" svg:y="0.199cm"><text:p text:style-name="P565">ЗАДАЧИ</text:p></draw:rect><draw:custom-shape text:anchor-type="paragraph" draw:z-index="76" draw:style-name="gr3" draw:text-style-name="P578" svg:width="6.615cm" svg:height="0.239cm" svg:x="9.01cm" svg:y="0.49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oft-page-break/><text:span text:style-name="Основной_20_текст_20__28_6_29__20__2b__20_Не_20_полужирный"><text:span text:style-name="T101"/></text:span></text:p>
      <text:p text:style-name="P346"><draw:rect text:anchor-type="paragraph" draw:z-index="72" draw:style-name="gr1" draw:text-style-name="P566" svg:width="3.678cm" svg:height="0.821cm" svg:x="10.65cm" svg:y="0.422cm"><text:p text:style-name="P565">НАПРАВЛЕНИЯ</text:p></draw:rect><draw:custom-shape text:anchor-type="paragraph" draw:z-index="77" draw:style-name="gr3" draw:text-style-name="P578" svg:width="1.853cm" svg:height="0.345cm" svg:x="8.798cm" svg:y="0.4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0" draw:style-name="gr3" draw:text-style-name="P578" svg:width="1.694cm" svg:height="0.318cm" svg:x="14.328cm" svg:y="0.36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Основной_20_текст_20__28_6_29__20__2b__20_Не_20_полужирный"><text:span text:style-name="T101"/></text:span></text:p>
      <text:p text:style-name="P346"><draw:custom-shape text:anchor-type="paragraph" draw:z-index="78" draw:style-name="gr3" draw:text-style-name="P578" svg:width="1.8cm" svg:height="0.239cm" svg:x="8.851cm" svg:y="0.56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79" draw:style-name="gr3" draw:text-style-name="P578" svg:width="1.747cm" svg:height="0.265cm" svg:x="14.328cm" svg:y="0.56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73" draw:style-name="gr1" draw:text-style-name="P566" svg:width="2.858cm" svg:height="1.059cm" svg:x="5.994cm" svg:y="0.67cm"><text:p text:style-name="P565">ПРИНЦИПЫ</text:p></draw:rect><text:span text:style-name="Основной_20_текст_20__28_6_29__20__2b__20_Не_20_полужирный"><text:span text:style-name="T101"/></text:span></text:p>
      <text:p text:style-name="P346"><draw:rect text:anchor-type="paragraph" draw:z-index="75" draw:style-name="gr1" draw:text-style-name="P566" svg:width="2.673cm" svg:height="1.033cm" svg:x="16.048cm" svg:y="0.019cm"><text:p text:style-name="P565">СРЕДСТВА</text:p></draw:rect><text:span text:style-name="Основной_20_текст_20__28_6_29__20__2b__20_Не_20_полужирный"><text:span text:style-name="T101"/></text:span></text:p>
      <text:p text:style-name="P346"><draw:custom-shape text:anchor-type="paragraph" draw:z-index="81" draw:style-name="gr3" draw:text-style-name="P578" svg:width="1.271cm" svg:height="0.212cm" svg:x="8.851cm" svg:y="0.3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2" draw:style-name="gr3" draw:text-style-name="P578" svg:width="1.218cm" svg:height="0.212cm" svg:x="14.831cm" svg:y="0.37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74" draw:style-name="gr1" draw:text-style-name="P566" svg:width="4.737cm" svg:height="0.8cm" svg:x="10.095cm" svg:y="0.374cm"><text:p text:style-name="P565">МЕТОДЫ И ПРИЕМЫ</text:p></draw:rect><text:span text:style-name="Основной_20_текст_20__28_6_29__20__2b__20_Не_20_полужирный"><text:span text:style-name="T101"/></text:span></text:p>
      <text:list xml:id="list304820093" text:style-name="L34">
        <text:list-header>
          <text:p text:style-name="P559"><draw:custom-shape text:anchor-type="paragraph" draw:z-index="83" draw:style-name="gr3" draw:text-style-name="P578" svg:width="1.456cm" svg:height="0.26cm" svg:x="8.64cm" svg:y="0.49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4" draw:style-name="gr3" draw:text-style-name="P578" svg:width="1.456cm" svg:height="0.234cm" svg:x="14.831cm" svg:y="0.49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5"/><text:span text:style-name="T79"><text:s/></text:span></text:p>
          <text:p text:style-name="P560">Классификация методов развития речи <text:s text:c="32"/>Классификация методов развития речи по используемым средствам <text:s text:c="53"/>в зависимости от характера речевой деятельности</text:p>
          <text:p text:style-name="P561"><draw:rect text:anchor-type="paragraph" draw:z-index="85" draw:style-name="gr1" draw:text-style-name="P566" svg:width="12.542cm" svg:height="1.456cm" svg:x="0.305cm" svg:y="-0.261cm"><text:p text:style-name="P565"><text:span text:style-name="T79">Наглядные</text:span></text:p><text:p text:style-name="P568">Непосредственное наблюдение и его разновидности (наблюдение</text:p><text:p text:style-name="P568"><text:s/>в природе, на экскурсии); опосредованное</text:p></draw:rect><draw:rect text:anchor-type="paragraph" draw:z-index="88" draw:style-name="gr1" draw:text-style-name="P569" svg:width="12.41cm" svg:height="2.827cm" svg:x="13.032cm" svg:y="-0.235cm"><text:p text:style-name="P565"><text:span text:style-name="T79">Репродуктивные — основаны на воспроизведении</text:span></text:p><text:p text:style-name="P565"><text:span text:style-name="T79"><text:s/></text:span><text:span text:style-name="T79">речевого материала, готовых образцов</text:span></text:p><text:p text:style-name="P568"><text:span text:style-name="T101">Метод наблюдения и его разновидности, рассматривание картин, </text:span></text:p><text:p text:style-name="P565"><text:span text:style-name="T101">чтение художественной литературы, пересказ, заучивание наизусть, </text:span></text:p><text:p text:style-name="P568"><text:span text:style-name="T101">игры драматизации по содержанию литературных произведений, </text:span></text:p><text:p text:style-name="P568"><text:span text:style-name="T101">дидактические игры.</text:span></text:p></draw:rect></text:p>
          <text:p text:style-name="P541"><draw:rect text:anchor-type="paragraph" draw:z-index="86" draw:style-name="gr1" draw:text-style-name="P569" svg:width="12.516cm" svg:height="1.906cm" svg:x="0.332cm" svg:y="0.31cm"><text:p text:style-name="P565"><text:span text:style-name="T79">Словесные</text:span></text:p><text:p text:style-name="P568"><text:span text:style-name="T101">Чтение и рассказывание художественных произведений, заучивание <text:s/></text:span></text:p><text:p text:style-name="P568"><text:span text:style-name="T101">наизусть, пересказ, обобщающая беседа, рассказывание без опоры</text:span></text:p><text:p text:style-name="P568"><text:span text:style-name="T101"><text:s/></text:span><text:span text:style-name="T101">на наглядный материал</text:span></text:p></draw:rect></text:p>
          <text:p text:style-name="P562"><draw:rect text:anchor-type="paragraph" draw:z-index="89" draw:style-name="gr1" draw:text-style-name="P569" svg:width="12.33cm" svg:height="2.911cm" svg:x="13.058cm" svg:y="0.459cm"><text:p text:style-name="P565"><text:span text:style-name="T79">Продуктивные — основаны на построении собственных</text:span></text:p><text:p text:style-name="P565"><text:span text:style-name="T79"><text:s/></text:span><text:span text:style-name="T79">связных высказываний в зависимости от ситуации общения</text:span></text:p><text:p text:style-name="P568"><text:span text:style-name="T101">Обобщающая беседа, рассказывание, пересказ с перестройкой </text:span></text:p><text:p text:style-name="P568"><text:span text:style-name="T101">текста, дидактические игры на развитие связной речи, метод </text:span></text:p><text:p text:style-name="P568"><text:span text:style-name="T101">моделирования, творческие задания</text:span></text:p></draw:rect></text:p>
          <text:p text:style-name="P562"><draw:rect text:anchor-type="paragraph" draw:z-index="87" draw:style-name="gr1" draw:text-style-name="P566" svg:width="12.383cm" svg:height="1.694cm" svg:x="0.437cm" svg:y="0.104cm"><text:p text:style-name="P565">Практические</text:p><text:p text:style-name="P568">Дидактические игры, игры-драматизации, инсценировки, </text:p><text:p text:style-name="P565">дидактическиеупражнения, пластические этюды, хороводные игры</text:p></draw:rect></text:p>
        </text:list-header>
      </text:list>
      <text:p text:style-name="P386"/>
      <text:p text:style-name="P387">Приемы развития речи</text:p>
      <text:p text:style-name="P387"><draw:rect text:anchor-type="paragraph" draw:z-index="90" draw:style-name="gr1" draw:text-style-name="P566" svg:width="5.98cm" svg:height="2.911cm" svg:x="0.358cm" svg:y="-0.404cm"><text:p text:style-name="P565"><text:span text:style-name="T79">Словесные</text:span></text:p><text:p text:style-name="P568"><text:span text:style-name="T101">Речевой образец, повторное</text:span></text:p><text:p text:style-name="P568"><text:span text:style-name="T101">проговаривание, объяснение, </text:span></text:p><text:p text:style-name="P568"><text:span text:style-name="T101">указания, оценка детской речи, </text:span></text:p><text:p text:style-name="P568"><text:span text:style-name="T101">вопрос</text:span></text:p></draw:rect><draw:rect text:anchor-type="paragraph" draw:z-index="91" draw:style-name="gr1" draw:text-style-name="P569" svg:width="6.933cm" svg:height="2.832cm" svg:x="6.893cm" svg:y="-0.377cm"><text:p text:style-name="P565"><text:span text:style-name="T79">Наглядные</text:span></text:p><text:p text:style-name="P568"><text:span text:style-name="T101">Показ иллюстративного материала,</text:span></text:p><text:p text:style-name="P568"><text:span text:style-name="T101">показ положения органов</text:span></text:p><text:p text:style-name="P568"><text:span text:style-name="T101">артикуляции при обучении</text:span></text:p><text:p text:style-name="P568"><text:span text:style-name="T101">правильному звукопроизношению</text:span></text:p></draw:rect><draw:rect text:anchor-type="paragraph" draw:z-index="92" draw:style-name="gr1" draw:text-style-name="P579" svg:width="10.875cm" svg:height="2.858cm" svg:x="14.407cm" svg:y="-0.404cm"><text:p text:style-name="P565"><text:span text:style-name="T79">Игровые</text:span></text:p><text:p text:style-name="P568"><text:span text:style-name="T101">Игровое сюжетно-событийное развертывание, игровые </text:span></text:p><text:p text:style-name="P568"><text:span text:style-name="T101">проблемно -практические ситуации, игра-драматизация </text:span></text:p><text:p text:style-name="P568"><text:span text:style-name="T101">с акцентм на эмоциональное переживание, имитационно</text:span></text:p><text:p text:style-name="P568"><text:span text:style-name="T101">-моделирующие игры, ролевые обучающие игры, </text:span></text:p><text:p text:style-name="P568"><text:span text:style-name="T101">дидактические игры</text:span></text:p></draw:rect></text:p>
      <text:p text:style-name="P386"/>
      <text:p text:style-name="P387"><draw:rect text:anchor-type="paragraph" draw:z-index="93" draw:style-name="gr1" draw:text-style-name="P570" svg:width="14.235cm" svg:height="1.35cm" svg:x="5.967cm" svg:y="0.208cm"><text:p text:style-name="P565"><text:span text:style-name="T38">Воспитание любви и интереса к художественному слову</text:span></text:p><text:p text:style-name="P565"><text:span text:style-name="T38">Знакомство детей с художественной литературой</text:span></text:p></draw:rect><text:soft-page-break/></text:p>
      <text:p text:style-name="P266"/>
      <text:p text:style-name="P266"><draw:rect text:anchor-type="paragraph" draw:z-index="94" draw:style-name="gr1" draw:text-style-name="P580" svg:width="14.235cm" svg:height="1.033cm" svg:x="5.967cm" svg:y="-0.527cm"><text:p text:style-name="P565"><text:span text:style-name="T79">Цель</text:span>: формирование интереса и потребности в чтении (восприятии книг)</text:p></draw:rect></text:p>
      <text:p text:style-name="P266">Задачи</text:p>
      <text:p text:style-name="P387"><draw:rect text:anchor-type="paragraph" draw:z-index="95" draw:style-name="gr1" draw:text-style-name="P577" svg:width="8.097cm" svg:height="1.985cm" svg:x="0.173cm" svg:y="-0.31cm"><text:p text:style-name="P568">Вызывать интерес к художественной</text:p><text:p text:style-name="P568">литературе как средству познаниния, </text:p><text:p text:style-name="P568">Приобщения к словесному искусству, </text:p><text:p text:style-name="P568">воспитания культурычувств и переживаний</text:p></draw:rect><draw:rect text:anchor-type="paragraph" draw:z-index="96" draw:style-name="gr1" draw:text-style-name="P577" svg:width="6.113cm" svg:height="2.012cm" svg:x="8.613cm" svg:y="-0.337cm"><text:p text:style-name="P568">Приобщать к словесному</text:p><text:p text:style-name="P568">искусству, в том числе развивать</text:p><text:p text:style-name="P568">художественное восприятие</text:p><text:p text:style-name="P568">и эстетичский вкус</text:p></draw:rect><draw:rect text:anchor-type="paragraph" draw:z-index="97" draw:style-name="gr1" draw:text-style-name="P577" svg:width="7.356cm" svg:height="1.985cm" svg:x="15.042cm" svg:y="-0.337cm"><text:p text:style-name="P568">Формировать и совершенствовать </text:p><text:p text:style-name="P568">связную речь, поощрять собственное </text:p><text:p text:style-name="P568">словесное творчество через прототипы, </text:p><text:p text:style-name="P568">данные в художественном тексте</text:p></draw:rect><draw:rect text:anchor-type="paragraph" draw:z-index="98" draw:style-name="gr1" draw:text-style-name="P577" svg:width="2.647cm" svg:height="1.932cm" svg:x="22.795cm" svg:y="-0.363cm"><text:p text:style-name="P568">Развивать </text:p><text:p text:style-name="P568">литературную </text:p><text:p text:style-name="P568">речь</text:p></draw:rect></text:p>
      <text:p text:style-name="P384"/>
      <text:p text:style-name="P387">Формы</text:p>
      <text:p text:style-name="P385"><draw:rect text:anchor-type="paragraph" draw:z-index="101" draw:style-name="gr1" draw:text-style-name="P577" svg:width="5.531cm" svg:height="1.112cm" svg:x="4.459cm" svg:y="-0.448cm"><text:p text:style-name="P568">Рассказывание литературного</text:p><text:p text:style-name="P568">произведения</text:p></draw:rect><draw:rect text:anchor-type="paragraph" draw:z-index="103" draw:style-name="gr1" draw:text-style-name="P566" svg:width="4.128cm" svg:height="1.165cm" svg:x="10.121cm" svg:y="-0.474cm"><text:p text:style-name="P565">Беседа о прочитанном</text:p><text:p text:style-name="P568">произведении</text:p></draw:rect><draw:rect text:anchor-type="paragraph" draw:z-index="105" draw:style-name="gr1" draw:text-style-name="P566" svg:width="5.134cm" svg:height="1.191cm" svg:x="14.407cm" svg:y="-0.448cm"><text:p text:style-name="P565">Обсуждение литературного </text:p><text:p text:style-name="P568">произведения</text:p></draw:rect><draw:rect text:anchor-type="paragraph" draw:z-index="99" draw:style-name="gr1" draw:text-style-name="P577" svg:width="4.128cm" svg:height="1.086cm" svg:x="0.199cm" svg:y="-0.448cm"><text:p text:style-name="P568">Чтение литературного </text:p><text:p text:style-name="P568">произведения</text:p></draw:rect><draw:rect text:anchor-type="paragraph" draw:z-index="107" draw:style-name="gr1" draw:text-style-name="P566" svg:width="5.583cm" svg:height="1.138cm" svg:x="19.673cm" svg:y="-0.395cm"><text:p text:style-name="P565"/><text:p text:style-name="P568">Инсценирование</text:p><text:p text:style-name="P568">литературного произведения</text:p><text:p text:style-name="P565"/></draw:rect></text:p>
      <text:p text:style-name="P385"><draw:rect text:anchor-type="paragraph" draw:z-index="100" draw:style-name="gr1" draw:text-style-name="P566" svg:width="3.308cm" svg:height="0.927cm" svg:x="0.173cm" svg:y="-0.141cm"><text:p text:style-name="P565">Театрализованная </text:p><text:p text:style-name="P568">игра</text:p></draw:rect><draw:rect text:anchor-type="paragraph" draw:z-index="108" draw:style-name="gr1" draw:text-style-name="P577" svg:width="6.192cm" svg:height="1.377cm" svg:x="18.879cm" svg:y="-0.22cm"><text:p text:style-name="P568">Ситуативная беседа по мотивам</text:p><text:p text:style-name="P568">прочитанного литературного </text:p><text:p text:style-name="P568">произведения</text:p></draw:rect><draw:rect text:anchor-type="paragraph" draw:z-index="102" draw:style-name="gr1" draw:text-style-name="P577" svg:width="5.266cm" svg:height="1.006cm" svg:x="3.639cm" svg:y="-0.168cm"><text:p text:style-name="P568">Игра на основе сюжета</text:p><text:p text:style-name="P568">литературного произведения</text:p></draw:rect><draw:rect text:anchor-type="paragraph" draw:z-index="106" draw:style-name="gr1" draw:text-style-name="P566" svg:width="4.261cm" svg:height="1.059cm" svg:x="14.487cm" svg:y="-0.168cm"><text:p text:style-name="P565"/><text:p text:style-name="P565">Сочинение по мотивам </text:p><text:p text:style-name="P568">прочитанного</text:p><text:p text:style-name="P565"/></draw:rect><draw:rect text:anchor-type="paragraph" draw:z-index="104" draw:style-name="gr1" draw:text-style-name="P566" svg:width="5.266cm" svg:height="0.953cm" svg:x="9.063cm" svg:y="-0.141cm"><text:p text:style-name="P565">Продуктивная деятельность </text:p><text:p text:style-name="P568">по мотивам прочитанного</text:p></draw:rect><text:bookmark text:name="bookmark27"/></text:p>
      <text:p text:style-name="P310">Основные принципы организации работы по воспитанию у детей интереса к художественному слову</text:p>
      <text:p text:style-name="P310"><draw:rect text:anchor-type="paragraph" draw:z-index="109" draw:style-name="gr1" draw:text-style-name="P566" svg:width="24.448cm" svg:height="0.742cm" svg:x="0.57cm" svg:y="-0.037cm"><text:p text:style-name="P568">Ежедневное чтение детям вслух является обязательным и рассматривается как традиция</text:p></draw:rect></text:p>
      <text:p text:style-name="P310"><draw:rect text:anchor-type="paragraph" draw:z-index="110" draw:style-name="gr1" draw:text-style-name="P577" svg:width="25.295cm" svg:height="1.006cm" svg:x="0.199cm" svg:y="0.263cm"><text:p text:style-name="P568">В отборе художественных текстов учитываются предпочтения педагогов и особенности детей, а также способность книги </text:p><text:p text:style-name="P568">конкурировать с видиотекой не только на уровне содержания, но и на уровне зрительного ряда</text:p></draw:rect></text:p>
      <text:p text:style-name="P310"/>
      <text:p text:style-name="P310"><draw:rect text:anchor-type="paragraph" draw:z-index="111" draw:style-name="gr1" draw:text-style-name="P566" svg:width="25.321cm" svg:height="1.456cm" svg:x="0.199cm" svg:y="0.042cm"><text:p text:style-name="P565">Создание по поводу художественной литературы детско-родительских проектов с включением различных видов деятельности: игровой, </text:p><text:p text:style-name="P565">продуктивной, коммуникативной, познавательно-исследовательской, в ходе чего создаются целостные продукты в виде книг-самоделок, </text:p><text:p text:style-name="P565">выставок изобразительного творчества, макетов, плакатов, карт и схем, сценариев, викторин, досугов, детско-родительских праздников и др.</text:p></draw:rect></text:p>
      <text:p text:style-name="P310"/>
      <text:p text:style-name="P310"><draw:rect text:anchor-type="paragraph" draw:z-index="112" draw:style-name="gr1" draw:text-style-name="P566" svg:width="24.872cm" svg:height="0.662cm" svg:x="0.411cm" svg:y="0.404cm"><text:p text:style-name="P565">Отказ от обучающих занятий по ознакомлению с художественной литературой в пользу свободного непринудительного чтения</text:p></draw:rect></text:p>
      <text:p text:style-name="P310"/>
      <text:p text:style-name="P310"><text:soft-page-break/>Формы работы с детьми,</text:p>
      <text:p text:style-name="P241">соответствующие условно каждому виду деятельности</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249">Образовательные области</text:p>
          </table:table-cell>
          <table:table-cell table:style-name="Таблица8.A1" office:value-type="string">
            <text:p text:style-name="P249">Содержание направления</text:p>
            <text:p text:style-name="P249">(виды деятельности: НОД + режимные моменты)</text:p>
          </table:table-cell>
          <table:table-cell table:style-name="Таблица8.C1" office:value-type="string">
            <text:p text:style-name="P249">Формы работы с детьми</text:p>
          </table:table-cell>
        </table:table-row>
        <table:table-row>
          <table:table-cell table:style-name="Таблица8.A2" office:value-type="string">
            <text:p text:style-name="P250">Речевое развитие</text:p>
            <text:p text:style-name="P247"/>
          </table:table-cell>
          <table:table-cell table:style-name="Таблица8.A2" office:value-type="string">
            <text:p text:style-name="P254"><text:span text:style-name="T77">Непосредственно образовательная деятельность </text:span>(развитие речи во всех возрастных группах; <text:s/>подготовка к обучению грамоте, чтение художественной литературы в старшей и подготовительной к школе группах). Проходит через режимные моменты с интеграцией образовательных областей:<text:span text:style-name="T105">познавательное развитие, социально-коммуникативное развитие, художественно-эстетическое развитие, физическое развитие.</text:span></text:p>
            <text:p text:style-name="P251">Виды деятельности:</text:p>
            <text:list xml:id="list2417487189" text:style-name="L35">
              <text:list-item>
                <text:p text:style-name="P505">Игровая;</text:p>
              </text:list-item>
            </text:list>
            <text:list xml:id="list1680127807" text:style-name="L36">
              <text:list-item>
                <text:p text:style-name="P506">Коммуникативная;</text:p>
              </text:list-item>
            </text:list>
            <text:list xml:id="list297604024" text:style-name="L37">
              <text:list-item>
                <text:p text:style-name="P507">Познавательно-исследовательская;</text:p>
              </text:list-item>
            </text:list>
            <text:list xml:id="list2419342788" text:style-name="L38">
              <text:list-item>
                <text:p text:style-name="P508">Восприятие художественной литературы;</text:p>
              </text:list-item>
            </text:list>
            <text:list xml:id="list4202559582" text:style-name="L39">
              <text:list-item>
                <text:p text:style-name="P528"><text:span text:style-name="T107">Самообслуживание и элементарный бытовой труд (в природе и помещении</text:span><text:span text:style-name="T113">);</text:span></text:p>
              </text:list-item>
            </text:list>
            <text:list xml:id="list338185713" text:style-name="L40">
              <text:list-item>
                <text:p text:style-name="P509">Изобразительная;</text:p>
              </text:list-item>
            </text:list>
            <text:list xml:id="list3809729141" text:style-name="L41">
              <text:list-item>
                <text:p text:style-name="P510">Конструирование;</text:p>
              </text:list-item>
            </text:list>
            <text:list xml:id="list4173137360" text:style-name="L42">
              <text:list-item>
                <text:p text:style-name="P511">Музыкальная;</text:p>
              </text:list-item>
            </text:list>
            <text:list xml:id="list2644831374" text:style-name="L43">
              <text:list-item>
                <text:p text:style-name="P533">Двигательная.</text:p>
              </text:list-item>
            </text:list>
          </table:table-cell>
          <table:table-cell table:style-name="Таблица8.C2" office:value-type="string">
            <text:p text:style-name="P248">- Сюжетно-ролевая игра, игры с сюжетными игрушками; дидактические, настольно-печатные игры, игровое упражнение, пальчиковые игры, физминутки, игра-драматизация.</text:p>
            <text:p text:style-name="P248">- Беседа, ситуативный разговор; речевая ситуация; составление и отгадывание загадок; сюжетные игры; игры с правилами; викторины и КВН; заучивание пословиц и поговорок, стихов; составление рассказов; диалог, монолог; ЗКР, дыхательная гимнастика.</text:p>
            <text:p text:style-name="P248">- Экспериментирование, беседа, экскурсии; решение проблемных ситуаций; коллекционирование; моделирование; реализация проектов; дидактическое упражнение; викторины и КВН. Встреча с интересными людьми</text:p>
            <text:p text:style-name="P248">- Чтение; обсуждение; беседа; рассматривание иллюстраций; просмотр презентаций и мультфильмов; слушание чтения; слушание грамзаписи; разучивание, драматизация, просмотр театра; развлечение;</text:p>
            <text:p text:style-name="P248">- Культурно-гигиенические навыки; совместные действия; дежурство; поручения; реализация проекта; наблюдения, знакомство с профессиями</text:p>
            <text:p text:style-name="P248">- Мастерская по изготовлению продуктов детского творчества; реализация проектов; рассматривание репродукций, иллюстраций, скульптур; «Полочка красоты».</text:p>
            <text:p text:style-name="P248">- Мастерская по изготовлению продуктов детского творчества (изготовление поделок из бумаги, природного и бросового материала; фризов, коллажей); реализация проекта.</text:p>
            <text:p text:style-name="P248">- Слушание; исполнение; импровизация; экспериментирование; музыкально-дидактические игры; игра на музыкальных инструментах; театрализация, хороводные игры.</text:p>
            <text:p text:style-name="P254">- Подвижные игры, подвижные игры с правилами, игровые упражнения, соревнования, сюжетные игры, игры с правилами, игры народов Севера, русские народные игры, малоподвижные игры; реализация проекта</text:p>
          </table:table-cell>
        </table:table-row>
        <text:soft-page-break/>
        <table:table-row table:style-name="Таблица8.3">
          <table:table-cell table:style-name="Таблица8.A2" office:value-type="string">
            <text:p text:style-name="P293"/>
          </table:table-cell>
          <table:table-cell table:style-name="Таблица8.A2" office:value-type="string">
            <text:p text:style-name="P293"/>
          </table:table-cell>
          <table:table-cell table:style-name="Таблица8.C2" office:value-type="string">
            <text:p text:style-name="P293"/>
          </table:table-cell>
        </table:table-row>
      </table:table>
      <text:p text:style-name="P241"/>
      <table:table table:name="Таблица11" table:style-name="Таблица11">
        <table:table-column table:style-name="Таблица11.A"/>
        <table:table-column table:style-name="Таблица11.B"/>
        <table:table-row>
          <table:table-cell table:style-name="Таблица11.A1" office:value-type="string">
            <text:p text:style-name="P351"><text:span text:style-name="WW-Основной_20_текст_20__28_2_29__20__2b__20_Полужирный"><text:span text:style-name="T98">Образовательная</text:span></text:span></text:p>
            <text:p text:style-name="P352"><text:span text:style-name="WW-Основной_20_текст_20__28_2_29__20__2b__20_Полужирный"><text:span text:style-name="T98">область</text:span></text:span></text:p>
          </table:table-cell>
          <table:table-cell table:style-name="Таблица11.B1" office:value-type="string">
            <text:p text:style-name="P224"><text:span text:style-name="WW-Основной_20_текст_20__28_2_29__20__2b__20_Полужирный"><text:span text:style-name="T98">Формы взаимодействия с семьями воспитанников</text:span></text:span></text:p>
          </table:table-cell>
        </table:table-row>
        <table:table-row>
          <table:table-cell table:style-name="Таблица11.A2" office:value-type="string">
            <text:p text:style-name="P355"><text:span text:style-name="WW-Основной_20_текст_20__28_2_29__20__2b__20_Полужирный"><text:span text:style-name="T98">Речевое развитие</text:span></text:span></text:p>
          </table:table-cell>
          <table:table-cell table:style-name="Таблица11.B2" office:value-type="string">
            <text:p text:style-name="P222">•Информирование родителей о содержании деятельности ДОУ по развитию речи, их достижениях и интересах:</text:p>
            <text:p text:style-name="P222">•Чему мы научимся (Чему научились),</text:p>
            <text:p text:style-name="P222">•Наши достижения,</text:p>
            <text:p text:style-name="P222">•Речевые мини-центры для взаимодействия родителей с детьми в условиях ДОУ, •Аудиозаписи детской речи (описательные, творческие рассказы, интересные высказывания и т. п.) <text:s text:c="61"/>•Собеседование с ребёнком в присутствии родителей. Проводится с целью определения речевого развития дошкольника и является тактичным способом налаживания общения с родителями, демонстрации возможностей ребёнка. Опосредованно предостерегает родителей от авторитарного управления развитием ребёнка и жёсткой установки на результат.</text:p>
            <text:p text:style-name="P280">•Ознакомление родителей с деятельностью детей . Проведение индивидуальных бесед с родителями, где анализируется речевое развитие ребёнка, умение общаться со сверстниками. Выявление причин негативных тенденций и совместный с родителями поиск путей их преодоления.</text:p>
            <text:p text:style-name="P280">•Открытые мероприятия с детьми для родителей.</text:p>
            <text:p text:style-name="P281">•Посещение культурных учреждений при участии родителей (театр, библиотека, выставочный зал и др.) с целью расширения представлений об окружающем мире и обогащение словаря детей, формирования адекватных форм поведения в общественных местах, воспитания положительных эмоций и эстетических чувств.</text:p>
            <text:p text:style-name="P281">•Организация партнёрской деятельности детей и взрослых по выпуску семейных газет и журналов с целью обогащения коммуникативного опыта дошкольников; создания продуктов творческой художественно-речевой деятельности (тематические альбомы с рассказами и т.п.) с целью развития речевых способностей и воображения.</text:p>
            <text:p text:style-name="P282">•Совместные досуги, праздники, литературные вечера на основе взаимодействия родителей и детей («АБВГДейка», «Страна вежливых слов», «Путешествие в сказку», «День рождения А.С. Пушкина», и т.п.). <text:s text:c="38"/>•Совместные наблюдения явлений природы, общественной жизни с оформлением плакатов, которые становятся достоянием группы. Помощь родителей ребёнку в подготовке рассказа по наглядным материалам . <text:s text:c="35"/>Создание в группе тематических выставок при участии родителей: «Дары природы», «История вещей», «Родной <text:soft-page-break/>край», «Любимый город», «Профессии наших родителей», «Транспорт» и др. целью расширения кругозора и обогащению словаря дошкольников. <text:s text:c="127"/><text:span text:style-name="WW-Основной_20_текст_20__28_2_29_1"><text:span text:style-name="T99">•Совместная работа родителей, ребёнка и педагога по созданию альбома «Мои интересы и </text:span></text:span><text:span text:style-name="Основной_20_текст_20__28_2_29__20_Exact"><text:span text:style-name="T99">достижения» и др.; по подготовке тематических бесед «Мои любимые игрушки», «Игры детства моих родителей», «На пороге Новый год» и т. п. <text:s text:c="176"/></text:span></text:span><text:span text:style-name="Основной_20_текст_20__28_2_29__20_Exact"><text:span text:style-name="T98">•Создание тематических выставок детских книг при участии семьи. <text:s text:c="66"/>•Тематические литературные и познавательные праздники «Вечер сказок», «Любимые стихи детства» с участием родителей. <text:s text:c="165"/>•Совместное формирование библиотеки для детей (познавательно-художественная литература, энциклопедии.</text:span></text:span></text:p>
            <text:p text:style-name="P281"><text:span text:style-name="Основной_20_текст_20__28_2_29__20_Exact"><text:span text:style-name="T98"/></text:span></text:p>
          </table:table-cell>
        </table:table-row>
      </table:table>
      <text:p text:style-name="P33"/>
      <text:p text:style-name="P301"><text:span text:style-name="T69"><text:s text:c="6"/></text:span><text:span text:style-name="T6"><text:s text:c="2"/>4. Художественно-эстетическое развитие</text:span><text:span text:style-name="T5">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span></text:p>
      <text:p text:style-name="P114"><text:span text:style-name="T64">Основные цели </text:span><text:span text:style-name="T55">и задачи</text:span></text:p>
      <text:p text:style-name="P114"><text:span text:style-name="T45">Формирование интереса к эстетической стороне окружающей дейс</text:span><text:span text:style-name="T53">твительности, эстетического отношения к предметам и явлениям окружающего мира, произведениям искусства; воспитание интереса к художест</text:span><text:span text:style-name="T45">венно-творческой деятельности.</text:span></text:p>
      <text:p text:style-name="P114"><text:span text:style-name="T39">Развитие эстетических чувств детей, художественного восприятия, </text:span><text:span text:style-name="T45">образных представлений, воображения, художественно-творческих спо</text:span><text:span text:style-name="T56">собностей.</text:span></text:p>
      <text:p text:style-name="P114"><text:span text:style-name="T45">Развитие детского художественного творчества, интереса к самосто</text:span><text:span text:style-name="T42">ятельной творческой деятельности (изобразительной, конструктивно-</text:span><text:span text:style-name="T39">модельной, музыкальной и др.); удовлетворение потребности детей в </text:span><text:span text:style-name="T53">самовыражении.</text:span></text:p>
      <text:p text:style-name="P114"><text:span text:style-name="T54">Приобщение к искусству. </text:span><text:span text:style-name="T53">Развитие эмоциональной восприимчивос</text:span><text:span text:style-name="T45">ти, эмоционального отклика на литературные и музыкальные произведения, красоту окружающего мира, произведения искусства.</text:span></text:p>
      <text:p text:style-name="P114"><text:soft-page-break/><text:span text:style-name="T50">Приобщение детей к народному и профессиональному искусству (сло</text:span><text:span text:style-name="T56">весному, музыкальному, изобразительному, театральному, к архитектуре) через ознакомление с лучшими образцами отечественного и мирового ис</text:span><text:span text:style-name="T57">кусства; воспитание умения понимать содержание произведений искусства.</text:span></text:p>
      <text:p text:style-name="P114"><text:span text:style-name="T51">Формирование элементарных представлений о видах и жанрах искус</text:span><text:span text:style-name="T45">ства, средствах выразительности в различных видах искусства.</text:span></text:p>
      <text:p text:style-name="P114"><text:span text:style-name="T40">Изобразительная деятельность. </text:span><text:span text:style-name="T39">Развитие интереса к различным видам изобразительной деятельности; совершенствование умений в ри</text:span><text:span text:style-name="T45">совании, лепке, аппликации, художественном труде.</text:span></text:p>
      <text:p text:style-name="P114"><text:span text:style-name="T45">Воспитание эмоциональной отзывчивости при восприятии произве</text:span><text:span text:style-name="T39">дений изобразительного искусства.</text:span></text:p>
      <text:p text:style-name="P115">Воспитание желания и умения взаимодействовать со сверстниками при создании коллективных работ.</text:p>
      <text:p text:style-name="P114"><text:span text:style-name="T55">Конструктивно-модельная деятельность. </text:span><text:span text:style-name="T56">Приобщение к конструи</text:span><text:span text:style-name="T45">рованию; развитие интереса к конструктивной деятельности, знакомство </text:span><text:span text:style-name="T39">с различными видами конструкторов.</text:span></text:p>
      <text:p text:style-name="P114"><text:span text:style-name="T51">Воспитание умения работать коллективно, объединять свои поделки в соответствии с общим замыслом, договариваться, кто какую часть работы </text:span><text:span text:style-name="T56">будет выполнять.</text:span></text:p>
      <text:p text:style-name="P114"><text:span text:style-name="T58">Музыкальная деятельность. </text:span><text:span text:style-name="T57">Приобщение к музыкальному искусству; </text:span><text:span text:style-name="T51">развитие предпосылок ценностно-смыслового восприятия и понимания </text:span><text:span text:style-name="T45">музыкального искусства; формирование основ музыкальной культуры, </text:span><text:span text:style-name="T56">ознакомление с элементарными музыкальными понятиями, жанрами; вос</text:span><text:span text:style-name="T51">питание эмоциональной отзывчивости при восприятии музыкальных про</text:span><text:span text:style-name="T57">изведений.</text:span></text:p>
      <text:p text:style-name="P114"><text:span text:style-name="T39">Развитие музыкальных способностей: поэтического и музыкального слуха, чувства ритма, музыкальной памяти; формирование песенного, </text:span><text:span text:style-name="T53">музыкального вкуса.</text:span></text:p>
      <text:p text:style-name="P114"><text:span text:style-name="T39">Воспитание интереса к музыкально-художественной деятельности, </text:span><text:span text:style-name="T45">совершенствование умений в этом виде деятельности.</text:span></text:p>
      <text:p text:style-name="P114"><text:span text:style-name="T45">Развитие детского музыкально-художественного творчества, реализация самостоятельной творческой деятельности детей; удовлетворение </text:span><text:span text:style-name="T53">потребности в самовыражении.</text:span></text:p>
      <text:p text:style-name="P116"/>
      <text:p text:style-name="P116"/>
      <text:p text:style-name="P116"/>
      <text:p text:style-name="P116"/>
      <text:p text:style-name="P116"/>
      <text:p text:style-name="P116"/>
      <text:p text:style-name="P116"><draw:rect text:anchor-type="paragraph" draw:z-index="291" draw:style-name="gr1" draw:text-style-name="P569" svg:width="10.637cm" svg:height="0.9cm" svg:x="8.137cm" svg:y="0.411cm"><text:p text:style-name="P565"><text:span text:style-name="T79">МУЗЫКАЛЬНОЕ РАЗВИТИЕ</text:span></text:p></draw:rect><text:soft-page-break/></text:p>
      <text:p text:style-name="P116"/>
      <text:p text:style-name="P116"><draw:rect text:anchor-type="paragraph" draw:z-index="292" draw:style-name="gr1" draw:text-style-name="P566" svg:width="17.966cm" svg:height="1.006cm" svg:x="3.93cm" svg:y="0.519cm"><text:p text:style-name="P565"><text:span text:style-name="T79">Цель:</text:span> развитие музыкальности детей и их способности эмоционально воспринимать музыку</text:p></draw:rect></text:p>
      <text:p text:style-name="P116"/>
      <text:p text:style-name="P116"/>
      <text:p text:style-name="P117">Задачи воспитательно-образовательной работы</text:p>
      <text:p text:style-name="P116"/>
      <text:p text:style-name="P116"><draw:rect text:anchor-type="paragraph" draw:z-index="293" draw:style-name="gr1" draw:text-style-name="P566" svg:width="6.986cm" svg:height="1.165cm" svg:x="0.834cm" svg:y="0.06cm"><text:p text:style-name="P565">Развитие музыкально-художественной</text:p><text:p text:style-name="P565"><text:s/>деятельности</text:p></draw:rect><draw:rect text:anchor-type="paragraph" draw:z-index="295" draw:style-name="gr1" draw:text-style-name="P566" svg:width="6.536cm" svg:height="1.138cm" svg:x="17.556cm" svg:y="0.034cm"><text:p text:style-name="P565">Развитие воображения</text:p><text:p text:style-name="P565"><text:s/>и творческой активности</text:p></draw:rect><draw:rect text:anchor-type="paragraph" draw:z-index="294" draw:style-name="gr1" draw:text-style-name="P566" svg:width="7.33cm" svg:height="1.059cm" svg:x="9.01cm" svg:y="0.086cm"><text:p text:style-name="P565">Пробщение</text:p><text:p text:style-name="P565"><text:s/>к музыкальному искусству</text:p></draw:rect></text:p>
      <text:p text:style-name="P116"/>
      <text:p text:style-name="P116"/>
      <text:p text:style-name="P117">Направление образовательной работы</text:p>
      <text:p text:style-name="P116"><draw:rect text:anchor-type="paragraph" draw:z-index="298" draw:style-name="gr1" draw:text-style-name="P566" svg:width="5.266cm" svg:height="1.324cm" svg:x="5.861cm" svg:y="0.54cm"><text:p text:style-name="P565">Музыкально-ритмические</text:p><text:p text:style-name="P565"><text:s/>движения</text:p></draw:rect><draw:rect text:anchor-type="paragraph" draw:z-index="300" draw:style-name="gr1" draw:text-style-name="P566" svg:width="7.568cm" svg:height="1.43cm" svg:x="17.53cm" svg:y="0.513cm"><text:p text:style-name="P565">Развитие твлрчества:песенного,</text:p><text:p text:style-name="P565"><text:s/>музыкально-игрового, танцевального</text:p></draw:rect></text:p>
      <text:p text:style-name="P116"><draw:rect text:anchor-type="paragraph" draw:z-index="297" draw:style-name="gr1" draw:text-style-name="P566" svg:width="2.303cm" svg:height="1.244cm" svg:x="3.268cm" svg:y="0.025cm"><text:p text:style-name="P565">Пение</text:p></draw:rect><draw:rect text:anchor-type="paragraph" draw:z-index="299" draw:style-name="gr1" draw:text-style-name="P566" svg:width="5.795cm" svg:height="1.35cm" svg:x="11.418cm" svg:y="0.025cm"><text:p text:style-name="P565">Игра на детских</text:p><text:p text:style-name="P565"><text:s/>музыкальных инструментах</text:p></draw:rect><draw:rect text:anchor-type="paragraph" draw:z-index="296" draw:style-name="gr1" draw:text-style-name="P566" svg:width="2.303cm" svg:height="1.244cm" svg:x="0.702cm" svg:y="0.051cm"><text:p text:style-name="P565">Слушание</text:p></draw:rect></text:p>
      <text:p text:style-name="P116"/>
      <text:p text:style-name="P116"/>
      <text:p text:style-name="P117">Методы музыкального развития</text:p>
      <text:p text:style-name="P116"/>
      <text:p text:style-name="P116"><draw:rect text:anchor-type="paragraph" draw:z-index="302" draw:style-name="gr1" draw:text-style-name="P566" svg:width="3.89cm" svg:height="2.197cm" svg:x="5.888cm" svg:y="0.28cm"><text:p text:style-name="P565"><text:span text:style-name="T79">Словесный:</text:span></text:p><text:p text:style-name="P565">беседы о различных</text:p><text:p text:style-name="P565"><text:s/>музыкальных жанрах</text:p></draw:rect><draw:rect text:anchor-type="paragraph" draw:z-index="301" draw:style-name="gr1" draw:text-style-name="P566" svg:width="5.425cm" svg:height="2.17cm" svg:x="0.173cm" svg:y="0.28cm"><text:p text:style-name="P565"><text:span text:style-name="T79">Наглядный:</text:span></text:p><text:p text:style-name="P565">сопровождение музыкального</text:p><text:p text:style-name="P565"><text:s/>ряда изобразительным, показ</text:p><text:p text:style-name="P565"><text:s/>движений</text:p></draw:rect><draw:rect text:anchor-type="paragraph" draw:z-index="303" draw:style-name="gr1" draw:text-style-name="P566" svg:width="2.223cm" svg:height="2.144cm" svg:x="10.095cm" svg:y="0.307cm"><text:p text:style-name="P565"><text:span text:style-name="T79">Словесно-</text:span></text:p><text:p text:style-name="P565"><text:span text:style-name="T79">слуховой: </text:span></text:p><text:p text:style-name="P565">пение</text:p></draw:rect><draw:rect text:anchor-type="paragraph" draw:z-index="305" draw:style-name="gr1" draw:text-style-name="P566" svg:width="3.282cm" svg:height="2.091cm" svg:x="12.608cm" svg:y="0.36cm"><text:p text:style-name="P565"><text:span text:style-name="T79">Слуховой:</text:span></text:p><text:p text:style-name="P565"><text:s/>слушание музыки</text:p></draw:rect><draw:rect text:anchor-type="paragraph" draw:z-index="304" draw:style-name="gr1" draw:text-style-name="P566" svg:width="3.652cm" svg:height="1.985cm" svg:x="16.18cm" svg:y="0.386cm"><text:p text:style-name="P565"><text:span text:style-name="T79">Игровой:</text:span></text:p><text:p text:style-name="P565"><text:s/>музыкальные игры</text:p></draw:rect><draw:rect text:anchor-type="paragraph" draw:z-index="306" draw:style-name="gr1" draw:text-style-name="P566" svg:width="5.292cm" svg:height="2.012cm" svg:x="20.149cm" svg:y="0.36cm"><text:p text:style-name="P565"><text:span text:style-name="T79">Практический: </text:span></text:p><text:p text:style-name="P565">разучивание песен, танцев,</text:p><text:p text:style-name="P565"><text:s/>воспроизведение мелодий</text:p></draw:rect></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draw:rect text:anchor-type="paragraph" draw:z-index="307" draw:style-name="gr1" draw:text-style-name="P569" svg:width="16.299cm" svg:height="1.006cm" svg:x="4.538cm" svg:y="0.296cm"><text:p text:style-name="P565"><text:span text:style-name="T79">СИСТЕМА МУЗЫКАЛЬНОГО ВОСПИТАНИЯ В ДЕТСКОМ САДУ</text:span></text:p></draw:rect><text:soft-page-break/></text:p>
      <text:p text:style-name="P116"/>
      <text:p text:style-name="P116"/>
      <text:p text:style-name="P116"><draw:rect text:anchor-type="paragraph" draw:z-index="308" draw:style-name="gr1" draw:text-style-name="P569" svg:width="13.918cm" svg:height="0.742cm" svg:x="5.65cm" svg:y="0.206cm"><text:p text:style-name="P565"><text:span text:style-name="T79">Формы музыкального воспитания</text:span></text:p></draw:rect></text:p>
      <text:p text:style-name="P116"><draw:custom-shape text:anchor-type="paragraph" draw:z-index="319" draw:style-name="gr3" draw:text-style-name="P578" svg:width="0.133cm" svg:height="1.324cm" svg:x="5.756cm" svg:y="0.3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20" draw:style-name="gr3" draw:text-style-name="P578" svg:width="0.133cm" svg:height="1.297cm" svg:x="9.301cm" svg:y="0.3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21" draw:style-name="gr3" draw:text-style-name="P578" svg:width="0.133cm" svg:height="1.271cm" svg:x="14.593cm" svg:y="0.3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22" draw:style-name="gr3" draw:text-style-name="P578" svg:width="0.133cm" svg:height="1.218cm" svg:x="19.302cm" svg:y="0.3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23" draw:style-name="gr3" draw:text-style-name="P578" svg:width="0.133cm" svg:height="3.467cm" svg:x="11.1cm" svg:y="0.3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24" draw:style-name="gr3" draw:text-style-name="P578" svg:width="0.133cm" svg:height="3.44cm" svg:x="12.238cm" svg:y="0.3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0"/>
      <text:p text:style-name="P310"><draw:rect text:anchor-type="paragraph" draw:z-index="310" draw:style-name="gr1" draw:text-style-name="P581" svg:width="3.017cm" svg:height="1.484cm" svg:x="6.682cm" svg:y="0.402cm"><text:p text:style-name="P565"><text:span text:style-name="T123">Праздники</text:span></text:p><text:p text:style-name="P565"><text:span text:style-name="T123"><text:s/></text:span><text:span text:style-name="T123">и развлечения</text:span></text:p></draw:rect><draw:rect text:anchor-type="paragraph" draw:z-index="311" draw:style-name="gr1" draw:text-style-name="P569" svg:width="2.911cm" svg:height="1.482cm" svg:x="14.037cm" svg:y="0.376cm"><text:p text:style-name="P565"><text:span text:style-name="T79">Музыка </text:span></text:p><text:p text:style-name="P565"><text:span text:style-name="T79">на других</text:span></text:p><text:p text:style-name="P565"><text:span text:style-name="T79"><text:s/></text:span><text:span text:style-name="T79">занятиях</text:span></text:p></draw:rect><draw:rect text:anchor-type="paragraph" draw:z-index="312" draw:style-name="gr1" draw:text-style-name="P569" svg:width="7.515cm" svg:height="1.535cm" svg:x="17.477cm" svg:y="0.323cm"><text:p text:style-name="P565"><text:span text:style-name="T79">Индивидуальные </text:span></text:p><text:p text:style-name="P565"><text:span text:style-name="T79">музыкальные занятия</text:span></text:p></draw:rect><draw:rect text:anchor-type="paragraph" draw:z-index="309" draw:style-name="gr1" draw:text-style-name="P569" svg:width="5.451cm" svg:height="1.482cm" svg:x="0.755cm" svg:y="0.429cm"><text:p text:style-name="P565"><text:span text:style-name="T79">Фронтальные музыкальные</text:span></text:p><text:p text:style-name="P565"><text:span text:style-name="T79"><text:s/></text:span><text:span text:style-name="T79">занятия</text:span></text:p></draw:rect></text:p>
      <text:p text:style-name="P310"/>
      <text:p text:style-name="P310"><draw:custom-shape text:anchor-type="paragraph" draw:z-index="325" draw:style-name="gr3" draw:text-style-name="P578" svg:width="0.16cm" svg:height="0.821cm" svg:x="21.498cm" svg:y="0.44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0"><draw:rect text:anchor-type="paragraph" draw:z-index="314" draw:style-name="gr1" draw:text-style-name="P566" svg:width="4.763cm" svg:height="1.535cm" svg:x="6.655cm" svg:y="0.455cm"><text:p text:style-name="P565">Игровая</text:p><text:p text:style-name="P565"><text:s/>музыкальная </text:p><text:p text:style-name="P565">деятельность</text:p></draw:rect><draw:rect text:anchor-type="paragraph" draw:z-index="315" draw:style-name="gr1" draw:text-style-name="P566" svg:width="4.948cm" svg:height="1.562cm" svg:x="11.947cm" svg:y="0.429cm"><text:p text:style-name="P565">Совместная </text:p><text:p text:style-name="P565">деятельность</text:p><text:p text:style-name="P565"><text:s/>взрослых и детей</text:p></draw:rect><draw:custom-shape text:anchor-type="paragraph" draw:z-index="326" draw:style-name="gr3" draw:text-style-name="P578" svg:width="0.212cm" svg:height="0.9cm" svg:x="3.586cm" svg:y="-0.206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0"><draw:rect text:anchor-type="paragraph" draw:z-index="316" draw:style-name="gr1" draw:text-style-name="P577" svg:width="7.462cm" svg:height="3.202cm" svg:x="17.582cm" svg:y="-0.145cm"><text:p text:style-name="P568">* Творческие занятия</text:p><text:p text:style-name="P568">* Развитие слуха и голоса</text:p><text:p text:style-name="P568">* Упражнения в освоении</text:p><text:p text:style-name="P568"><text:s/>танцевальных движений</text:p><text:p text:style-name="P568">* Обучение игре на детских</text:p><text:p text:style-name="P568"><text:s/>музыкальных инструментах</text:p></draw:rect><draw:rect text:anchor-type="paragraph" draw:z-index="313" draw:style-name="gr1" draw:text-style-name="P566" svg:width="5.398cm" svg:height="1.509cm" svg:x="0.728cm" svg:y="-0.012cm"><text:p text:style-name="P565">* Комплексные</text:p><text:p text:style-name="P565">* Тематические</text:p><text:p text:style-name="P565">* Традиционные</text:p></draw:rect></text:p>
      <text:p text:style-name="P310"/>
      <text:p text:style-name="P310"><draw:custom-shape text:anchor-type="paragraph" draw:z-index="327" draw:style-name="gr3" draw:text-style-name="P578" svg:width="0.186cm" svg:height="1.43cm" svg:x="9.089cm" svg:y="-0.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28" draw:style-name="gr3" draw:text-style-name="P578" svg:width="0.212cm" svg:height="1.456cm" svg:x="14.725cm" svg:y="-0.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0"/>
      <text:p text:style-name="P310"><draw:rect text:anchor-type="paragraph" draw:z-index="317" draw:style-name="gr1" draw:text-style-name="P566" svg:width="7.277cm" svg:height="1.853cm" svg:x="3.612cm" svg:y="-0.136cm"><text:p text:style-name="P568">* Театрализованные музыкальные игры</text:p><text:p text:style-name="P568">* Музыкально-дидактические игры</text:p><text:p text:style-name="P568">* Игры с пением</text:p><text:p text:style-name="P568">* Ритмические игры</text:p></draw:rect><draw:rect text:anchor-type="paragraph" draw:z-index="318" draw:style-name="gr1" draw:text-style-name="P577" svg:width="5.795cm" svg:height="1.747cm" svg:x="11.444cm" svg:y="-0.083cm"><text:p text:style-name="P568">Театрализованная деятельность</text:p><text:p text:style-name="P568">* Оркестры</text:p><text:p text:style-name="P568">* Ансамбли</text:p></draw:rect></text:p>
      <text:p text:style-name="P310"/>
      <text:p text:style-name="P310"/>
      <text:p text:style-name="P310"/>
      <text:p text:style-name="P310"/>
      <text:p text:style-name="P310"/>
      <text:p text:style-name="P310"/>
      <text:p text:style-name="P310"/>
      <text:p text:style-name="P310"/>
      <text:p text:style-name="P310"/>
      <text:p text:style-name="P310"/>
      <text:p text:style-name="P310"><text:soft-page-break/>Формы работы с детьми,</text:p>
      <text:p text:style-name="P242">соответствующие условно каждому виду деятельности</text:p>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249">Образовательные области</text:p>
          </table:table-cell>
          <table:table-cell table:style-name="Таблица16.A1" office:value-type="string">
            <text:p text:style-name="P249">Содержание направления</text:p>
            <text:p text:style-name="P249">(виды деятельности: НОД + режимные моменты)</text:p>
          </table:table-cell>
          <table:table-cell table:style-name="Таблица16.C1" office:value-type="string">
            <text:p text:style-name="P249">Формы работы с детьми</text:p>
          </table:table-cell>
        </table:table-row>
        <table:table-row>
          <table:table-cell table:style-name="Таблица16.A2" office:value-type="string">
            <text:p text:style-name="P253">Художественно-эстетическое развитие</text:p>
          </table:table-cell>
          <table:table-cell table:style-name="Таблица16.A2" office:value-type="string">
            <text:p text:style-name="P254"><text:span text:style-name="T77">Непосредственно образовательная деятельность </text:span>(музыкальная, изобразительная, чтение художественной литературы в старшем дошкольном возрасте). Проходит через режимные моменты с интеграцией образовательных областей: <text:span text:style-name="T113">социально-коммуникативное развитие, художественно-эстетическое развитие, физическое развитие, речевое развитие.</text:span></text:p>
            <text:p text:style-name="P251">Виды деятельности:</text:p>
            <text:list xml:id="list3662766348" text:style-name="L44">
              <text:list-item>
                <text:p text:style-name="P512">Игровая;</text:p>
              </text:list-item>
            </text:list>
            <text:list xml:id="list1909809139" text:style-name="L45">
              <text:list-item>
                <text:p text:style-name="P513">Коммуникативная;</text:p>
              </text:list-item>
            </text:list>
            <text:list xml:id="list335903456" text:style-name="L46">
              <text:list-item>
                <text:p text:style-name="P514">Познавательно-исследовательская;</text:p>
              </text:list-item>
            </text:list>
            <text:list xml:id="list1461557834" text:style-name="L47">
              <text:list-item>
                <text:p text:style-name="P515">Восприятие художественной литературы;</text:p>
              </text:list-item>
            </text:list>
            <text:list xml:id="list1675425353" text:style-name="L48">
              <text:list-item>
                <text:p text:style-name="P529"><text:span text:style-name="T107">Самообслуживание и элементарный бытовой труд (в природе и помещении</text:span><text:span text:style-name="T113">);</text:span></text:p>
              </text:list-item>
            </text:list>
            <text:list xml:id="list1339896805" text:style-name="L49">
              <text:list-item>
                <text:p text:style-name="P516">Изобразительная;</text:p>
              </text:list-item>
            </text:list>
            <text:list xml:id="list614450695" text:style-name="L50">
              <text:list-item>
                <text:p text:style-name="P517">Конструирование;</text:p>
              </text:list-item>
            </text:list>
            <text:list xml:id="list57189837" text:style-name="L51">
              <text:list-item>
                <text:p text:style-name="P518">Музыкальная;</text:p>
              </text:list-item>
            </text:list>
            <text:list xml:id="list846362566" text:style-name="L52">
              <text:list-item>
                <text:p text:style-name="P534">Двигательная.</text:p>
              </text:list-item>
            </text:list>
          </table:table-cell>
          <table:table-cell table:style-name="Таблица16.C2" office:value-type="string">
            <text:p text:style-name="P248">- Дидактические, настольно-печатные игры, игровое упражнение, сюжетные, хороводные игры, игра-драматизация, пальчиковые игры, игровое упражнение.</text:p>
            <text:p text:style-name="P254">- Беседа, ситуативный разговор, речевая ситуация, составление и отгадывание загадок, театрализация, беседы и встречи с интересными людьми,<text:span text:style-name="T110">викторины и КВН; заучивание пословиц и поговорок, стихов, потешек; составление рассказов из личного опыта и по картине.</text:span></text:p>
            <text:p text:style-name="P248">- Экскурсии (библиотека, музей), решение проблемных ситуаций, экспериментирование (с красками), коллекционирование, реализация проектов, просмотр презентаций и видео роликов; викторины и КВН; встреча с интересными людьми; мини-музей; создание альбомов, панно; полочка умных книг, рассматривание репродукций, иллюстраций, скульптур, предметов народного промысла</text:p>
            <text:p text:style-name="P248">- Чтение, обсуждение, разучивание, рассматривание иллюстраций, беседы о писателях, поэтах, просмотр презентаций и мультфильмов; слушание; слушание грамзаписи; разучивание, драматизация, просмотр театра; развлечение.</text:p>
            <text:p text:style-name="P248">- Подготовка рабочего места к НОД, дежурства, поручения</text:p>
            <text:p text:style-name="P248">- Мастерская по изготовлению продуктов детского творчества, реализация проекта, «Полочка красоты», создание выставок детского творчества.</text:p>
            <text:p text:style-name="P248">- Мастерская по изготовлению продуктов детского творчества (изготовление поделок из бумаги, природного и бросового материала; фризов, коллажей); реализация проекта.</text:p>
            <text:p text:style-name="P248">- Слушание; исполнение; импровизация; экспериментирование; музыкально-дидактические игры; игра на музыкальных инструментах; театрализация, хороводные игры.</text:p>
            <text:p text:style-name="P254">- Русские народные игры, игры народов Севера с использованием закличек, потешек, песенок; ритмическая гимнастика, <text:span text:style-name="T110">танцевальные этюды.</text:span></text:p>
          </table:table-cell>
        </table:table-row>
      </table:table>
      <text:p text:style-name="P246"><text:soft-page-break/></text:p>
      <table:table table:name="Таблица10" table:style-name="Таблица10">
        <table:table-column table:style-name="Таблица10.A"/>
        <table:table-column table:style-name="Таблица10.B"/>
        <table:table-row>
          <table:table-cell table:style-name="Таблица10.A1" office:value-type="string">
            <text:p text:style-name="P263">Образовательная</text:p>
            <text:p text:style-name="P264">область </text:p>
          </table:table-cell>
          <table:table-cell table:style-name="Таблица10.B1" office:value-type="string">
            <text:p text:style-name="P223">Формы взаимодействия с семьями воспитанников</text:p>
          </table:table-cell>
        </table:table-row>
        <table:table-row>
          <table:table-cell table:style-name="Таблица10.A2" office:value-type="string">
            <text:p text:style-name="P264">«Художественно - эстетическое развитие»</text:p>
          </table:table-cell>
          <table:table-cell table:style-name="Таблица10.B2" office:value-type="string">
            <text:p text:style-name="P221">•Совместная организация выставок произведений искусства (декоративно-прикладного) с целью обогащения художественно-эстетических представлений детей.</text:p>
            <text:p text:style-name="P221">•Организация и проведение конкурсов и выставок детского творчества.</text:p>
            <text:p text:style-name="P219">•Анкетирование родителей с целью изучения их представлений об эстетическом воспитании детей.</text:p>
            <text:p text:style-name="P219">•Организация тематических консультаций, папок-передвижек, раскладушек по разным направлениям художественно-эстетического воспитания ребёнка («Как познакомить детей с произведениями художественной литературы», «Как создать дома условия для развития художественных особенностей детей», «Развитие личности дошкольника средствами искусства» и др.).</text:p>
            <text:p text:style-name="P219">•Организация мероприятий, направленных на распространение семейного опыта художественно-эстетического воспитания ребёнка («Круглый стол», средства массовой информации, альбомы семейного воспитания и др.)</text:p>
            <text:p text:style-name="P219">.•Участие родителей и детей в театрализованной деятельности, совместная постановка спектаклей, создание условий, организация декораций и костюмов.</text:p>
            <text:p text:style-name="P219">•Организация совместной деятельности детей и взрослых по выпуску семейных газет с целью обогащения коммуникативного опыта дошкольника.</text:p>
            <text:p text:style-name="P219">•Проведение праздников, досугов, литературных и музыкальных вечеров с привлечением родителей.</text:p>
            <text:p text:style-name="P220">• Регулирование тематического подбора для детского восприятия. <text:s text:c="96"/>•Семинары-практикумы для родителей художественно-эстетическому воспитанию дошкольников.</text:p>
            <text:p text:style-name="P219">•Организация выставок детских работ и совместных тематических выставок детей и родителей.</text:p>
            <text:p text:style-name="P219">•Сотрудничество с культурными учреждениями города с целью оказания консультативной помощи родителям.</text:p>
            <text:p text:style-name="P219">•Организация тренингов с родителями по обсуждению впечатлений после посещений культурных центров города.</text:p>
            <text:p text:style-name="P218"><text:span text:style-name="T98">•Организация совместных посиделок. <text:s text:c="148"/>•Совместное издание литературно-художественного журнала (рисунки, сказки, комиксы, </text:span><text:span text:style-name="WW-Основной_20_текст_20__28_2_29_1"><text:span text:style-name="T99">придуманных детьми и их родителями).</text:span></text:span></text:p>
            <text:p text:style-name="P216"><text:span text:style-name="Основной_20_текст_20__28_2_29__20_Exact"><text:span text:style-name="T98">•«Поэтическая гостиная». Чтение стихов детьми и родителями</text:span></text:span></text:p>
          </table:table-cell>
        </table:table-row>
      </table:table>
      <text:p text:style-name="P109"/>
      <text:p text:style-name="P109"/>
      <text:p text:style-name="P109"/>
      <text:p text:style-name="P275"><text:soft-page-break/><text:span text:style-name="T37"><text:s text:c="8"/>5.Физическое развитие</text:span><text:span text:style-name="T33">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p text:style-name="P364"><text:bookmark-start text:name="bookmark9"/>Основные цели и задачи.<text:bookmark-end text:name="bookmark9"/></text:p>
      <text:p text:style-name="P341"><text:s text:c="3"/><text:bookmark-start text:name="bookmark10"/>Формирование начальных представлений о здоровом образе жизни.<text:bookmark-end text:name="bookmark10"/> <text:span text:style-name="T101">Формирование у детей начальных представлений о здоровом образе жизни.</text:span></text:p>
      <text:p text:style-name="P198"><text:s text:c="8"/>Физическая культура. <text:span text:style-name="T101">Сохранение, укрепление и охрана здоровья детей; повышение умственной и физической работоспособности, предупреждение утомления. <text:s text:c="118"/></text:span><text:s text:c="9"/><text:span text:style-name="T101">Обеспечение гармоничного физического развития, <text:s/>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span></text:p>
      <text:p text:style-name="P226"><text:s text:c="8"/>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е при выполнении движений.</text:p>
      <text:p text:style-name="P267"><text:s text:c="4"/>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спорту. <text:s text:c="99"/></text:p>
      <text:p text:style-name="P38"><text:span text:style-name="T71">Физкультурн</text:span>о-оздоровительная работа</text:p>
      <text:p text:style-name="P39"/>
      <text:p text:style-name="P112">В дошкольной организации необходимо проводить постоянную работу по укреплению здоровья детей, закаливанию организма и совершенствованию его функций.</text:p>
      <text:p text:style-name="P112">Под руководством медицинского персонала следует осуществлять комплекс закаливающих процедур с использованием природных факторов: воздуха, солнца, воды, с учетом состояния здоровья детей и местных условий. При проведении закаливающих мероприятий нужно осуществлять дифференцированный подход к детям, учитывая их <text:soft-page-break/>индивидуальные возможности.</text:p>
      <text:p text:style-name="P112">Важно обращать внимание на выработку у детей правильной осанки.</text:p>
      <text:p text:style-name="P112">В помещении следует обеспечивать оптимальный температурный режим, регулярное проветривание; приучать детей находиться в помещении в облегченной одежде.</text:p>
      <text:p text:style-name="P112">Необходимо обеспечивать пребывание детей на воздухе в соответствии с режимом дня.</text:p>
      <text:p text:style-name="P112">Важно обеспечивать оптимальный двигательный режим- рациональное сочетание различных видов занятий и форм двигательной активности, в котором общая продолжительность двигательной активности составляет не менее 60% от всего времени бодрствования.</text:p>
      <text:p text:style-name="P112">Следует поощрять участие детей в совместных подвижных играх и физических упражнениях на прогулке. Развивать инициативу детей в организации самостоятельных подвижных и спортивных игр и упражнений, поощрять самостоятельное использование детьми имеющегося физкультурного и спортивно-игрового оборудования. Воспитывать интерес к физическим упражнениям, учить пользоваться физкультурным оборудованием вне занятий (в свободное время).</text:p>
      <text:p text:style-name="P112">Ежедневно следует проводить с желающими детьми утреннюю гимнастику.</text:p>
      <text:p text:style-name="P112">В процессе образовательной деятельности, требующей высокой умственной нагрузки, и в середине времени, отведенного на непрерывную образовательную деятельность, рекомендуется проводить физкультминутку длительностью 1-3 минуты.</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3"><text:soft-page-break/>Организация двигательного режима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55">Формы организации</text:p>
            <text:p text:style-name="P54"/>
          </table:table-cell>
          <table:table-cell table:style-name="Таблица5.A1" table:number-columns-spanned="2" office:value-type="string">
            <text:p text:style-name="P55">Младший возраст</text:p>
            <text:p text:style-name="P54"/>
          </table:table-cell>
          <table:covered-table-cell/>
          <table:table-cell table:style-name="Таблица5.D1" table:number-columns-spanned="2" office:value-type="string">
            <text:p text:style-name="P55">Старший возраст</text:p>
            <text:p text:style-name="P54"/>
          </table:table-cell>
          <table:covered-table-cell/>
        </table:table-row>
        <table:table-row table:style-name="Таблица5.2">
          <table:table-cell table:style-name="Таблица5.A1" office:value-type="string">
            <text:p text:style-name="P392"/>
            <text:p text:style-name="P391"/>
          </table:table-cell>
          <table:table-cell table:style-name="Таблица5.A1" office:value-type="string">
            <text:p text:style-name="P55">Младшая группа</text:p>
          </table:table-cell>
          <table:table-cell table:style-name="Таблица5.A1" office:value-type="string">
            <text:p text:style-name="P55">Средняя группа</text:p>
            <text:p text:style-name="P55"/>
          </table:table-cell>
          <table:table-cell table:style-name="Таблица5.A1" office:value-type="string">
            <text:p text:style-name="P55">Старшая группа</text:p>
            <text:p text:style-name="P55"/>
          </table:table-cell>
          <table:table-cell table:style-name="Таблица5.D1" office:value-type="string">
            <text:p text:style-name="P55">подготовительная</text:p>
            <text:p text:style-name="P55">группа</text:p>
          </table:table-cell>
        </table:table-row>
        <table:table-row table:style-name="Таблица5.3">
          <table:table-cell table:style-name="Таблица5.A1" office:value-type="string">
            <text:p text:style-name="P391">1. Утренняя гимнастика</text:p>
          </table:table-cell>
          <table:table-cell table:style-name="Таблица5.A1" office:value-type="string">
            <text:p text:style-name="P1">5-6 мин</text:p>
          </table:table-cell>
          <table:table-cell table:style-name="Таблица5.A1" office:value-type="string">
            <text:p text:style-name="P1">6-8 мин</text:p>
          </table:table-cell>
          <table:table-cell table:style-name="Таблица5.A1" office:value-type="string">
            <text:p text:style-name="P1">8-10 мин</text:p>
          </table:table-cell>
          <table:table-cell table:style-name="Таблица5.D1" office:value-type="string">
            <text:p text:style-name="P1">12 мин</text:p>
          </table:table-cell>
        </table:table-row>
        <table:table-row table:style-name="Таблица5.4">
          <table:table-cell table:style-name="Таблица5.A1" office:value-type="string">
            <text:p text:style-name="P391">2. Гимнастика пробуждения</text:p>
          </table:table-cell>
          <table:table-cell table:style-name="Таблица5.A1" office:value-type="string">
            <text:p text:style-name="P1">5-6 мин</text:p>
          </table:table-cell>
          <table:table-cell table:style-name="Таблица5.A1" office:value-type="string">
            <text:p text:style-name="P1">5-6 мин</text:p>
          </table:table-cell>
          <table:table-cell table:style-name="Таблица5.A1" office:value-type="string">
            <text:p text:style-name="P3"/>
          </table:table-cell>
          <table:table-cell table:style-name="Таблица5.D1" office:value-type="string">
            <text:p text:style-name="P3"/>
          </table:table-cell>
        </table:table-row>
        <table:table-row table:style-name="Таблица5.5">
          <table:table-cell table:style-name="Таблица5.A1" table:number-rows-spanned="2" office:value-type="string">
            <text:p text:style-name="P391">3. Подвижные игры</text:p>
          </table:table-cell>
          <table:table-cell table:style-name="Таблица5.B5" table:number-columns-spanned="4" office:value-type="string">
            <text:p text:style-name="P393">Не менее 2-4 раз в день</text:p>
          </table:table-cell>
          <table:covered-table-cell/>
          <table:covered-table-cell/>
          <table:covered-table-cell/>
        </table:table-row>
        <table:table-row table:style-name="Таблица5.6">
          <table:covered-table-cell/>
          <table:table-cell table:style-name="Таблица5.B6" office:value-type="string">
            <text:p text:style-name="P390">6-10 мин</text:p>
          </table:table-cell>
          <table:table-cell table:style-name="Таблица5.B6" office:value-type="string">
            <text:p text:style-name="P394"/>
          </table:table-cell>
          <table:table-cell table:style-name="Таблица5.B6" office:value-type="string">
            <text:p text:style-name="P394"/>
          </table:table-cell>
          <table:table-cell table:style-name="Таблица5.E6" office:value-type="string">
            <text:p text:style-name="P392"/>
          </table:table-cell>
        </table:table-row>
        <table:table-row table:style-name="Таблица5.7">
          <table:table-cell table:style-name="Таблица5.A1" office:value-type="string">
            <text:p text:style-name="P391">4. Спортивные игры</text:p>
          </table:table-cell>
          <table:table-cell table:style-name="Таблица5.A1" office:value-type="string">
            <text:p text:style-name="P54"><text:s text:c="6"/>---</text:p>
            <text:p text:style-name="P54"/>
          </table:table-cell>
          <table:table-cell table:style-name="Таблица5.D1" table:number-columns-spanned="3" office:value-type="string">
            <text:p text:style-name="P1">Целенаправленное обучение педагогом</text:p>
            <text:p text:style-name="P1">не реже 1 раза в неделю</text:p>
          </table:table-cell>
          <table:covered-table-cell/>
          <table:covered-table-cell/>
        </table:table-row>
        <table:table-row table:style-name="Таблица5.8">
          <table:table-cell table:style-name="Таблица5.A1" table:number-rows-spanned="3" office:value-type="string">
            <text:p text:style-name="P391">5. Физкультурные упражнения</text:p>
            <text:p text:style-name="P391">на прогулке</text:p>
          </table:table-cell>
          <table:table-cell table:style-name="Таблица5.B5" table:number-columns-spanned="4" office:value-type="string">
            <text:p text:style-name="P1">Ежедневно с подгруппами</text:p>
          </table:table-cell>
          <table:covered-table-cell/>
          <table:covered-table-cell/>
          <table:covered-table-cell/>
        </table:table-row>
        <table:table-row table:style-name="Таблица5.9">
          <table:covered-table-cell/>
          <table:table-cell table:style-name="Таблица5.B6" office:value-type="string">
            <text:p text:style-name="P1">5-7 мин</text:p>
          </table:table-cell>
          <table:table-cell table:style-name="Таблица5.B6" office:value-type="string">
            <text:p text:style-name="P1">8-10 мин</text:p>
          </table:table-cell>
          <table:table-cell table:style-name="Таблица5.B6" office:value-type="string">
            <text:p text:style-name="P1">10 мин</text:p>
          </table:table-cell>
          <table:table-cell table:style-name="Таблица5.E6" office:value-type="string">
            <text:p text:style-name="P1">15 мин</text:p>
          </table:table-cell>
        </table:table-row>
        <table:table-row table:style-name="Таблица5.10">
          <table:covered-table-cell/>
          <table:table-cell table:style-name="Таблица5.B6" office:value-type="string">
            <text:p text:style-name="P1">15 мин</text:p>
          </table:table-cell>
          <table:table-cell table:style-name="Таблица5.B6" office:value-type="string">
            <text:p text:style-name="P1">20 мин</text:p>
          </table:table-cell>
          <table:table-cell table:style-name="Таблица5.B6" office:value-type="string">
            <text:p text:style-name="P1">25 мин</text:p>
          </table:table-cell>
          <table:table-cell table:style-name="Таблица5.E6" office:value-type="string">
            <text:p text:style-name="P1">30 мин</text:p>
          </table:table-cell>
        </table:table-row>
        <table:table-row table:style-name="Таблица5.11">
          <table:table-cell table:style-name="Таблица5.A1" table:number-rows-spanned="2" office:value-type="string">
            <text:p text:style-name="P391">6. Занятия по физической культуре</text:p>
          </table:table-cell>
          <table:table-cell table:style-name="Таблица5.B5" table:number-columns-spanned="4" office:value-type="string">
            <text:p text:style-name="P1">3 раза в неделю</text:p>
          </table:table-cell>
          <table:covered-table-cell/>
          <table:covered-table-cell/>
          <table:covered-table-cell/>
        </table:table-row>
        <table:table-row table:style-name="Таблица5.12">
          <table:covered-table-cell/>
          <table:table-cell table:style-name="Таблица5.B6" office:value-type="string">
            <text:p text:style-name="P1">15 мин</text:p>
          </table:table-cell>
          <table:table-cell table:style-name="Таблица5.B6" office:value-type="string">
            <text:p text:style-name="P1">20 мин</text:p>
          </table:table-cell>
          <table:table-cell table:style-name="Таблица5.B6" office:value-type="string">
            <text:p text:style-name="P1">25 мин</text:p>
          </table:table-cell>
          <table:table-cell table:style-name="Таблица5.E6" office:value-type="string">
            <text:p text:style-name="P1">30 мин</text:p>
          </table:table-cell>
        </table:table-row>
        <table:table-row table:style-name="Таблица5.13">
          <table:table-cell table:style-name="Таблица5.A1" table:number-rows-spanned="2" office:value-type="string">
            <text:p text:style-name="P391">7. Занятия по музыке</text:p>
          </table:table-cell>
          <table:table-cell table:style-name="Таблица5.B5" table:number-columns-spanned="4" office:value-type="string">
            <text:p text:style-name="P1">2 раза <text:s/>в неделю</text:p>
          </table:table-cell>
          <table:covered-table-cell/>
          <table:covered-table-cell/>
          <table:covered-table-cell/>
        </table:table-row>
        <table:table-row table:style-name="Таблица5.14">
          <table:covered-table-cell/>
          <table:table-cell table:style-name="Таблица5.B6" office:value-type="string">
            <text:p text:style-name="P1">3 -5 мин</text:p>
          </table:table-cell>
          <table:table-cell table:style-name="Таблица5.B6" office:value-type="string">
            <text:p text:style-name="P1">5 мин</text:p>
          </table:table-cell>
          <table:table-cell table:style-name="Таблица5.B6" office:value-type="string">
            <text:p text:style-name="P1">7-10 мин</text:p>
          </table:table-cell>
          <table:table-cell table:style-name="Таблица5.E6" office:value-type="string">
            <text:p text:style-name="P1">10 мин</text:p>
          </table:table-cell>
        </table:table-row>
        <table:table-row table:style-name="Таблица5.15">
          <table:table-cell table:style-name="Таблица5.A1" table:number-rows-spanned="2" office:value-type="string">
            <text:p text:style-name="P391">8. Двигательные игры под музыку</text:p>
          </table:table-cell>
          <table:table-cell table:style-name="Таблица5.B5" table:number-columns-spanned="4" office:value-type="string">
            <text:p text:style-name="P393">1 раз в неделю</text:p>
          </table:table-cell>
          <table:covered-table-cell/>
          <table:covered-table-cell/>
          <table:covered-table-cell/>
        </table:table-row>
        <table:table-row table:style-name="Таблица5.16">
          <table:covered-table-cell/>
          <table:table-cell table:style-name="Таблица5.B6" office:value-type="string">
            <text:p text:style-name="P393">5-10 мин</text:p>
          </table:table-cell>
          <table:table-cell table:style-name="Таблица5.B6" office:value-type="string">
            <text:p text:style-name="P393">10-15 мин</text:p>
          </table:table-cell>
          <table:table-cell table:style-name="Таблица5.B6" office:value-type="string">
            <text:p text:style-name="P393">15-20 мин</text:p>
          </table:table-cell>
          <table:table-cell table:style-name="Таблица5.E6" office:value-type="string">
            <text:p text:style-name="P393">25 мин</text:p>
          </table:table-cell>
        </table:table-row>
        <table:table-row table:style-name="Таблица5.17">
          <table:table-cell table:style-name="Таблица5.A1" table:number-rows-spanned="2" office:value-type="string">
            <text:p text:style-name="P391">9. Спортивные развлечения</text:p>
          </table:table-cell>
          <table:table-cell table:style-name="Таблица5.B5" table:number-columns-spanned="4" office:value-type="string">
            <text:p text:style-name="P393">1 раз в месяц</text:p>
          </table:table-cell>
          <table:covered-table-cell/>
          <table:covered-table-cell/>
          <table:covered-table-cell/>
        </table:table-row>
        <table:table-row table:style-name="Таблица5.18">
          <table:covered-table-cell/>
          <table:table-cell table:style-name="Таблица5.B6" office:value-type="string">
            <text:p text:style-name="P393">20 мин</text:p>
          </table:table-cell>
          <table:table-cell table:style-name="Таблица5.B6" office:value-type="string">
            <text:p text:style-name="P393">20 мин</text:p>
          </table:table-cell>
          <table:table-cell table:style-name="Таблица5.B6" office:value-type="string">
            <text:p text:style-name="P393">30 мин</text:p>
          </table:table-cell>
          <table:table-cell table:style-name="Таблица5.E6" office:value-type="string">
            <text:p text:style-name="P393">30-35 мин</text:p>
          </table:table-cell>
        </table:table-row>
        <table:table-row table:style-name="Таблица5.19">
          <table:table-cell table:style-name="Таблица5.A1" table:number-rows-spanned="2" office:value-type="string">
            <text:p text:style-name="P391">10. Спортивные праздники</text:p>
          </table:table-cell>
          <table:table-cell table:style-name="Таблица5.B19" table:number-columns-spanned="4" office:value-type="string">
            <text:p text:style-name="P393">2 раза в год</text:p>
          </table:table-cell>
          <table:covered-table-cell/>
          <table:covered-table-cell/>
          <table:covered-table-cell/>
        </table:table-row>
        <table:table-row table:style-name="Таблица5.20">
          <table:covered-table-cell/>
          <table:table-cell table:style-name="Таблица5.B20" office:value-type="string">
            <text:p text:style-name="P393">20-25 мин</text:p>
          </table:table-cell>
          <table:table-cell table:style-name="Таблица5.B6" office:value-type="string">
            <text:p text:style-name="P393">20-25 мин</text:p>
          </table:table-cell>
          <table:table-cell table:style-name="Таблица5.B6" office:value-type="string">
            <text:p text:style-name="P393">50-60 мин</text:p>
          </table:table-cell>
          <table:table-cell table:style-name="Таблица5.E6" office:value-type="string">
            <text:p text:style-name="P393">50-60 мин</text:p>
          </table:table-cell>
        </table:table-row>
        <table:table-row table:style-name="Таблица5.21">
          <table:table-cell table:style-name="Таблица5.A21" office:value-type="string">
            <text:p text:style-name="P391">11. День здоровья</text:p>
          </table:table-cell>
          <table:table-cell table:style-name="Таблица5.B19" table:number-columns-spanned="4" office:value-type="string">
            <text:p text:style-name="P393">1 раз в месяц</text:p>
          </table:table-cell>
          <table:covered-table-cell/>
          <table:covered-table-cell/>
          <table:covered-table-cell/>
        </table:table-row>
        <table:table-row table:style-name="Таблица5.22">
          <table:table-cell table:style-name="Таблица5.A22" office:value-type="string">
            <text:p text:style-name="P391">12. Неделя здоровья</text:p>
          </table:table-cell>
          <table:table-cell table:style-name="Таблица5.B22" table:number-columns-spanned="4" office:value-type="string">
            <text:p text:style-name="P393">1 раз в год</text:p>
          </table:table-cell>
          <table:covered-table-cell/>
          <table:covered-table-cell/>
          <table:covered-table-cell/>
        </table:table-row>
        <table:table-row table:style-name="Таблица5.23">
          <table:table-cell table:style-name="Таблица5.A22" office:value-type="string">
            <text:p text:style-name="P391">14. Самостоятельная двигательная</text:p>
            <text:p text:style-name="P391">активность</text:p>
          </table:table-cell>
          <table:table-cell table:style-name="Таблица5.B22" table:number-columns-spanned="4" office:value-type="string">
            <text:p text:style-name="P393">Ежедневно индивидуально и подгруппами</text:p>
          </table:table-cell>
          <table:covered-table-cell/>
          <table:covered-table-cell/>
          <table:covered-table-cell/>
        </table:table-row>
      </table:table>
      <text:p text:style-name="P237"><text:soft-page-break/></text:p>
      <text:p text:style-name="P118"><draw:rect text:anchor-type="paragraph" draw:z-index="139" draw:style-name="gr1" draw:text-style-name="P569" svg:width="22.332cm" svg:height="1.045cm" svg:x="1.76cm" svg:y="0.116cm"><text:p text:style-name="P565"><text:span text:style-name="T79">КОМПЛЕКСНАЯ СИСТЕМА ФИЗКУЛЬТУРНО-ОЗДОРОВИТЕЛЬНОЙ РАБОТЫ В ДОУ</text:span></text:p></draw:rect></text:p>
      <text:p text:style-name="P118"/>
      <text:p text:style-name="P118"><draw:custom-shape text:anchor-type="paragraph" draw:z-index="150" draw:style-name="gr3" draw:text-style-name="P578" svg:width="0.292cm" svg:height="1.454cm" svg:x="2.157cm" svg:y="0.0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1" draw:style-name="gr3" draw:text-style-name="P578" svg:width="0.239cm" svg:height="1.507cm" svg:x="7.184cm" svg:y="0.0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2" draw:style-name="gr3" draw:text-style-name="P578" svg:width="0.239cm" svg:height="1.534cm" svg:x="13.032cm" svg:y="0.0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3" draw:style-name="gr3" draw:text-style-name="P578" svg:width="0.239cm" svg:height="1.587cm" svg:x="17.979cm" svg:y="0.0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4" draw:style-name="gr3" draw:text-style-name="P578" svg:width="0.239cm" svg:height="1.534cm" svg:x="22.953cm" svg:y="0.0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8"/>
      <text:p text:style-name="P118"><draw:rect text:anchor-type="paragraph" draw:z-index="140" draw:style-name="gr1" draw:text-style-name="P569" svg:width="3.784cm" svg:height="1.668cm" svg:x="0.332cm" svg:y="0.342cm"><text:p text:style-name="P565"><text:span text:style-name="T79">Сздание условий</text:span></text:p><text:p text:style-name="P565"><text:span text:style-name="T79"><text:s/></text:span><text:span text:style-name="T79">для двигательной </text:span></text:p><text:p text:style-name="P565"><text:span text:style-name="T79">активности детей</text:span></text:p></draw:rect><draw:rect text:anchor-type="paragraph" draw:z-index="141" draw:style-name="gr1" draw:text-style-name="P569" svg:width="5.531cm" svg:height="1.615cm" svg:x="4.406cm" svg:y="0.395cm"><text:p text:style-name="P565"><text:span text:style-name="T79">Система двигательной</text:span></text:p><text:p text:style-name="P565"><text:span text:style-name="T79"><text:s/></text:span><text:span text:style-name="T79">деятельности + система</text:span></text:p><text:p text:style-name="P565"><text:span text:style-name="T79"><text:s/></text:span><text:span text:style-name="T79">психологической поддержки</text:span></text:p></draw:rect><draw:rect text:anchor-type="paragraph" draw:z-index="142" draw:style-name="gr1" draw:text-style-name="P569" svg:width="4.816cm" svg:height="1.535cm" svg:x="10.386cm" svg:y="0.422cm"><text:p text:style-name="P565"><text:span text:style-name="T79">Система закаливания</text:span></text:p></draw:rect><draw:rect text:anchor-type="paragraph" draw:z-index="143" draw:style-name="gr1" draw:text-style-name="P569" svg:width="4.552cm" svg:height="1.456cm" svg:x="15.651cm" svg:y="0.474cm"><text:p text:style-name="P565"><text:span text:style-name="T79">Организация</text:span></text:p><text:p text:style-name="P565"><text:span text:style-name="T79"><text:s/></text:span><text:span text:style-name="T79">рационального </text:span></text:p><text:p text:style-name="P565"><text:span text:style-name="T79">питания</text:span></text:p></draw:rect><draw:rect text:anchor-type="paragraph" draw:z-index="144" draw:style-name="gr1" draw:text-style-name="P569" svg:width="4.896cm" svg:height="1.456cm" svg:x="20.599cm" svg:y="0.422cm"><text:p text:style-name="P565"><text:span text:style-name="T79">Диагностика уровня</text:span></text:p><text:p text:style-name="P565"><text:span text:style-name="T79"><text:s/></text:span><text:span text:style-name="T79">физического развития,</text:span></text:p><text:p text:style-name="P565"><text:span text:style-name="T79"><text:s/></text:span><text:span text:style-name="T79">состояния здоровья</text:span></text:p></draw:rect></text:p>
      <text:p text:style-name="P118"/>
      <text:p text:style-name="P118"/>
      <text:p text:style-name="P118"><draw:line text:anchor-type="paragraph" draw:z-index="155" draw:style-name="gr5" draw:text-style-name="P565" svg:x1="2.263cm" svg:y1="0.305cm" svg:x2="2.263cm" svg:y2="1.878cm"><text:p/></draw:line><draw:line text:anchor-type="paragraph" draw:z-index="156" draw:style-name="gr5" draw:text-style-name="P565" svg:x1="7.29cm" svg:y1="0.305cm" svg:x2="7.29cm" svg:y2="1.852cm"><text:p/></draw:line><draw:line text:anchor-type="paragraph" draw:z-index="157" draw:style-name="gr5" draw:text-style-name="P565" svg:x1="13.137cm" svg:y1="0.252cm" svg:x2="13.137cm" svg:y2="1.825cm"><text:p/></draw:line><draw:line text:anchor-type="paragraph" draw:z-index="158" draw:style-name="gr5" draw:text-style-name="P565" svg:x1="18.112cm" svg:y1="0.226cm" svg:x2="18.138cm" svg:y2="1.773cm"><text:p/></draw:line><draw:line text:anchor-type="paragraph" draw:z-index="159" draw:style-name="gr5" draw:text-style-name="P565" svg:x1="23.165cm" svg:y1="0.173cm" svg:x2="23.191cm" svg:y2="1.746cm"><text:p/></draw:line></text:p>
      <text:p text:style-name="P118"/>
      <text:p text:style-name="P118"/>
      <text:p text:style-name="P118"><draw:rect text:anchor-type="paragraph" draw:z-index="145" draw:style-name="gr1" draw:text-style-name="P575" svg:width="3.678cm" svg:height="9.605cm" svg:x="0.332cm" svg:y="0.175cm"><text:p text:style-name="P568"><text:span text:style-name="T126">* Гибкий режим</text:span></text:p><text:p text:style-name="P568"><text:span text:style-name="T126">* Занятия по </text:span></text:p><text:p text:style-name="P568"><text:span text:style-name="T126">подгруппам</text:span></text:p><text:p text:style-name="P568"><text:span text:style-name="T126">* Создание условий </text:span></text:p><text:p text:style-name="P568"><text:span text:style-name="T126">* Индивидуальный </text:span></text:p><text:p text:style-name="P568"><text:span text:style-name="T126">режим пробуждения </text:span></text:p><text:p text:style-name="P568"><text:span text:style-name="T126">после дневного сна</text:span></text:p><text:p text:style-name="P568"><text:span text:style-name="T126">* Подготовка </text:span></text:p><text:p text:style-name="P568"><text:span text:style-name="T126">специалистов </text:span></text:p><text:p text:style-name="P568"><text:span text:style-name="T126">по двигательной </text:span></text:p><text:p text:style-name="P568"><text:span text:style-name="T126">деятельности</text:span></text:p></draw:rect><draw:rect text:anchor-type="paragraph" draw:z-index="146" draw:style-name="gr1" draw:text-style-name="P575" svg:width="5.478cm" svg:height="9.605cm" svg:x="4.406cm" svg:y="0.148cm"><text:p text:style-name="P568"><text:span text:style-name="T126">* Утренняя гимнастика</text:span></text:p><text:p text:style-name="P568"><text:span text:style-name="T126">* Прием детей на улице</text:span></text:p><text:p text:style-name="P568"><text:span text:style-name="T126">* Физкультурные занятия</text:span></text:p><text:p text:style-name="P568"><text:span text:style-name="T126">* Двигательная активность на </text:span></text:p><text:p text:style-name="P568"><text:span text:style-name="T126">прогулке</text:span></text:p><text:p text:style-name="P568"><text:span text:style-name="T126">* Физкультура на улице</text:span></text:p><text:p text:style-name="P568"><text:span text:style-name="T126">* Подвижные игры</text:span></text:p><text:p text:style-name="P568"><text:span text:style-name="T126">* Динамические пацузы на </text:span></text:p><text:p text:style-name="P568"><text:span text:style-name="T126">занятиях</text:span></text:p><text:p text:style-name="P568"><text:span text:style-name="T126">* Гимнастика после дневного</text:span></text:p><text:p text:style-name="P568"><text:span text:style-name="T126"><text:s/></text:span><text:span text:style-name="T126">сна</text:span></text:p><text:p text:style-name="P568"><text:span text:style-name="T126">* Физкультурные досуги, </text:span></text:p><text:p text:style-name="P568"><text:span text:style-name="T126">забавы, игры</text:span></text:p><text:p text:style-name="P568"><text:span text:style-name="T126">* Спортивно-ритмическая </text:span></text:p><text:p text:style-name="P568"><text:span text:style-name="T126">гимнастика</text:span></text:p><text:p text:style-name="P568"><text:span text:style-name="T126">* Игры, хороводы, игровые </text:span></text:p><text:p text:style-name="P568"><text:span text:style-name="T126">упражнения</text:span></text:p><text:p text:style-name="P568"><text:span text:style-name="T126">* Оценка эмоционального </text:span></text:p><text:p text:style-name="P568"><text:span text:style-name="T126">состояния детей с последующей </text:span></text:p><text:p text:style-name="P568"><text:span text:style-name="T126">коррекцией плана работы</text:span></text:p><text:p text:style-name="P568"><text:span text:style-name="T126">* Психогимнастика</text:span></text:p></draw:rect><draw:rect text:anchor-type="paragraph" draw:z-index="147" draw:style-name="gr1" draw:text-style-name="P577" svg:width="4.843cm" svg:height="9.526cm" svg:x="10.386cm" svg:y="0.122cm"><text:p text:style-name="P568">* Утренний прием</text:p><text:p text:style-name="P568">* Облегченная форма</text:p><text:p text:style-name="P568"><text:s/>одежды</text:p><text:p text:style-name="P568">* Ходьба босиком </text:p><text:p text:style-name="P568">в спальне до и после сна</text:p><text:p text:style-name="P568">* Одностороннее </text:p><text:p text:style-name="P568">проветривание во времы</text:p><text:p text:style-name="P568"><text:s/>сна</text:p><text:p text:style-name="P568">* Воздушные ванны</text:p><text:p text:style-name="P568">* Обширное умывание</text:p><text:p text:style-name="P568">* Полоскание рта</text:p><text:p text:style-name="P568">* Кислородные коктели</text:p></draw:rect><draw:rect text:anchor-type="paragraph" draw:z-index="148" draw:style-name="gr1" draw:text-style-name="P577" svg:width="4.525cm" svg:height="9.579cm" svg:x="15.704cm" svg:y="0.069cm"><text:p text:style-name="P568">* Организация второго</text:p><text:p text:style-name="P568"><text:s/>завтрака</text:p><text:p text:style-name="P568">* Введение овощей</text:p><text:p text:style-name="P568"><text:s/>и фруктов в обед</text:p><text:p text:style-name="P568"><text:s/>и полдник</text:p><text:p text:style-name="P568">* Строгое выполнение</text:p><text:p text:style-name="P568"><text:s/>натуральных норм</text:p><text:p text:style-name="P568"><text:s/>питания</text:p><text:p text:style-name="P568">* Замена продуктов</text:p><text:p text:style-name="P568"><text:s/>для детей-аллергиков</text:p><text:p text:style-name="P568">* Соблюдение </text:p><text:p text:style-name="P568">питьевого режима</text:p><text:p text:style-name="P568">* Гигиена приема пищи</text:p><text:p text:style-name="P568">* Индивидуальный </text:p><text:p text:style-name="P568">подход к детям во время</text:p><text:p text:style-name="P568"><text:s/>приема пищи</text:p><text:p text:style-name="P568">* Правильность </text:p><text:p text:style-name="P568">расстановки мебели</text:p></draw:rect><draw:rect text:anchor-type="paragraph" draw:z-index="149" draw:style-name="gr1" draw:text-style-name="P577" svg:width="4.869cm" svg:height="9.605cm" svg:x="20.625cm" svg:y="0.042cm"><text:p text:style-name="P568">* Диагностика уровня</text:p><text:p text:style-name="P568"><text:s/>физического развития</text:p><text:p text:style-name="P568">* Диспансеризация детей</text:p><text:p text:style-name="P568"><text:s/>с привлечением врачей</text:p><text:p text:style-name="P568"><text:s/>детской поликлиники</text:p><text:p text:style-name="P568">* Диагностика физической</text:p><text:p text:style-name="P568"><text:s/>подготовленности</text:p><text:p text:style-name="P568"><text:s/>к обучению в школе</text:p><text:p text:style-name="P568">* Обследование </text:p><text:p text:style-name="P568">психоэмоционального</text:p><text:p text:style-name="P568"><text:s/>состояния детей</text:p><text:p text:style-name="P568"><text:s/>психологом</text:p></draw:rect></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9"/>
      <text:p text:style-name="P38"><text:soft-page-break/>Система оздоровительной работы </text:p>
      <text:p text:style-name="P1"><text:span text:style-name="T37"><text:s text:c="2"/></text:span><text:span text:style-name="T78"><text:s/></text:span></text:p>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22">№</text:p>
          </table:table-cell>
          <table:table-cell table:style-name="Таблица40.A1" office:value-type="string">
            <text:p text:style-name="P22">Разделы и направления работы.</text:p>
          </table:table-cell>
          <table:table-cell table:style-name="Таблица40.C1" office:value-type="string">
            <text:p text:style-name="P22">Формы работы.</text:p>
          </table:table-cell>
        </table:table-row>
        <table:table-row table:style-name="Таблица40.2">
          <table:table-cell table:style-name="Таблица40.A2" office:value-type="string">
            <text:p text:style-name="P22">1</text:p>
          </table:table-cell>
          <table:table-cell table:style-name="Таблица40.A2" office:value-type="string">
            <text:p text:style-name="P23">Использование вариативных режимов дня и пребывания ребенка в ДОУ.</text:p>
          </table:table-cell>
          <table:table-cell table:style-name="Таблица40.C2" office:value-type="string">
            <text:list xml:id="list92209318616525" text:continue-list="list1374749744" text:style-name="WW8Num8">
              <text:list-item>
                <text:p text:style-name="P429">Типовой режим дня по возрастным группам. </text:p>
              </text:list-item>
              <text:list-item>
                <text:p text:style-name="P429">Щадящий режим дня </text:p>
              </text:list-item>
              <text:list-item>
                <text:p text:style-name="P429">Скорректированный режим дня </text:p>
              </text:list-item>
              <text:list-item>
                <text:p text:style-name="P429">Оздоровительный режим дня </text:p>
              </text:list-item>
              <text:list-item>
                <text:p text:style-name="P437">Индивидуальный режим дня <text:s text:c="97"/>- Коррекция учебной нагрузки </text:p>
              </text:list-item>
            </text:list>
          </table:table-cell>
        </table:table-row>
        <table:table-row table:style-name="Таблица40.1">
          <table:table-cell table:style-name="Таблица40.A2" office:value-type="string">
            <text:p text:style-name="P22">2</text:p>
          </table:table-cell>
          <table:table-cell table:style-name="Таблица40.A2" office:value-type="string">
            <text:p text:style-name="P23">Психологическое сопровождение развития</text:p>
          </table:table-cell>
          <table:table-cell table:style-name="Таблица40.C2" office:value-type="string">
            <text:list xml:id="list2157615426" text:style-name="WW8Num55">
              <text:list-item>
                <text:p text:style-name="P430">Создание психологически комфортного климата в ДОУ </text:p>
              </text:list-item>
              <text:list-item>
                <text:p text:style-name="P430">Обеспечение педагогами положительной эмоциональной мотивации всех видов детской деятельности </text:p>
              </text:list-item>
              <text:list-item>
                <text:p text:style-name="P430">Личностно-ориентированный стиль взаимодействия педагогов и специалистов с детьми </text:p>
              </text:list-item>
              <text:list-item>
                <text:p text:style-name="P430">Формирование основ коммуникативной деятельности у детей </text:p>
              </text:list-item>
              <text:list-item>
                <text:p text:style-name="P438">Диагностика и коррекция развития <text:s text:c="92"/>Психолого - медико-педагогическая поддержка ребенка в адаптационный период. </text:p>
              </text:list-item>
            </text:list>
          </table:table-cell>
        </table:table-row>
        <table:table-row table:style-name="Таблица40.4">
          <table:table-cell table:style-name="Таблица40.A2" office:value-type="string">
            <text:p text:style-name="P24">3</text:p>
          </table:table-cell>
          <table:table-cell table:style-name="Таблица40.A2" office:value-type="string">
            <text:p text:style-name="P347">Разнообразные виды организации режима двигательной активности ребенка:</text:p>
            <text:list xml:id="list4260012280" text:style-name="WW8Num57">
              <text:list-item>
                <text:p text:style-name="P441">Регламентированная деятельность. <text:s text:c="37"/></text:p>
              </text:list-item>
              <text:list-item>
                <text:p text:style-name="P441">Частично регламентированная <text:soft-page-break/>деятельность. </text:p>
              </text:list-item>
              <text:list-item>
                <text:p text:style-name="P455">Нерегламентированная деятельность </text:p>
              </text:list-item>
            </text:list>
          </table:table-cell>
          <table:table-cell table:style-name="Таблица40.C2" office:value-type="string">
            <text:list xml:id="list1136563477" text:style-name="WW8Num14">
              <text:list-item>
                <text:p text:style-name="P431">Утренняя гимнастика</text:p>
              </text:list-item>
              <text:list-item>
                <text:p text:style-name="P431"><text:s/>Физкультминутки, физкультпаузы</text:p>
              </text:list-item>
              <text:list-item>
                <text:p text:style-name="P431"><text:s/>Физкультурные занятия</text:p>
              </text:list-item>
              <text:list-item>
                <text:p text:style-name="P434"><text:span text:style-name="T1"><text:s/></text:span>Корригирующая гимнастика после сна</text:p>
              </text:list-item>
              <text:list-item>
                <text:p text:style-name="P434"><text:s/>Спортивные праздники</text:p>
              </text:list-item>
              <text:list-item>
                <text:p text:style-name="P434"><text:s/>Спортивные игры</text:p>
              </text:list-item>
              <text:list-item>
                <text:p text:style-name="P434"><text:s/>Подвижные игры на воздухе и в помещении </text:p>
              </text:list-item>
              <text:list-item>
                <text:p text:style-name="P434">Оздоровительный бег на воздухе</text:p>
              </text:list-item>
              <text:list-item>
                <text:p text:style-name="P434">Спортивные досуги</text:p>
              </text:list-item>
              <text:list-item>
                <text:p text:style-name="P434">Дни здоровья </text:p>
              </text:list-item>
              <text:list-item>
                <text:p text:style-name="P440">Подгрупповые и индивидуальные занятия с варьированием физической нагрузки с учетом исходного уровня здоровья, двигательной активности<text:span text:style-name="T1"> детей. </text:span><text:span text:style-name="T108"><text:s text:c="8"/></text:span></text:p>
              </text:list-item>
            </text:list>
            <text:p text:style-name="P158"><text:soft-page-break/><text:s text:c="2"/>Самостоятельная двигательная деятельность детей в помещении и на прогулке. </text:p>
          </table:table-cell>
        </table:table-row>
        <table:table-row table:style-name="Таблица40.5">
          <table:table-cell table:style-name="Таблица40.A2" office:value-type="string">
            <text:p text:style-name="P25">4</text:p>
          </table:table-cell>
          <table:table-cell table:style-name="Таблица40.A2" office:value-type="string">
            <text:p text:style-name="P23">Система работы с детьми по формированию основ гигиенических знаний и здорового образа жизни.</text:p>
          </table:table-cell>
          <table:table-cell table:style-name="Таблица40.C2" office:value-type="string">
            <text:list xml:id="list2773035942" text:style-name="WW8Num51">
              <text:list-item>
                <text:p text:style-name="P432">Развитие представлений и навыков здорового образа жизни и поддержания здоровья в рамках программы "Основы безопасности жизнедеятельность" </text:p>
              </text:list-item>
              <text:list-item>
                <text:p text:style-name="P439">Воспитание общих и индивидуальных гигиенических навыков, интереса и любви к физической активности <text:s text:c="102"/>Формирование основ безопасности жизнедеятельности </text:p>
              </text:list-item>
            </text:list>
          </table:table-cell>
        </table:table-row>
        <table:table-row table:style-name="Таблица40.6">
          <table:table-cell table:style-name="Таблица40.A2" office:value-type="string">
            <text:p text:style-name="P25">5</text:p>
          </table:table-cell>
          <table:table-cell table:style-name="Таблица40.A2" office:value-type="string">
            <text:p text:style-name="P23">Организация питания</text:p>
          </table:table-cell>
          <table:table-cell table:style-name="Таблица40.C2" office:value-type="string">
            <text:list xml:id="list1717398728" text:style-name="WW8Num62">
              <text:list-item>
                <text:p text:style-name="P433">Сбалансированное питание в соответствии с действующими натуральными нормами (группы с 12-ти часовым пребыванием)</text:p>
              </text:list-item>
            </text:list>
          </table:table-cell>
        </table:table-row>
        <table:table-row table:style-name="Таблица40.1">
          <table:table-cell table:style-name="Таблица40.A2" office:value-type="string">
            <text:p text:style-name="P25">6</text:p>
          </table:table-cell>
          <table:table-cell table:style-name="Таблица40.A2" office:value-type="string">
            <text:p text:style-name="P347">Оздоровительное и лечебно-профилактическое сопровождение</text:p>
            <text:list xml:id="list4002850021" text:style-name="WW8Num30">
              <text:list-item>
                <text:p text:style-name="P442">Профилактические мероприятия</text:p>
              </text:list-item>
              <text:list-item>
                <text:p text:style-name="P443"><text:span text:style-name="T29"><text:s text:c="2"/>Общеукрепляющие мероприятия</text:span><text:span text:style-name="T1"> </text:span></text:p>
              </text:list-item>
            </text:list>
          </table:table-cell>
          <table:table-cell table:style-name="Таблица40.C2" office:value-type="string">
            <text:list xml:id="list9510587" text:style-name="WW8Num76">
              <text:list-item>
                <text:p text:style-name="P456"><text:s/>Нетрадиционные дыхательные комплексы</text:p>
              </text:list-item>
              <text:list-item>
                <text:p text:style-name="P456"><text:s/>Комплекс адаптогенов для профилактики дезадаптационного синдрома </text:p>
              </text:list-item>
              <text:list-item>
                <text:p text:style-name="P456"><text:s/>Комплекс неспецифической профилактики ОРВИ и гриппа </text:p>
              </text:list-item>
              <text:list-item>
                <text:p text:style-name="P471">Витаминопрофилактический комплекс </text:p>
              </text:list-item>
            </text:list>
            <text:p text:style-name="P348">Закаливание естественными физическими факторами: </text:p>
            <text:list xml:id="list92210086575640" text:continue-list="list725749785" text:style-name="WW8Num2">
              <text:list-item>
                <text:p text:style-name="P472">режим теплового комфорта в выборе одежды для пребывания в группе, на занятиях по физической культуре, во время прогулок</text:p>
              </text:list-item>
              <text:list-item>
                <text:p text:style-name="P473"><text:s/>режим проветривания и оптимизации вентиляции во время дневного сна </text:p>
              </text:list-item>
              <text:list-item>
                <text:p text:style-name="P473">местные и общие воздушные ванны</text:p>
              </text:list-item>
              <text:list-item>
                <text:p text:style-name="P474"><text:s/>свето - воздушные ванны и солнечные ванны в весенне - летний сезон, полоскание полости рта и горла водой комнатной температуры <text:s text:c="2"/><text:span text:style-name="T108">Диспансеризация:</text:span> 2 раза в год профилактические осмотры детей старших<text:span text:style-name="T1"> возрастных групп</text:span></text:p>
              </text:list-item>
            </text:list>
          </table:table-cell>
        </table:table-row>
      </table:table>
      <text:p text:style-name="P342"><draw:rect text:anchor-type="paragraph" draw:z-index="113" draw:style-name="gr1" draw:text-style-name="P581" svg:width="13.073cm" svg:height="1.352cm" svg:x="6.867cm" svg:y="0.014cm"><text:p text:style-name="P565"><text:span text:style-name="T123">ОБРАЗОВАТЕЛЬНАЯ ОБЛАСТЬ «ФИЗИЧЕСКОЕ РАЗВИТИЕ»: </text:span></text:p><text:p text:style-name="P565"><text:span text:style-name="T123">ЗДОРОВЬЕСБЕРЕГАЮЩИЕ ТЕХНОЛОГИИ</text:span></text:p></draw:rect><text:soft-page-break/><text:span text:style-name="Заголовок_20__2116_3_20_Exact"><text:span text:style-name="T79"> <text:s text:c="219"/></text:span></text:span></text:p>
      <text:p text:style-name="P344"><text:span text:style-name="Заголовок_20__2116_3_20_Exact"><text:span text:style-name="T79"/></text:span></text:p>
      <text:p text:style-name="P344"><text:span text:style-name="Заголовок_20__2116_3_20_Exact"><text:span text:style-name="T79"/></text:span></text:p>
      <text:p text:style-name="P344"><draw:rect text:anchor-type="paragraph" draw:z-index="114" draw:style-name="gr1" draw:text-style-name="P566" svg:width="17.86cm" svg:height="2.197cm" svg:x="4.062cm" svg:y="0.305cm"><text:p text:style-name="P565"><text:span text:style-name="T79">Технология</text:span> — научное прогнозирование и точное воспроизведение педагогических действий, </text:p><text:p text:style-name="P565">которые обеспечивают достижение запланированных результатов</text:p><text:p text:style-name="P565"><text:span text:style-name="T79">Здоровьесберегающие технологии</text:span> — это технологии, направленные на сохранение здоровья</text:p><text:p text:style-name="P565"><text:s/>и активное формирование здорового образа жизни и здоровья воспитанников</text:p></draw:rect><text:span text:style-name="Заголовок_20__2116_3_20_Exact"><text:span text:style-name="T79"/></text:span></text:p>
      <text:p text:style-name="P344"><draw:custom-shape text:anchor-type="paragraph" draw:z-index="117" draw:style-name="gr4" draw:text-style-name="P566" svg:width="1.033cm" svg:height="2.594cm" svg:x="21.922cm" svg:y="0.42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18" draw:style-name="gr4" draw:text-style-name="P566" svg:width="0.953cm" svg:height="2.567cm" svg:x="2.977cm" svg:y="0.42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Заголовок_20__2116_3_20_Exact"><text:span text:style-name="T79"/></text:span></text:p>
      <text:p text:style-name="P344"><text:span text:style-name="Заголовок_20__2116_3_20_Exact"><text:span text:style-name="T79"/></text:span></text:p>
      <text:p text:style-name="P344"><text:span text:style-name="Заголовок_20__2116_3_20_Exact"><text:span text:style-name="T79"/></text:span></text:p>
      <text:p text:style-name="P344"><text:span text:style-name="Заголовок_20__2116_3_20_Exact"><text:span text:style-name="T79">Здоровьесберегающие <text:s/>технологии</text:span></text:span></text:p>
      <text:p text:style-name="P344"><draw:rect text:anchor-type="paragraph" draw:z-index="115" draw:style-name="gr1" draw:text-style-name="P569" svg:width="10.187cm" svg:height="4.234cm" svg:x="0.623cm" svg:y="0.402cm"><text:p text:style-name="P565"><text:span text:style-name="T79">Медико-профилактические технологии</text:span></text:p><text:p text:style-name="P568"><text:span text:style-name="T79">* </text:span><text:span text:style-name="T101">Организация мониторинга здоровья дошкольников;</text:span></text:p><text:p text:style-name="P568"><text:span text:style-name="T101">* организация и контроль питания детей;</text:span></text:p><text:p text:style-name="P568"><text:span text:style-name="T101">* физического развития дошкольников;</text:span></text:p><text:p text:style-name="P568"><text:span text:style-name="T101">* закаливания</text:span></text:p><text:p text:style-name="P568"><text:span text:style-name="T101">* организация профилактических мероприятий;</text:span></text:p><text:p text:style-name="P568"><text:span text:style-name="T101">* организация обеспечения т ребований СанПиНов;</text:span></text:p><text:p text:style-name="P568"><text:span text:style-name="T101">* организация здоровьесберегающей среды</text:span></text:p></draw:rect><draw:rect text:anchor-type="paragraph" draw:z-index="116" draw:style-name="gr1" draw:text-style-name="P582" svg:width="12.357cm" svg:height="4.366cm" svg:x="12.688cm" svg:y="0.429cm"><text:p text:style-name="P565"><text:span text:style-name="T79">Медико-профилактические технологии</text:span></text:p><text:p text:style-name="P568"><text:span text:style-name="T101">* Развитие физических качеств, двигательной активности;</text:span></text:p><text:p text:style-name="P568"><text:span text:style-name="T101">* становление физической культуры детей;</text:span></text:p><text:p text:style-name="P568"><text:span text:style-name="T101">* дыхательная гимнастика;</text:span></text:p><text:p text:style-name="P568"><text:span text:style-name="T101">* самомассаж;</text:span></text:p><text:p text:style-name="P568"><text:span text:style-name="T101">* профилактика плоскостопия и формирование правильной осанки;</text:span></text:p><text:p text:style-name="P568"><text:span text:style-name="T101">* воспитание привычки к повседневной физической активности</text:span></text:p><text:p text:style-name="P568"><text:span text:style-name="T101">и заботе о здоровье</text:span></text:p></draw:rect><text:span text:style-name="Заголовок_20__2116_3_20_Exact"><text:span text:style-name="T79"/></text:span></text:p>
      <text:p text:style-name="P344"><text:span text:style-name="Заголовок_20__2116_3_20_Exact"><text:span text:style-name="T79"/></text:span></text:p>
      <text:p text:style-name="P344"><text:span text:style-name="Заголовок_20__2116_3_20_Exact"><text:span text:style-name="T79"/></text:span></text:p>
      <text:p text:style-name="P344"><text:span text:style-name="Заголовок_20__2116_3_20_Exact"><text:span text:style-name="T79"/></text:span></text:p>
      <text:p text:style-name="P344"><draw:custom-shape text:anchor-type="paragraph" draw:z-index="119" draw:style-name="gr3" draw:text-style-name="P578" svg:width="1.879cm" svg:height="0.371cm" svg:x="10.809cm" svg:y="0.411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Заголовок_20__2116_3_20_Exact"><text:span text:style-name="T79"/></text:span></text:p>
      <text:p text:style-name="P344"><draw:custom-shape text:anchor-type="paragraph" draw:z-index="120" draw:style-name="gr3" draw:text-style-name="P578" svg:width="0.424cm" svg:height="1.086cm" svg:x="11.603cm" svg:y="0.12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Заголовок_20__2116_3_20_Exact"><text:span text:style-name="T79"/></text:span></text:p>
      <text:p text:style-name="P344"><text:span text:style-name="Заголовок_20__2116_3_20_Exact"><text:span text:style-name="T79"/></text:span></text:p>
      <text:p text:style-name="P344"><text:span text:style-name="Заголовок_20__2116_3_20_Exact"><text:span text:style-name="T79"/></text:span></text:p>
      <text:p text:style-name="P344"><draw:custom-shape text:anchor-type="paragraph" draw:z-index="121" draw:style-name="gr3" draw:text-style-name="P578" svg:width="1.456cm" svg:height="0.795cm" svg:x="11.074cm" svg:y="0.129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text:span text:style-name="Заголовок_20__2116_3_20_Exact"><text:span text:style-name="T79"/></text:span></text:p>
      <text:p text:style-name="P344"><text:span text:style-name="Заголовок_20__2116_3_20_Exact"><text:span text:style-name="T79"/></text:span></text:p>
      <text:p text:style-name="P344"><text:span text:style-name="Заголовок_20__2116_3_20_Exact"><text:span text:style-name="T79">Психологическая безопасность</text:span></text:span></text:p>
      <text:p text:style-name="P344"><draw:rect text:anchor-type="paragraph" draw:z-index="122" draw:style-name="gr1" draw:text-style-name="P566" svg:width="4.419cm" svg:height="1.43cm" svg:x="0.411cm" svg:y="0.314cm"><text:p text:style-name="P565"/><text:p text:style-name="P565">Комфортная </text:p><text:p text:style-name="P565">организация режимных</text:p><text:p text:style-name="P565"><text:s/>моментов</text:p><text:p text:style-name="P565"/></draw:rect><draw:rect text:anchor-type="paragraph" draw:z-index="123" draw:style-name="gr1" draw:text-style-name="P566" svg:width="2.858cm" svg:height="1.456cm" svg:x="5.121cm" svg:y="0.314cm"><text:p text:style-name="P565">Оптимальный</text:p><text:p text:style-name="P565"><text:s/>двигательный </text:p><text:p text:style-name="P565">режим</text:p></draw:rect><draw:rect text:anchor-type="paragraph" draw:z-index="125" draw:style-name="gr1" draw:text-style-name="P567" svg:width="3.864cm" svg:height="1.403cm" svg:x="13.561cm" svg:y="0.367cm"><text:p text:style-name="P565"><text:span text:style-name="T122">Доброжелательный</text:span></text:p><text:p text:style-name="P565"><text:span text:style-name="T122"><text:s/></text:span><text:span text:style-name="T122">стиль общения</text:span></text:p><text:p text:style-name="P565"><text:span text:style-name="T122"><text:s/></text:span><text:span text:style-name="T122">взрослого с детьми</text:span></text:p></draw:rect><draw:rect text:anchor-type="paragraph" draw:z-index="126" draw:style-name="gr1" draw:text-style-name="P566" svg:width="3.705cm" svg:height="1.377cm" svg:x="17.688cm" svg:y="0.367cm"><text:p text:style-name="P565">Целесообразность</text:p><text:p text:style-name="P565"><text:s/>в примсенении</text:p><text:p text:style-name="P565"><text:s/>приемов и методов</text:p></draw:rect><draw:rect text:anchor-type="paragraph" draw:z-index="127" draw:style-name="gr1" draw:text-style-name="P566" svg:width="3.705cm" svg:height="1.456cm" svg:x="21.683cm" svg:y="0.34cm"><text:p text:style-name="P565">Использование</text:p><text:p text:style-name="P565"><text:s/>приемов релаксации</text:p><text:p text:style-name="P565"><text:s/>в режиме дня</text:p></draw:rect><draw:rect text:anchor-type="paragraph" draw:z-index="124" draw:style-name="gr1" draw:text-style-name="P566" svg:width="5.001cm" svg:height="1.456cm" svg:x="8.269cm" svg:y="0.34cm"><text:p text:style-name="P565">Правильное распределение</text:p><text:p text:style-name="P565"><text:s/>интеллектуальных</text:p><text:p text:style-name="P565"><text:s/>и физических нагрузок</text:p></draw:rect><text:span text:style-name="Заголовок_20__2116_3_20_Exact"><text:span text:style-name="T79"/></text:span></text:p>
      <text:p text:style-name="P344"><text:span text:style-name="Заголовок_20__2116_3_20_Exact"><text:span text:style-name="T79"/></text:span></text:p>
      <text:p text:style-name="P344"><text:span text:style-name="Заголовок_20__2116_3_20_Exact"><text:span text:style-name="T79"/></text:span></text:p>
      <text:p text:style-name="P344"><text:span text:style-name="Заголовок_20__2116_3_20_Exact"><text:span text:style-name="T101"/></text:span></text:p>
      <text:p text:style-name="P344"><draw:custom-shape text:anchor-type="paragraph" draw:z-index="128" draw:style-name="gr3" draw:text-style-name="P578" svg:width="1.324cm" svg:height="0.98cm" svg:x="11.259cm" svg:y="0.032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text:span text:style-name="Заголовок_20__2116_3_20_Exact"><text:span text:style-name="T101"/></text:span></text:p>
      <text:p text:style-name="P344"><text:span text:style-name="Заголовок_20__2116_3_20_Exact"><text:span text:style-name="T101"/></text:span></text:p>
      <text:p text:style-name="P344"><text:span text:style-name="Заголовок_20__2116_3_20_Exact"><text:span text:style-name="T101">Оздоровительная направленность воспитательно-образовательного процесса</text:span></text:span></text:p>
      <text:p text:style-name="P344"><text:span text:style-name="Заголовок_20__2116_3_20_Exact"><text:span text:style-name="T101"/></text:span></text:p>
      <text:p text:style-name="P344"><draw:rect text:anchor-type="paragraph" draw:z-index="129" draw:style-name="gr1" draw:text-style-name="P566" svg:width="2.885cm" svg:height="2.038cm" svg:x="0.226cm" svg:y="0.093cm"><text:p text:style-name="P565">Создание </text:p><text:p text:style-name="P565">условий для</text:p><text:p text:style-name="P565"><text:s/>самореализации</text:p></draw:rect><draw:rect text:anchor-type="paragraph" draw:z-index="130" draw:style-name="gr1" draw:text-style-name="P566" svg:width="2.911cm" svg:height="2.065cm" svg:x="3.295cm" svg:y="0.067cm"><text:p text:style-name="P565">Учет </text:p><text:p text:style-name="P565">гигиенических</text:p><text:p text:style-name="P565"><text:s/>требований</text:p></draw:rect><draw:rect text:anchor-type="paragraph" draw:z-index="131" draw:style-name="gr1" draw:text-style-name="P566" svg:width="3.44cm" svg:height="2.038cm" svg:x="6.417cm" svg:y="0.146cm"><text:p text:style-name="P565">Бережное </text:p><text:p text:style-name="P565">отношение </text:p><text:p text:style-name="P565"><text:s/>к нервной системе</text:p><text:p text:style-name="P565"><text:s/>ребенка</text:p></draw:rect><draw:rect text:anchor-type="paragraph" draw:z-index="133" draw:style-name="gr1" draw:text-style-name="P566" svg:width="3.176cm" svg:height="2.012cm" svg:x="13.825cm" svg:y="0.146cm"><text:p text:style-name="P565">Предоставление</text:p><text:p text:style-name="P565"><text:s/>ребенку</text:p><text:p text:style-name="P565"><text:s/>свободы выбора</text:p></draw:rect><draw:rect text:anchor-type="paragraph" draw:z-index="134" draw:style-name="gr1" draw:text-style-name="P566" svg:width="3.996cm" svg:height="1.906cm" svg:x="17.186cm" svg:y="0.226cm"><text:p text:style-name="P565">Создание условий</text:p><text:p text:style-name="P565"><text:s/>для оздоровительных</text:p><text:p text:style-name="P565"><text:s/>режимов</text:p></draw:rect><draw:rect text:anchor-type="paragraph" draw:z-index="135" draw:style-name="gr1" draw:text-style-name="P566" svg:width="4.075cm" svg:height="1.879cm" svg:x="21.419cm" svg:y="0.279cm"><text:p text:style-name="P565">Ориентация на зону</text:p><text:p text:style-name="P565"><text:s/>ближайшего </text:p><text:p text:style-name="P565">развития</text:p></draw:rect><draw:rect text:anchor-type="paragraph" draw:z-index="132" draw:style-name="gr1" draw:text-style-name="P566" svg:width="3.546cm" svg:height="1.985cm" svg:x="10.068cm" svg:y="0.173cm"><text:p text:style-name="P565">Учет </text:p><text:p text:style-name="P565">индивидуальных</text:p><text:p text:style-name="P565"><text:s/>особенностей</text:p><text:p text:style-name="P565"><text:s/>и интересов детей</text:p></draw:rect><text:span text:style-name="Заголовок_20__2116_3_20_Exact"><text:span text:style-name="T101"/></text:span></text:p>
      <text:p text:style-name="P344"><text:span text:style-name="Заголовок_20__2116_3_20_Exact"><text:span text:style-name="T101"/></text:span></text:p>
      <text:p text:style-name="P344"><text:span text:style-name="Заголовок_20__2116_3_20_Exact"><text:span text:style-name="T101"/></text:span></text:p>
      <text:p text:style-name="P344"><text:span text:style-name="Заголовок_20__2116_3_20_Exact"><text:span text:style-name="T101"/></text:span></text:p>
      <text:p text:style-name="P344"><text:span text:style-name="Заголовок_20__2116_3_20_Exact"><text:span text:style-name="T101"/></text:span></text:p>
      <text:p text:style-name="P344"><text:span text:style-name="Заголовок_20__2116_3_20_Exact"><text:span text:style-name="T101"/></text:span></text:p>
      <text:p text:style-name="P344"><text:span text:style-name="Заголовок_20__2116_3_20_Exact"><text:span text:style-name="T101"/></text:span></text:p>
      <text:p text:style-name="P343"><text:soft-page-break/>Виды здоровьесберегающих технологий</text:p>
      <text:p text:style-name="P343"/>
      <text:p text:style-name="P343"><draw:rect text:anchor-type="paragraph" draw:z-index="136" draw:style-name="gr1" draw:text-style-name="P569" svg:width="7.462cm" svg:height="3.811cm" svg:x="0.596cm" svg:y="0.102cm"><text:p text:style-name="P565"><text:span text:style-name="T79">Технологии сохранения</text:span></text:p><text:p text:style-name="P565"><text:span text:style-name="T79"><text:s/></text:span><text:span text:style-name="T79">и стимулирования здоровья:</text:span></text:p><text:p text:style-name="P568"><text:span text:style-name="T101">* Ритмопластика;</text:span></text:p><text:p text:style-name="P568"><text:span text:style-name="T101">* динамические паузы;</text:span></text:p><text:p text:style-name="P568"><text:span text:style-name="T101">* подвижные и спортивные игры;</text:span></text:p><text:p text:style-name="P568"><text:span text:style-name="T101">* релаксация;</text:span></text:p><text:p text:style-name="P568"><text:span text:style-name="T101">* различные гимнастики</text:span></text:p><text:p text:style-name="P568"><text:span text:style-name="T101"/></text:p></draw:rect><draw:rect text:anchor-type="paragraph" draw:z-index="137" draw:style-name="gr1" draw:text-style-name="P569" svg:width="7.806cm" svg:height="3.864cm" svg:x="8.772cm" svg:y="0.076cm"><text:p text:style-name="P565"><text:span text:style-name="T79">Технологии обучения</text:span></text:p><text:p text:style-name="P565"><text:span text:style-name="T79"><text:s/></text:span><text:span text:style-name="T79">здоровому образу жизни:</text:span></text:p><text:p text:style-name="P568"><text:span text:style-name="T101">* Физкультурные занятия;</text:span></text:p><text:p text:style-name="P568"><text:span text:style-name="T101">* проблемно-игровые занятия;</text:span></text:p><text:p text:style-name="P568"><text:span text:style-name="T101">* коммуникативные игры;</text:span></text:p><text:p text:style-name="P568"><text:span text:style-name="T101">* самомассаж</text:span></text:p></draw:rect><draw:rect text:anchor-type="paragraph" draw:z-index="138" draw:style-name="gr1" draw:text-style-name="P569" svg:width="7.965cm" svg:height="3.811cm" svg:x="17.186cm" svg:y="0.102cm"><text:p text:style-name="P565"><text:span text:style-name="T79">Коррекционные технологии</text:span></text:p><text:p text:style-name="P568"><text:span text:style-name="T101">* Арт-терапия;</text:span></text:p><text:p text:style-name="P568"><text:span text:style-name="T101">* технологии музыкального воздействия;</text:span></text:p><text:p text:style-name="P568"><text:span text:style-name="T101">*сказкотерапия;</text:span></text:p><text:p text:style-name="P568"><text:span text:style-name="T101">* цветотерапия;</text:span></text:p><text:p text:style-name="P568"><text:span text:style-name="T101">* психогимнастика</text:span></text:p><text:p text:style-name="P568"><text:span text:style-name="T101">* фонематическая ритмика</text:span></text:p><text:p text:style-name="P565"><text:span text:style-name="T79"/></text:p></draw:rect></text:p>
      <text:p text:style-name="P343"/>
      <text:p text:style-name="P343"/>
      <text:p text:style-name="P343"/>
      <text:p text:style-name="P343"/>
      <text:p text:style-name="P343"/>
      <text:p text:style-name="P343"/>
      <text:p text:style-name="P60"/>
      <text:p text:style-name="P268">Формы работы с детьми, <text:s text:c="163"/>соответствующие условно каждому виду деятельности</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49">Образовательные области</text:p>
          </table:table-cell>
          <table:table-cell table:style-name="Таблица3.A1" office:value-type="string">
            <text:p text:style-name="P249">Содержание направления</text:p>
            <text:p text:style-name="P249">(виды деятельности: НОД + режимные моменты)</text:p>
          </table:table-cell>
          <table:table-cell table:style-name="Таблица3.C1" office:value-type="string">
            <text:p text:style-name="P249">Формы работы с детьми</text:p>
          </table:table-cell>
        </table:table-row>
        <table:table-row>
          <table:table-cell table:style-name="Таблица3.A2" office:value-type="string">
            <text:p text:style-name="P250">Физическое развитие</text:p>
            <text:p text:style-name="P247"/>
          </table:table-cell>
          <table:table-cell table:style-name="Таблица3.A2" office:value-type="string">
            <text:p text:style-name="P254"><text:span text:style-name="T77">Непосредственно образовательная деятельность </text:span>(физическая культура<text:span text:style-name="T77">), в режиме дня</text:span><text:span text:style-name="T109"> </text:span><text:span text:style-name="T110">утренняя гимнастика, подвижные игры на прогулке, игры малой подвижности в группе, физминутки на занятиях, пальчиковая гимнастика, гимнастика после сна, закаливающие процедуры</text:span></text:p>
            <text:p text:style-name="P251">Виды деятельности:</text:p>
            <text:list xml:id="list1085007529" text:style-name="L53">
              <text:list-item>
                <text:p text:style-name="P519">Игровая;</text:p>
              </text:list-item>
            </text:list>
            <text:list xml:id="list3697365828" text:style-name="L54">
              <text:list-item>
                <text:p text:style-name="P520">Коммуникативная;</text:p>
              </text:list-item>
            </text:list>
            <text:list xml:id="list1093387397" text:style-name="L55">
              <text:list-item>
                <text:p text:style-name="P521">Познавательно-исследовательская;</text:p>
              </text:list-item>
            </text:list>
            <text:list xml:id="list367490242" text:style-name="L56">
              <text:list-item>
                <text:p text:style-name="P522">Восприятие художественной литературы;</text:p>
              </text:list-item>
            </text:list>
            <text:list xml:id="list3198439554" text:style-name="L57">
              <text:list-item>
                <text:p text:style-name="P530"><text:span text:style-name="T107">Самообслуживание и элементарный бытовой труд (в природе и помещении</text:span><text:span text:style-name="T113">);</text:span></text:p>
              </text:list-item>
            </text:list>
            <text:list xml:id="list600692362" text:style-name="L58">
              <text:list-item>
                <text:p text:style-name="P523">Изобразительная;</text:p>
              </text:list-item>
            </text:list>
            <text:list xml:id="list1174172312" text:style-name="L59">
              <text:list-item>
                <text:p text:style-name="P524">Конструирование;</text:p>
              </text:list-item>
            </text:list>
            <text:list xml:id="list2923425692" text:style-name="L60">
              <text:list-item>
                <text:p text:style-name="P525">Музыкальная;</text:p>
              </text:list-item>
            </text:list>
            <text:list xml:id="list3469156144" text:style-name="L61">
              <text:list-item>
                <text:p text:style-name="P535">Двигательная.</text:p>
              </text:list-item>
            </text:list>
          </table:table-cell>
          <table:table-cell table:style-name="Таблица3.C2" office:value-type="string">
            <text:p text:style-name="P248">- Подвижные игры, подвижные игры с правилами, игровое упражнение, хороводные игры, русские народные игры, игры народов севера пальчиковые игры, музыкально-ритмические игры.</text:p>
            <text:p text:style-name="P248">- Составление и отгадывание загадок, игры с правилами, заучивание потешек, считалок</text:p>
            <text:p text:style-name="P254">- Реализация проектов, рассматривание иллюстраций</text:p>
            <text:p text:style-name="P248">- Чтение, обсуждение, разучивание, беседы о писателях, поэтах, просмотр презентаций и мультфильмов; слушание драматизация, просмотр театра</text:p>
            <text:p text:style-name="P248">- Совместные действия, поручения, реализация проекта, культурно-гигиенические навыки</text:p>
            <text:p text:style-name="P248">-</text:p>
            <text:p text:style-name="P248">-</text:p>
            <text:p text:style-name="P248">- Исполнение, импровизация, экспериментирование, ритмическая гимнастика, музыкальные игры</text:p>
            <text:p text:style-name="P248">- Утренняя гимнастика, подвижные игры на прогулке, <text:soft-page-break/>игры малой подвижности в группе, физминутки, пальчиковая гимнастика, гимнастика после сна, закаливающие процедуры, соревнования, развлечения, праздники.</text:p>
          </table:table-cell>
        </table:table-row>
      </table:table>
      <text:p text:style-name="P245"/>
      <table:table table:name="Таблица4" table:style-name="Таблица4">
        <table:table-column table:style-name="Таблица4.A"/>
        <table:table-column table:style-name="Таблица4.B"/>
        <table:table-row>
          <table:table-cell table:style-name="Таблица4.A1" office:value-type="string">
            <text:p text:style-name="P351"><text:span text:style-name="WW-Основной_20_текст_20__28_2_29__20__2b__20_Полужирный"><text:span text:style-name="T98">Образовательная</text:span></text:span></text:p>
            <text:p text:style-name="P353"><text:span text:style-name="WW-Основной_20_текст_20__28_2_29__20__2b__20_Полужирный"><text:span text:style-name="T98">область</text:span></text:span></text:p>
          </table:table-cell>
          <table:table-cell table:style-name="Таблица4.B1" office:value-type="string">
            <text:p text:style-name="P225"><text:span text:style-name="WW-Основной_20_текст_20__28_2_29__20__2b__20_Полужирный"><text:span text:style-name="T98">Формы взаимодействия с семьями воспитанников</text:span></text:span></text:p>
          </table:table-cell>
        </table:table-row>
        <table:table-row>
          <table:table-cell table:style-name="Таблица4.A2" office:value-type="string">
            <text:p text:style-name="P354"><text:span text:style-name="WW-Основной_20_текст_20__28_2_29__20__2b__20_Полужирный"><text:span text:style-name="T98">Физическое развитие</text:span></text:span></text:p>
          </table:table-cell>
          <table:table-cell table:style-name="Таблица4.B2" office:value-type="string">
            <text:p text:style-name="P302">•Изучение состояния здоровья детей совместно со специалистами детской поликлиники, медицинским персоналом ДОУ и родителями. Ознакомление родителей с результатами. <text:s text:c="66"/>•Изучение условий семейного воспитания через анкетирование, посещение детей на дому и определение путей улучшения здоровья каждого ребёнка.</text:p>
            <text:p text:style-name="P302">•Формирование банка данных об особенностях развития и медико-педагогических условиях жизни ребёнка в семье с целью разработки индивидуальных программ физкультурно­-оздоровительной работы с детьми, направленной на укрепление их здоровья.</text:p>
            <text:p text:style-name="P302">•Создание условий для укрепления здоровья и снижения заболеваемости детей в ДОУ и семье:</text:p>
            <text:p text:style-name="P302">•Зоны физической активности,</text:p>
            <text:p text:style-name="P303">•Закаливающие процедуры, <text:s text:c="127"/>•Оздоровительные мероприятия и т. п. <text:s text:c="156"/>•Организация целенаправленной работы по пропаганде здорового образа жизни среди родителей.</text:p>
            <text:p text:style-name="P302">•Ознакомление родителей с содержанием и формами физкультурно-оздоровительной работы в ДОУ.</text:p>
            <text:p text:style-name="P302">•Тренинг для родителей по использованию приёмов и методов оздоровления (дыхательная и артикуляционная гимнастика, физические упражнения и т.д.) с целью профилактики заболевания детей.</text:p>
            <text:p text:style-name="P302">•Согласование с родителями индивидуальных программ оздоровления, профилактических мероприятий, организованных в ДОУ.</text:p>
            <text:p text:style-name="P302">•Ознакомление родителей с нетрадиционными методами оздоровления детского организма. <text:s text:c="22"/>•Использование интерактивных методов для привлечения внимания родителей к физкультурно-оздоровительной сфере: организация конкурсов, викторин, проектов, развлечений и т. п. <text:s text:c="3"/></text:p>
            <text:p text:style-name="P345"><text:span text:style-name="Основной_20_текст_20__28_2_29__20_Exact">•</text:span><text:span text:style-name="Основной_20_текст_20__28_2_29__20_Exact"><text:span text:style-name="T98">Пропаганда и освещение опыта семейного воспитания по физическому развитию детей и расширения представлений родителей о формах семейного досуга.</text:span></text:span><text:span text:style-name="T98"> <text:s text:c="92"/></text:span><text:soft-page-break/><text:span text:style-name="Основной_20_текст_20__28_2_29__20_Exact"><text:span text:style-name="T98">•Консультативная, санитарно-просветительская и медико-педагогическая помощь семьям с учётом преобладающих запросов родителей на основе связи ДОУ с меди</text:span></text:span><text:span text:style-name="WW-Основной_20_текст_20__28_2_29__20_Exact"><text:span text:style-name="T98">ц</text:span></text:span><text:span text:style-name="Основной_20_текст_20__28_2_29__20_Exact"><text:span text:style-name="T98">инскими учреждениями. <text:s text:c="134"/>•Подбор и разработка индивидуальных программ (комплексов упражнений) для укрепления свода стопы, профилактики плоскостопия, осанки, зрения и т.д.с целью регулярного выполнения дома и в ДОУ. <text:s text:c="155"/>•Организации дискуссий с элементами практикума по вопросам физического развития и воспитания детей. <text:s text:c="149"/>•Проведение дней открытых дверей, вечеров вопросов и ответов, совместных развлечений с целью знакомства родителей с формами физкультурно-оздоровительной работы в ДОУ. <text:s text:c="147"/>•Педагогическая диагностическая работа с детьми, направленная на определение уровня физического развития детей. Ознакомление родителей с результатами диагностических исследований. Отслеживание динамики развития детей. <text:s text:c="150"/>•Взаимодействие с СОШ № 19 по вопросам физического развития детей. <text:s text:c="72"/>•Определение и использование здоровьесберегающих технологий.</text:span></text:span></text:p>
          </table:table-cell>
        </table:table-row>
      </table:table>
      <text:p text:style-name="P389"/>
      <text:p text:style-name="P13">РАЗВИТИЕ ИГРОВОЙ ДЕЯТЕЛЬНОСТИ</text:p>
      <text:p text:style-name="P13"/>
      <text:p text:style-name="P100">Основные цели и задачи</text:p>
      <text:p text:style-name="P10"><text:tab/>Создание условий для развития игровой деятельности детей. Формирование игровых умений, развитых культурных форм игры. Развитие у детей интереса к различным видам игр. 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p>
      <text:p text:style-name="P10"><text:tab/>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ситуации.</text:p>
      <text:p text:style-name="P26"/>
      <text:p text:style-name="P60">3.2. Вариативные формы, способы, методы и средства реализации программ</text:p>
      <text:p text:style-name="P34"/>
      <text:p text:style-name="P271"><text:span text:style-name="T62">Содержание <text:s/>вариативной части</text:span><text:span text:style-name="T33"> </text:span><text:span text:style-name="T36">учебного плана не превышает допустимой нагрузки по всем возрастным группам. Один условный час отводится для дополнительных занятий в кружках, студиях, секциях по выбору для детей среднего и старшего дошкольного возраста, в подготовительной к школе группе – 2 условных часа. <text:s/></text:span></text:p>
      <text:p text:style-name="P272"><text:soft-page-break/>Согласно санитарно-гигиеническим требованиям, предельно допустимой нагрузке, каждый ребенок, охваченный дополнительными услугами, посещает в МДОУ <text:s/>не более двух кружков <text:s/>в неделю (во второй половине дня).</text:p>
      <text:p text:style-name="P160"><text:s/></text:p>
      <text:p text:style-name="P47">Кружковая работа</text:p>
      <text:p text:style-name="P1"/>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Название кружка, секции, студии</text:p>
          </table:table-cell>
          <table:table-cell table:style-name="Таблица18.B1" office:value-type="string">
            <text:p text:style-name="P1"><text:s/>Реализуемая программа</text:p>
          </table:table-cell>
        </table:table-row>
        <table:table-row table:style-name="Таблица18.2">
          <table:table-cell table:style-name="Таблица18.A1" office:value-type="string">
            <text:p text:style-name="P74">Изостудия «Волшебный ларец»</text:p>
          </table:table-cell>
          <table:table-cell table:style-name="Таблица18.B1" office:value-type="string">
            <text:p text:style-name="P74"><text:s/>программа «Цветные ладошки» И.А. Лыкова</text:p>
          </table:table-cell>
        </table:table-row>
        <table:table-row table:style-name="Таблица18.3">
          <table:table-cell table:style-name="Таблица18.A1" office:value-type="string">
            <text:p text:style-name="P74">Хореографический кружок «Русские узоры»</text:p>
          </table:table-cell>
          <table:table-cell table:style-name="Таблица18.B1" office:value-type="string">
            <text:p text:style-name="P74"><text:s/>программа по ритмической пластике детей «Ритмическая мозаика» под ред. А.И. Бурениной</text:p>
          </table:table-cell>
        </table:table-row>
        <table:table-row table:style-name="Таблица18.4">
          <table:table-cell table:style-name="Таблица18.A1" office:value-type="string">
            <text:p text:style-name="P74">Фольклорный ансамбль «Сударята»</text:p>
          </table:table-cell>
          <table:table-cell table:style-name="Таблица18.B1" office:value-type="string">
            <text:p text:style-name="P74">программа «Ладушки» под ред. И.М. Каплуновой и И.А. Новоскольцевой</text:p>
          </table:table-cell>
        </table:table-row>
        <table:table-row table:style-name="Таблица18.4">
          <table:table-cell table:style-name="Таблица18.A1" office:value-type="string">
            <text:p text:style-name="P74">Спортивная секция «Школа мяча»</text:p>
          </table:table-cell>
          <table:table-cell table:style-name="Таблица18.B1" office:value-type="string">
            <text:p text:style-name="P74">программа «Играйте на здоровье»</text:p>
          </table:table-cell>
        </table:table-row>
      </table:table>
      <text:p text:style-name="P165"><text:span text:style-name="Font_20_Style19"><text:span text:style-name="T33"/></text:span></text:p>
      <text:p text:style-name="P350"><text:span text:style-name="Font_20_Style19"><text:span text:style-name="T33"><text:s text:c="10"/>Вариативная часть <text:s/>программы строилась на принципах культуросообразности <text:s/>и интеграции образовательных областей, <text:s text:c="2"/>в соответствии с возрастными <text:s/>возможностями и особенностями воспитанников. </text:span></text:span></text:p>
      <text:p text:style-name="P349"><text:span text:style-name="Font_20_Style19"><text:span text:style-name="T33"><text:s text:c="9"/>Реализация этих принципов обеспечивает учет национальных ценностей и традиций <text:s text:c="2"/>образования, как России, так и Ставропольского края, что восполняет недостатки духовно-нравственного и эмоцио­нального воспитания.</text:span></text:span></text:p>
      <text:p text:style-name="P349"><text:s text:c="91"/></text:p>
      <text:p text:style-name="P38">3.3. Образовательная деятельность по профессиональной коррекции нарушений развития детей</text:p>
      <text:p text:style-name="P37"/>
      <text:p text:style-name="P166"><text:span text:style-name="T74">Задачи психолого-педагогической работы по освоению образовательных областей решаются интегрирова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 Учитывая, что каждая образовательная область имеет свою специфику, педагог самостоятельно выбирает формы образовательной деятельности детей. </text:span><text:span text:style-name="T75">Общий объем обязательной части</text:span><text:span text:style-name="T76"> Программы, рассчитывается в соответствии с возрастом воспитанников, основными направлениями их развития, спецификой дошкольного образования и включает время, отведенное на:</text:span></text:p>
      <text:list xml:id="list2458644922" text:style-name="L62">
        <text:list-item>
          <text:p text:style-name="P444">образовательную деятельность, осуществляемую в процессе организации различных видов детской деятельности (игровой, коммуникативной, трудовой, познавательно-исследовательской, продуктивной, музыкально-художественной, чтения);</text:p>
        </text:list-item>
        <text:list-item>
          <text:p text:style-name="P444">образовательную деятельность, осуществляемую в ходе режимных моментов;</text:p>
        </text:list-item>
        <text:list-item>
          <text:p text:style-name="P444"><text:soft-page-break/>самостоятельную деятельность детей;</text:p>
        </text:list-item>
        <text:list-item>
          <text:p text:style-name="P444">взаимодействие с семьями детей по реализации основной общеобразовательной программы дошкольного образования.</text:p>
        </text:list-item>
      </text:list>
      <text:p text:style-name="P162">Соблюдается принцип возрастной адресности. Одно и то же содержание по теме используется для работы в разных возрастных группах с большим или меньшим наполнением и воспитатель подбирает методы, соответствующие возрастным особенностям. Материал для изучения формулируются на едином поле с учётом возрастных уточнённых требований. Тематическое планирование подразумевает реализацию принципа циклического обучения, который рекомендует, как правило, синхронно изучать выделенные темы практически на всех видах занятий, а также позволяет уточнить и расширить ЗУН детей по основным темам, изучая их на новом качественном уровне в каждом учебном году.</text:p>
      <text:p text:style-name="P166"><text:span text:style-name="T74">Тема, как сообщаемое знание о какой-либо сфере деятельности, представлено в эмоционально-образной, а не абстрактно-логической форме. Предварительный подбор взрослым основных тем предают системность и культуросообразность образовательному процессу. Ребенок </text:span><text:span text:style-name="T33">«</text:span><text:span text:style-name="T74">проживает</text:span><text:span text:style-name="T33">» </text:span><text:span text:style-name="T74">тему в разных видах детской деятельности. Реализация темы в комплексе разных видов деятельности вынуждает взрослого к более свободной позиции – позиции партнера, а не учителя. Время, необходимое для реализации Программы, составляет от 65% до 80% времени пребывания детей в группах с 12-ти часовым пребыванием в зависимости от возраста детей, их индивидуальных особенностей и потребностей, а также вида группы, в которой Программа реализуется.</text:span></text:p>
      <text:p text:style-name="P166"><text:span text:style-name="T74">Объем обязательной части Программы составляет не менее 60% времени, необходимого для реализации Программы, а части, формируемой участниками образовательного процесса – не более 40% общего объема Программы. </text:span><text:span text:style-name="T73">Обязательная часть образовательной программы представлена <text:s/>примерной <text:s/>основной общеобразовательной <text:s/>программой дошкольного образования «От рождения до школы», автор Н.Е.Веракса, Т.С. Комарова.</text:span></text:p>
      <text:p text:style-name="P163"/>
      <text:p text:style-name="P163"/>
      <text:p text:style-name="P163"/>
      <text:p text:style-name="P163"/>
      <text:p text:style-name="P163"/>
      <text:p text:style-name="P163"/>
      <text:p text:style-name="P163"/>
      <text:p text:style-name="P163"/>
      <text:p text:style-name="P163"/>
      <text:p text:style-name="P163"><draw:rect text:anchor-type="paragraph" draw:z-index="329" draw:style-name="gr1" draw:text-style-name="P579" svg:width="13.918cm" svg:height="0.953cm" svg:x="6.443cm" svg:y="0.323cm"><text:p text:style-name="P568"><text:span text:style-name="T79">ДЕЯТЕЛЬНОСТЬ ЛОГОПЕДА В ДОШКОЛЬНОМ УЧРЕЖДЕНИИ</text:span></text:p></draw:rect><text:soft-page-break/></text:p>
      <text:p text:style-name="P163"/>
      <text:p text:style-name="P163"/>
      <text:p text:style-name="P163"><draw:rect text:anchor-type="paragraph" draw:z-index="330" draw:style-name="gr1" draw:text-style-name="P577" svg:width="23.072cm" svg:height="2.25cm" svg:x="1.337cm" svg:y="0.101cm"><text:p text:style-name="P568"><text:s/>В последние годы увеличилось количество детей с нарушениями речи. В большинстве дошкольных учреждений, имеющих</text:p><text:p text:style-name="P568"><text:s/>не только коррекционную, но и общеразвивающую , оздоровительную и комбинированную направленность, в штат</text:p><text:p text:style-name="P568"><text:s/>педагогических работников входит логопед, который осуществляет индивидуальную коррекционную работу с детьми</text:p><text:p text:style-name="P568"><text:s/>с фонетико-фонематическими нарушениями речи в режиме логопункта</text:p></draw:rect></text:p>
      <text:p text:style-name="P163"/>
      <text:p text:style-name="P163"/>
      <text:p text:style-name="P163"/>
      <text:p text:style-name="P163"><draw:rect text:anchor-type="paragraph" draw:z-index="331" draw:style-name="gr1" draw:text-style-name="P566" svg:width="23.099cm" svg:height="2.091cm" svg:x="1.311cm" svg:y="0.474cm"><text:p text:style-name="P568"><text:span text:style-name="T79">Основные цели деятельности логопеда:</text:span></text:p><text:p text:style-name="P568">* Своевременная систематическая медико-психолого-педагогическая помощь детям с отклонениями в развитии.</text:p><text:p text:style-name="P568">* Консультативно-методическая поддержка их родителей в организации воспитания и обучения ребенка.</text:p><text:p text:style-name="P568">* Социальная адаптация детей с нарушениями в развитии речи и формирование у них предпосылок учебной деятельности</text:p></draw:rect></text:p>
      <text:p text:style-name="P163"/>
      <text:p text:style-name="P163"/>
      <text:p text:style-name="P163"/>
      <text:p text:style-name="P163"/>
      <text:p text:style-name="P163"><draw:rect text:anchor-type="paragraph" draw:z-index="332" draw:style-name="gr1" draw:text-style-name="P566" svg:width="23.178cm" svg:height="4.313cm" svg:x="1.284cm" svg:y="0.175cm"><text:p text:style-name="P568"><text:span text:style-name="T79">Основные задачи работы логопеда:</text:span></text:p><text:p text:style-name="P568">* Социальная адаптация детей в коллективе;</text:p><text:p text:style-name="P568">* Формирование коммуникативных способностей;</text:p><text:p text:style-name="P568">* формирование умения сотрудничать;</text:p><text:p text:style-name="P568">* осуществление необходимой коррекции нарушений речи детей;</text:p><text:p text:style-name="P568">* обеспечение равных стартовых возможностей при поступлекнии детей в массовые школы;</text:p><text:p text:style-name="P568">* содание развивающей предметно-пространственной среды и условий для обогащенной, разнообразной деятельности детей;</text:p><text:p text:style-name="P568">* взаимодействие с семьями воспитанников для обеспечения полноценного, гармонического развития детей, выработки </text:p><text:p text:style-name="P568">компетентной педагогической позиции по отношению к собственному ребенку</text:p></draw:rect></text:p>
      <text:p text:style-name="P163"/>
      <text:p text:style-name="P163"/>
      <text:p text:style-name="P163"/>
      <text:p text:style-name="P163"/>
      <text:p text:style-name="P163"/>
      <text:p text:style-name="P163"/>
      <text:p text:style-name="P163"/>
      <text:p text:style-name="P163"/>
      <text:p text:style-name="P164">Организация воспитательно-образовательного процесса</text:p>
      <text:p text:style-name="P163"><draw:rect text:anchor-type="paragraph" draw:z-index="333" draw:style-name="gr1" draw:text-style-name="P577" svg:width="7.197cm" svg:height="3.837cm" svg:x="0.279cm" svg:y="0.422cm"><text:p text:style-name="P568">Приоритетные направления:</text:p><text:p text:style-name="P568">* Логопедическая коррекция дефекта</text:p><text:p text:style-name="P568">* Социальная адаптация с </text:p><text:p text:style-name="P568">Последующей интеграцией в </text:p><text:p text:style-name="P568">массовую школу</text:p><text:p text:style-name="P568">* Развитие речи и речевого общения</text:p><text:p text:style-name="P568"><text:s/>(решение в единстве задач языкового</text:p><text:p text:style-name="P568"><text:s/>и коммуникативного развития</text:p></draw:rect><draw:rect text:anchor-type="paragraph" draw:z-index="334" draw:style-name="gr1" draw:text-style-name="P582" svg:width="5.848cm" svg:height="3.758cm" svg:x="8.031cm" svg:y="0.501cm"><text:p text:style-name="P568"><text:span text:style-name="T101">Образовательный</text:span></text:p><text:p text:style-name="P568"><text:span text:style-name="T101">процесс включает гибкое</text:span></text:p><text:p text:style-name="P568"><text:span text:style-name="T101">содержание и педагогические</text:span></text:p><text:p text:style-name="P568"><text:span text:style-name="T101">технологии, обеспечивающие </text:span></text:p><text:p text:style-name="P568"><text:span text:style-name="T101">индивидуальное, личностно-</text:span></text:p><text:p text:style-name="P568"><text:span text:style-name="T101">ориентированное развитие</text:span></text:p><text:p text:style-name="P568"><text:span text:style-name="T101">каждого ребенка, коррецию </text:span></text:p><text:p text:style-name="P568"><text:span text:style-name="T101">дефекта</text:span></text:p></draw:rect><draw:rect text:anchor-type="paragraph" draw:z-index="335" draw:style-name="gr1" draw:text-style-name="P577" svg:width="10.69cm" svg:height="3.811cm" svg:x="14.46cm" svg:y="0.448cm"><text:p text:style-name="P568">Для достижения наибольшего эфекта требуется такая</text:p><text:p text:style-name="P568">организация воспитательно-образовательной работы, </text:p><text:p text:style-name="P568">которая предусматривает создание в группе условий</text:p><text:p text:style-name="P568">для развития различных видов деятельности с учетом</text:p><text:p text:style-name="P568">возможностей, интересов, потребностей самих детей.</text:p><text:p text:style-name="P568">Это направление обеспечивается взаимодействием в </text:p><text:p text:style-name="P568">работе логопеда и воспитателя</text:p></draw:rect></text:p>
      <text:p text:style-name="P163"/>
      <text:p text:style-name="P163"/>
      <text:p text:style-name="P163"/>
      <text:p text:style-name="P163"/>
      <text:p text:style-name="P163"/>
      <text:p text:style-name="P162"/>
      <text:p text:style-name="P64"><draw:rect text:anchor-type="paragraph" draw:z-index="336" draw:style-name="gr1" draw:text-style-name="P569" svg:width="12.145cm" svg:height="1.456cm" svg:x="7.581cm" svg:y="0.49cm"><text:p text:style-name="P565"><text:span text:style-name="T79">ПСИХОЛОГИЧЕСКОЕ СОПРОВОЖДЕНИЕ</text:span></text:p><text:p text:style-name="P565"><text:span text:style-name="T79"><text:s/></text:span><text:span text:style-name="T79">ОСВОЕНИЯ ДЕТЬМИ ОБРАЗОВАТЕЛЬНОЙ ПРОГАММЫ</text:span></text:p></draw:rect><text:soft-page-break/></text:p>
      <text:p text:style-name="P64"/>
      <text:p text:style-name="P64"/>
      <text:p text:style-name="P64"/>
      <text:p text:style-name="P64"><draw:rect text:anchor-type="paragraph" draw:z-index="337" draw:style-name="gr1" draw:text-style-name="P577" svg:width="24.925cm" svg:height="5.319cm" svg:x="0.252cm" svg:y="0.123cm"><text:p text:style-name="P568"><text:s text:c="5"/>Важную помощь в организации учебно-воспитательного процесса оказывает психолог. При организации работы с детьми, родителями</text:p><text:p text:style-name="P568">и воспитателями он учитывает программу детского сада и помогает реализовать ее с учетом возрастных и ндивидуальных особенностей</text:p><text:p text:style-name="P568">ребенка, его психологического возраста, личностных качеств, уровня профессиональной квалификации педагогов и специфики </text:p><text:p text:style-name="P568">семейного воспитания.</text:p><text:p text:style-name="P568"><text:s text:c="6"/>Большое внимание уделяется разработке методов и способов коррекции микроклимата в группах, индивидуальной работе в процессе </text:p><text:p text:style-name="P568">адаптации детей к детскому саду.</text:p><text:p text:style-name="P568"><text:s text:c="5"/>Особое место отводится работе с детьми, имеющими трудности в общении, поведении, обучении, эмоциональном развитии. Для них </text:p><text:p text:style-name="P568">проводятся специальные индивидуальные и групповые корректирующие занятия, что способствует организации <text:s/>благоприятного</text:p><text:p text:style-name="P568">климата и нормального стиля общения между воспитателями и детьми.</text:p><text:p text:style-name="P568"><text:s text:c="5"/>Психолог также играет ведущую роль в проведении мониторинга развития детей младенческого, раннего и дошкольного возраста и</text:p><text:p text:style-name="P568"><text:s/>отслеживании соответствия показателей развития детей целевым ориентирам, определенным Стандартом дошкольного образования</text:p></draw:rect></text:p>
      <text:p text:style-name="P64"/>
      <text:p text:style-name="P64"/>
      <text:p text:style-name="P64"/>
      <text:p text:style-name="P64"/>
      <text:p text:style-name="P64"/>
      <text:p text:style-name="P64"/>
      <text:p text:style-name="P64"/>
      <text:p text:style-name="P64"/>
      <text:p text:style-name="P64"/>
      <text:p text:style-name="P64"><draw:rect text:anchor-type="paragraph" draw:z-index="340" draw:style-name="gr1" draw:text-style-name="P566" svg:width="5.425cm" svg:height="2.117cm" svg:x="13.878cm" svg:y="0.159cm"><text:p text:style-name="P565">Развитие</text:p><text:p text:style-name="P565"><text:s/>памяти, </text:p><text:p text:style-name="P565">мышления, </text:p><text:p text:style-name="P565">внимания детей</text:p></draw:rect><draw:rect text:anchor-type="paragraph" draw:z-index="339" draw:style-name="gr1" draw:text-style-name="P566" svg:width="5.372cm" svg:height="2.065cm" svg:x="7.766cm" svg:y="0.291cm"><text:p text:style-name="P565">Разработка</text:p><text:p text:style-name="P565"><text:s/>и реализация методов</text:p><text:p text:style-name="P565"><text:s/>и способов коррекции</text:p><text:p text:style-name="P565"><text:s/>микроклимата в группах</text:p></draw:rect></text:p>
      <text:p text:style-name="P64"/>
      <text:p text:style-name="P64"/>
      <text:p text:style-name="P64"><draw:rect text:anchor-type="paragraph" draw:z-index="338" draw:style-name="gr1" draw:text-style-name="P566" svg:width="6.88cm" svg:height="2.038cm" svg:x="0.332cm" svg:y="0.413cm"><text:p text:style-name="P565">Организация индивидуальных и </text:p><text:p text:style-name="P565">групповых корректирующих занятий </text:p><text:p text:style-name="P565">для детей, имеющих трудности </text:p><text:p text:style-name="P565">в развитии, поведении, общении</text:p></draw:rect></text:p>
      <text:p text:style-name="P64"><draw:rect text:anchor-type="paragraph" draw:z-index="341" draw:style-name="gr1" draw:text-style-name="P566" svg:width="4.816cm" svg:height="1.853cm" svg:x="18.323cm" svg:y="0.321cm"><text:p text:style-name="P565">Организация</text:p><text:p text:style-name="P565"><text:s/>консультативной</text:p><text:p text:style-name="P565"><text:s/>работы для родителей</text:p><text:p text:style-name="P565"><text:s/>воспитанников</text:p></draw:rect><draw:custom-shape text:anchor-type="paragraph" draw:z-index="346" draw:style-name="gr3" draw:text-style-name="P578" svg:width="0.186cm" svg:height="0.9cm" svg:x="11.074cm" svg:y="0.08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47" draw:style-name="gr3" draw:text-style-name="P578" svg:width="0.16cm" svg:height="0.98cm" svg:x="14.91cm" svg:y="0.00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draw:rect text:anchor-type="paragraph" draw:z-index="344" draw:style-name="gr1" draw:text-style-name="P569" svg:width="7.594cm" svg:height="2.594cm" svg:x="8.983cm" svg:y="0.415cm"><text:p text:style-name="P565"><text:span text:style-name="T79">ПСИХОЛОГ</text:span></text:p></draw:rect><draw:custom-shape text:anchor-type="paragraph" draw:z-index="348" draw:style-name="gr3" draw:text-style-name="P578" svg:width="1.773cm" svg:height="0.133cm" svg:x="7.211cm" svg:y="0.5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4"><draw:custom-shape text:anchor-type="paragraph" draw:z-index="350" draw:style-name="gr3" draw:text-style-name="P578" svg:width="1.747cm" svg:height="0.107cm" svg:x="16.577cm" svg:y="0.032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4"/>
      <text:p text:style-name="P64"/>
      <text:p text:style-name="P64"><draw:rect text:anchor-type="paragraph" draw:z-index="345" draw:style-name="gr1" draw:text-style-name="P566" svg:width="6.146cm" svg:height="2.012cm" svg:x="18.323cm" svg:y="0.233cm"><text:p text:style-name="P565">Помощь заведующей</text:p><text:p text:style-name="P565"><text:s/>в организации благоприятного</text:p><text:p text:style-name="P565"><text:s/>морального климата в коллективе</text:p><text:p text:style-name="P565"><text:s/>педагогов и сотрудников</text:p></draw:rect><draw:rect text:anchor-type="paragraph" draw:z-index="342" draw:style-name="gr1" draw:text-style-name="P566" svg:width="5.848cm" svg:height="2.038cm" svg:x="1.337cm" svg:y="0.206cm"><text:p text:style-name="P565">Организация индивидуальной </text:p><text:p text:style-name="P565">работы с детьми в период </text:p><text:p text:style-name="P565">адаптации</text:p></draw:rect><draw:custom-shape text:anchor-type="paragraph" draw:z-index="349" draw:style-name="gr8" draw:text-style-name="P588" svg:width="1.8cm" svg:height="0.186cm" svg:x="7.184cm" svg:y="0.36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51" draw:style-name="gr3" draw:text-style-name="P578" svg:width="1.747cm" svg:height="0.133cm" svg:x="16.577cm" svg:y="0.39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4"><draw:custom-shape text:anchor-type="paragraph" draw:z-index="352" draw:style-name="gr3" draw:text-style-name="P578" svg:width="0.186cm" svg:height="0.742cm" svg:x="12.45cm" svg:y="0.1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draw:rect text:anchor-type="paragraph" draw:z-index="343" draw:style-name="gr1" draw:text-style-name="P566" svg:width="5.478cm" svg:height="2.038cm" svg:x="9.91cm" svg:y="0.34cm"><text:p text:style-name="P565">Диагностика уровня</text:p><text:p text:style-name="P565"><text:s/>психического развития детей</text:p><text:p text:style-name="P565"><text:s/>с последующей организацией</text:p><text:p text:style-name="P565">коррекционной работы</text:p></draw:rect></text:p>
      <text:p text:style-name="P64"/>
      <text:p text:style-name="P64"/>
      <text:p text:style-name="P63"/>
      <text:p text:style-name="P61"><text:soft-page-break/>3.4. Содержание программы формируемой участниками образовательного процесса</text:p>
      <text:p text:style-name="P42"/>
      <text:p text:style-name="P47">Региональный компонент, организация НОД по ознакомлению с разделами - 1 раз в месяц</text:p>
      <text:p text:style-name="P38"/>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48">1 младшая группа</text:p>
            <text:p text:style-name="P48"/>
          </table:table-cell>
          <table:table-cell table:style-name="Таблица19.A1" office:value-type="string">
            <text:p text:style-name="P48">2 младшая группа</text:p>
          </table:table-cell>
          <table:table-cell table:style-name="Таблица19.A1" office:value-type="string">
            <text:p text:style-name="P48">Средняя группа</text:p>
          </table:table-cell>
          <table:table-cell table:style-name="Таблица19.A1" office:value-type="string">
            <text:p text:style-name="P48">Старшая группа</text:p>
          </table:table-cell>
          <table:table-cell table:style-name="Таблица19.E1" office:value-type="string">
            <text:p text:style-name="P48">Подготовительная группа</text:p>
          </table:table-cell>
        </table:table-row>
        <table:table-row table:style-name="Таблица19.1">
          <table:table-cell table:style-name="Таблица19.A1" office:value-type="string">
            <text:p text:style-name="P81">Тема№1: «Мой первый маленький Дружок в группе»</text:p>
            <text:p text:style-name="P81">(сентябрь-октябрь)</text:p>
          </table:table-cell>
          <table:table-cell table:style-name="Таблица19.A1" office:value-type="string">
            <text:p text:style-name="P81">Тема№1 «Я и моя семья»</text:p>
            <text:p text:style-name="P81">(сентябрь)</text:p>
          </table:table-cell>
          <table:table-cell table:style-name="Таблица19.A1" office:value-type="string">
            <text:p text:style-name="P81">Тема №1 «Я хочу быть похожим на…»</text:p>
            <text:p text:style-name="P81">(сентябрь)</text:p>
          </table:table-cell>
          <table:table-cell table:style-name="Таблица19.A1" office:value-type="string">
            <text:p text:style-name="P81">Тема №1 «Люди разных профессий нужны городу»</text:p>
            <text:p text:style-name="P81">(сентябрь)</text:p>
          </table:table-cell>
          <table:table-cell table:style-name="Таблица19.E1" office:value-type="string">
            <text:p text:style-name="P81">Тема №1 «В мире замечательных людей и почётных профессий»</text:p>
            <text:p text:style-name="P81">(сентябрь)</text:p>
          </table:table-cell>
        </table:table-row>
        <table:table-row table:style-name="Таблица19.1">
          <table:table-cell table:style-name="Таблица19.A1" office:value-type="string">
            <text:p text:style-name="P81">Тема№2 «Давайте познакомимся- это моя мама»</text:p>
            <text:p text:style-name="P81">( ноябрь- декабрь)</text:p>
          </table:table-cell>
          <table:table-cell table:style-name="Таблица19.A1" office:value-type="string">
            <text:p text:style-name="P81">Тема№2 «Я- девочка, а ты- мальчик»</text:p>
            <text:p text:style-name="P81">(октябрь)</text:p>
          </table:table-cell>
          <table:table-cell table:style-name="Таблица19.A1" office:value-type="string">
            <text:p text:style-name="P81">Тема №2 «Дружат в нашей группе девочки и мальчики»</text:p>
            <text:p text:style-name="P81">(октябрь)</text:p>
          </table:table-cell>
          <table:table-cell table:style-name="Таблица19.A1" office:value-type="string">
            <text:p text:style-name="P81">Тема №2 «Мы такие разные»</text:p>
            <text:p text:style-name="P81">(октябрь)</text:p>
            <text:p text:style-name="P81"/>
          </table:table-cell>
          <table:table-cell table:style-name="Таблица19.E1" office:value-type="string">
            <text:p text:style-name="P81">Тема №2 «Дамы <text:s/>и господа приглашаются»</text:p>
            <text:p text:style-name="P81">(октябрь)</text:p>
          </table:table-cell>
        </table:table-row>
        <table:table-row table:style-name="Таблица19.1">
          <table:table-cell table:style-name="Таблица19.A1" office:value-type="string">
            <text:p text:style-name="P81">Тема№3 «Давайте познакомимся- это мой папа»</text:p>
            <text:p text:style-name="P81">(январь-февраль)</text:p>
          </table:table-cell>
          <table:table-cell table:style-name="Таблица19.A1" office:value-type="string">
            <text:p text:style-name="P81">Тема №3 «Берёзка под моим окном»</text:p>
            <text:p text:style-name="P81">(ноябрь)</text:p>
          </table:table-cell>
          <table:table-cell table:style-name="Таблица19.A1" office:value-type="string">
            <text:p text:style-name="P81">Тема №3 «Юные защитники природы»</text:p>
            <text:p text:style-name="P81">(ноябрь)</text:p>
          </table:table-cell>
          <table:table-cell table:style-name="Таблица19.A1" office:value-type="string">
            <text:p text:style-name="P81">Тема №3 <text:s/>«Истоки народного творчества Ставропольского края»</text:p>
            <text:p text:style-name="P81">(ноябрь)</text:p>
          </table:table-cell>
          <table:table-cell table:style-name="Таблица19.E1" office:value-type="string">
            <text:p text:style-name="P81">Тема№3</text:p>
            <text:p text:style-name="P81">«Экологическая мозаика России»</text:p>
            <text:p text:style-name="P81">(ноябрь)</text:p>
          </table:table-cell>
        </table:table-row>
        <table:table-row table:style-name="Таблица19.1">
          <table:table-cell table:style-name="Таблица19.A1" office:value-type="string">
            <text:p text:style-name="P81">Тема№4 <text:s/>«Мои бабушка и дедушка»</text:p>
            <text:p text:style-name="P81">(март)</text:p>
          </table:table-cell>
          <table:table-cell table:style-name="Таблица19.A1" office:value-type="string">
            <text:p text:style-name="P81">Тема№4 «Наш любимый детский сад»</text:p>
            <text:p text:style-name="P81">(декабрь)</text:p>
          </table:table-cell>
          <table:table-cell table:style-name="Таблица19.A1" office:value-type="string">
            <text:p text:style-name="P81">Тема №4 «Многоликий Ставрополь»</text:p>
            <text:p text:style-name="P81">(декабрь)</text:p>
          </table:table-cell>
          <table:table-cell table:style-name="Таблица19.A1" office:value-type="string">
            <text:p text:style-name="P81">Тема №4 «Путешествие в прошлое Ставропольского края»</text:p>
            <text:p text:style-name="P81">(декабрь)</text:p>
          </table:table-cell>
          <table:table-cell table:style-name="Таблица19.E1" office:value-type="string">
            <text:p text:style-name="P81">Тема№4 «Прошлое и настоящее государства российского»</text:p>
            <text:p text:style-name="P81">(декабрь)</text:p>
          </table:table-cell>
        </table:table-row>
        <table:table-row table:style-name="Таблица19.1">
          <table:table-cell table:style-name="Таблица19.A1" office:value-type="string">
            <text:p text:style-name="P81">Тема №5 «Этот пальчик-Я» </text:p>
            <text:p text:style-name="P81">(апрель-май)</text:p>
          </table:table-cell>
          <table:table-cell table:style-name="Таблица19.A1" office:value-type="string">
            <text:p text:style-name="P81">Тема№5 <text:s/>«Я по улице иду, в детский сад я попаду»</text:p>
            <text:p text:style-name="P81">(январь)</text:p>
          </table:table-cell>
          <table:table-cell table:style-name="Таблица19.A1" office:value-type="string">
            <text:p text:style-name="P81">Тема №5 «Это улица родная, а на ней наш детский сад»</text:p>
            <text:p text:style-name="P81">(январь)</text:p>
          </table:table-cell>
          <table:table-cell table:style-name="Таблица19.A1" office:value-type="string">
            <text:p text:style-name="P81">Тема №5 «Вдоль по улице пешком»</text:p>
            <text:p text:style-name="P81">(январь)</text:p>
          </table:table-cell>
          <table:table-cell table:style-name="Таблица19.E1" office:value-type="string">
            <text:p text:style-name="P81">Тема №5 «Необъятная Россия»</text:p>
            <text:p text:style-name="P81">(январь)</text:p>
          </table:table-cell>
        </table:table-row>
        <table:table-row table:style-name="Таблица19.1">
          <table:table-cell table:style-name="Таблица19.A1" office:value-type="string">
            <text:p text:style-name="P83"/>
          </table:table-cell>
          <table:table-cell table:style-name="Таблица19.A1" office:value-type="string">
            <text:p text:style-name="P81">Тема №6 «Я живу ы Ставрополе»</text:p>
            <text:p text:style-name="P81">(февраль)</text:p>
          </table:table-cell>
          <table:table-cell table:style-name="Таблица19.A1" office:value-type="string">
            <text:p text:style-name="P81">Тема №6 «Экскурсия <text:s/>по местам отдыха Ставропольцев»</text:p>
            <text:p text:style-name="P81">(февраль)</text:p>
          </table:table-cell>
          <table:table-cell table:style-name="Таблица19.A1" office:value-type="string">
            <text:p text:style-name="P81">Тема №6 «История возникновения <text:s/>города Ставрополя»</text:p>
            <text:p text:style-name="P81">(февраль)</text:p>
          </table:table-cell>
          <table:table-cell table:style-name="Таблица19.E1" office:value-type="string">
            <text:p text:style-name="P81">Тема №6 «По морям по волнам» (кругосветное путешествие»</text:p>
            <text:p text:style-name="P81">(февраль)</text:p>
          </table:table-cell>
        </table:table-row>
        <table:table-row table:style-name="Таблица19.8">
          <table:table-cell table:style-name="Таблица19.A1" office:value-type="string">
            <text:p text:style-name="P83"/>
          </table:table-cell>
          <table:table-cell table:style-name="Таблица19.A1" office:value-type="string">
            <text:p text:style-name="P81">Тема №7 «Мой дом-моя крепость»</text:p>
            <text:p text:style-name="P81">(март)</text:p>
          </table:table-cell>
          <table:table-cell table:style-name="Таблица19.A1" office:value-type="string">
            <text:p text:style-name="P81">Тема №7 «Защитники земли русской»</text:p>
            <text:p text:style-name="P81">(март)</text:p>
          </table:table-cell>
          <table:table-cell table:style-name="Таблица19.A1" office:value-type="string">
            <text:p text:style-name="P81">Тема №7 «В мире героических людей ВОВ»</text:p>
            <text:p text:style-name="P81">(март)</text:p>
          </table:table-cell>
          <table:table-cell table:style-name="Таблица19.E1" office:value-type="string">
            <text:p text:style-name="P81">Тема №7 «Во имя победы и мира на земле»</text:p>
            <text:p text:style-name="P81">(март)</text:p>
          </table:table-cell>
        </table:table-row>
        <text:soft-page-break/>
        <table:table-row table:style-name="Таблица19.1">
          <table:table-cell table:style-name="Таблица19.A1" office:value-type="string">
            <text:p text:style-name="P83"/>
          </table:table-cell>
          <table:table-cell table:style-name="Таблица19.A1" office:value-type="string">
            <text:p text:style-name="P81">Тема №8 «Народные праздники»</text:p>
            <text:p text:style-name="P81">(апрель)</text:p>
          </table:table-cell>
          <table:table-cell table:style-name="Таблица19.A1" office:value-type="string">
            <text:p text:style-name="P81">Тема №8 <text:s/>«В горнице моей» </text:p>
            <text:p text:style-name="P81">(апрель)</text:p>
          </table:table-cell>
          <table:table-cell table:style-name="Таблица19.A1" office:value-type="string">
            <text:p text:style-name="P81">Тема №8 «Золотые руки мастера»</text:p>
            <text:p text:style-name="P81">(апрель)</text:p>
          </table:table-cell>
          <table:table-cell table:style-name="Таблица19.E1" office:value-type="string">
            <text:p text:style-name="P81">Тема№8 «Национальное искусство России»</text:p>
            <text:p text:style-name="P81">(апрель)</text:p>
          </table:table-cell>
        </table:table-row>
        <table:table-row table:style-name="Таблица19.1">
          <table:table-cell table:style-name="Таблица19.A1" office:value-type="string">
            <text:p text:style-name="P83"/>
          </table:table-cell>
          <table:table-cell table:style-name="Таблица19.A1" office:value-type="string">
            <text:p text:style-name="P81">Тема №9 «Я- человек»</text:p>
            <text:p text:style-name="P81">(май)</text:p>
          </table:table-cell>
          <table:table-cell table:style-name="Таблица19.A1" office:value-type="string">
            <text:p text:style-name="P81">Тема № 9 «Я- ставрополец»</text:p>
            <text:p text:style-name="P81">(май)</text:p>
          </table:table-cell>
          <table:table-cell table:style-name="Таблица19.A1" office:value-type="string">
            <text:p text:style-name="P81">Тема №9 «Я- россиянин»</text:p>
            <text:p text:style-name="P81">(май)</text:p>
          </table:table-cell>
          <table:table-cell table:style-name="Таблица19.E1" office:value-type="string">
            <text:p text:style-name="P81">Тема №9 «Я- гражданин мира»</text:p>
            <text:p text:style-name="P81">(май)</text:p>
          </table:table-cell>
        </table:table-row>
      </table:table>
      <text:p text:style-name="P40"/>
      <text:p text:style-name="P161"><text:s text:c="2"/>Приобщение детей к культурно-историческим ценностям региона</text:p>
      <text:p text:style-name="P161"/>
      <text:p text:style-name="P62">Основная цель дошкольного образования Ставропольского края – реализация права каждого ребенка на качественное и доступное образование, обеспечивающее равные стартовые условия для полноценного физического и психического развития детей как основы их успешного обучения в школе.</text:p>
      <text:p text:style-name="P159">В качестве региональных особенностей, которые необходимо учитывать при организации образовательного процесса в дошкольном образовательном учреждении, выступают разработанные программы, методические пособия и рекомендации по всем направлениям <text:s text:c="2"/>деятельности ДОУ. За основу выступает примерная <text:s/>региональная <text:s/>программа <text:s/>образования детей дошкольного <text:s text:c="2"/>возраста / авторы: Литвинова Р.М., Чусовитина Т.В., Ильина Т.А., Попова Л.А., Корнюшина О.Н.</text:p>
      <text:p text:style-name="P159">Примерная региональная программа воспитания и обучения детей дошкольного возраста определяет инвариантную (обязательную) часть содержания образования для реализации в дошкольных образовательных учреждениях Ставропольского края, оставляя возможность авторского выбора вариативной составляющей содержания образования. При этом, авторы рабочих программ могут предложить собственный подход в части структурирования содержательного материала, а также путей освоения детьми представлений, знаний, умений, навыков, средств и способов деятельности, необходимых для развития и социализации воспитанников.Тем самым примерная региональная программа образования детей дошкольного возраста содействует сохранению единого образовательного пространства, не сковывая творческой инициативы педагогов, предоставляет широкие возможности для реализации различных подходов к построению образовательного процесса в дошкольных учреждениях Ставропольского края.</text:p>
      <text:p text:style-name="P105">Реализацию содержания программы рекомендуется осуществлять не столько в организованных формах обучения (занятиях), сколько через организацию работы с детьми вне занятий, в совместной и самостоятельной деятельности. Ведущее место здесь должно принадлежать развивающим играм (Б.Никитин, В.Воскобович и др.), чтению детской художественной литературы, включая произведения ставропольских детских писателей (А.Екимцев, Т.Гонтарь, <text:soft-page-break/>Г.Пухальская, Л.Шубная, В.Милославская и др.), <text:s/>продуктивным видам деятельности (изобразительной, музыкальной, театрализованной), активному исследованию социального и природного мира с учетом регионального компонента. Большое внимание уделить организованной развивающей предметно-пространственной среде, где дети могут заниматься самостоятельно, по собственной инициативе. </text:p>
      <text:p text:style-name="P105"/>
      <text:p text:style-name="P46"><text:s/>Модуль 1. Физическое развитие <text:span text:style-name="T101">поддерживать интерес к физической культуре и спорту, отдельным достижениям в области спорта спортсменов своей местности, Ставропольского региона</text:span></text:p>
      <text:p text:style-name="P233"/>
      <text:p text:style-name="P50"><text:span text:style-name="T38">Цель:</text:span><text:span text:style-name="T33"> Формирование ценностного отношения к собственному здоровью, совершенствование двигательных навыков и физических качеств ребенка, развитие представлений о своем теле и своих физических возможностях, через знакомство с доступными способами его укрепления, создание эмоционально-благоприятной (поддерживающей, стабилизирующей, настраивающей, активизирующей, тренирующей) среды физического развития, профилактику негативных эмоций.</text:span></text:p>
      <text:p text:style-name="P28"/>
      <text:p text:style-name="P39">Содержание модуля:</text:p>
      <text:p text:style-name="P365">- Здоровье, болезнь. Народные традиции в оздоровлении. Лесная аптека (подорожник, ромашка, мать и мачеха и др.). Лекарства, правила их использования. Природные факторы здоровья: солнце, воздух, вода. Влияние природных факторов на здоровье. Правила принятия солнечных ванн, закаливания водой, воздухом. Правила поведения на водоемах, в бассейне;</text:p>
      <text:p text:style-name="P181">- Гигиена. Правила личной гигиены. Правила приема пищи, здорового сна. Оздоровительные процедуры. Вредные привычки, их влияние на изменения в организме человека;</text:p>
      <text:p text:style-name="P181">- Физические упражнения. Традиционные для <text:s/>Ставрополья виды спорта, спортивные игры. Способы проявления воли и терпения при выполнении физических упражнений, спортивных игр;</text:p>
      <text:p text:style-name="P181">- Основные принципы организации здорового образа жизни в дошкольном возрасте. Способы закаливания с учетом особенностей климата Ставрополья;</text:p>
      <text:p text:style-name="P181">- Спорт и здоровье. Спортивные игры и упражнения. Традиционные для Ставрополья виды спорта, спортивные игры.</text:p>
      <text:p text:style-name="P181">- Рациональное питание. Правила соблюдения рационального питания. Традиционные для Ставропольского края продукты питания и блюда. Национальная кухня. Пища, ее значение в жизни человека. Правильное питание. Оздоравливающие свойства натуральных продуктов питания. Витамины, их влияние на укрепление организма. Значение соли, сахара в питании человека.</text:p>
      <text:p text:style-name="P181"><text:soft-page-break/>- Одежда человека. Одежда создает настроение, охраняет от вредных воздействий природной среды, является знаком и символом состояния здоровья человека (нравственного, социального и физического). Одежды меняются человеком в зависимости от времени года, ситуации, вида деятельности, настроения, самочувствия, моды, по необходимости. Правила выбора одежды в соответствии с конкретными погодными условиями Ставрополья и Северного Кавказа. Особенности национальной одежды народов Ставрополья и Северного Кавказа. Детская мода для мальчиков и девочек.</text:p>
      <text:p text:style-name="P181">- Опасность вредных привычек. Ситуации, угрожающие жизни и здоровью человека. Правила двигательной безопасности дома, в физкультурном зале, на спортивной площадке, в природе.</text:p>
      <text:p text:style-name="P181">- представления об основных способах обеспечения и укрепления, доступными средствами, физического здоровья в природных, климатических условиях конкретного места проживания, Ставропольского края, Северного Кавказа;</text:p>
      <text:p text:style-name="P181">- представления о некоторых спортивных событиях в своей местности, регионе, стране.</text:p>
      <text:p text:style-name="P181">Упражнения, подвижные игры, использование их в самостоятельной и совместной с другими деятельности. Правила подвижной игры. Подвижные народные игры Северного Кавказа, их влияние на здоровье человека <text:s text:c="42"/>интерес к народным играм России, мира, традиционным для Ставропольского края, Северного Кавказа спортивным играм, видам спорта и современным подвижным играм.</text:p>
      <text:list xml:id="list396488814" text:style-name="L63">
        <text:list-header>
          <text:p text:style-name="P450">Предметно-информационная составляющая образованности</text:p>
          <text:p text:style-name="P410">- представления об элементарных правилах и пользе личной гигиены, занятий физическими упражнениями и подвижными играми;</text:p>
          <text:p text:style-name="P412">- представления о правилах игры;</text:p>
          <text:p text:style-name="P412">- элементарные представления о способах обеспечения сохранности своего организма;</text:p>
          <text:p text:style-name="P412">- представления об элементарных способах выражения эмоций в процессе физической активности. <text:s text:c="22"/><text:span text:style-name="T101">Формировать у ребенка: <text:s text:c="197"/></text:span>- представления о традиционных для жителей Ставрополья продуктах питания, блюдах, их значения в сохранении здоровья; <text:s text:c="191"/>- правильное отношение к лекарственным средствам; <text:s text:c="146"/>- базовые представления о здоровом образе жизни и традиционных видах физической активности; <text:s text:c="73"/>- потребность в ежедневной двигательной деятельности; <text:s text:c="145"/>- умение сохранять правильную осанку в различных видах деятельности; <text:s text:c="119"/>- умение приспосабливаться к условиям природы; <text:s text:c="168"/><text:soft-page-break/>- двигательные качества: ловкость, быстроту, силу, гибкость, выносливость; <text:s text:c="115"/>- самостоятельность в слежении за состоянием физкультурного инвентаря, спортивной формы; активное участие в уходе за ними; <text:s text:c="207"/>- культуру движений и телесную рефлексию. <text:s text:c="145"/><text:span text:style-name="T101">Развивать <text:s text:c="221"/></text:span>- самостоятельность в организации подвижных игр, придумывании собственных игр, вариантов игр, комбинировании движений; <text:s text:c="193"/>- осознание своих физических возможностей на основе представлений о своем теле; <text:s text:c="100"/>- интерес к физической культуре, к ежедневным занятиям и подвижным играм, соревнованиям;</text:p>
          <text:p text:style-name="P414">- интерес к физической культуре и спорту, отдельным достижениям в области спорта спортсменов своей местности, Ставропольского региона.</text:p>
          <text:p text:style-name="P435"/>
          <text:p text:style-name="P436">Решение образовательных задач предусматривает:</text:p>
          <text:p text:style-name="P411">- учет интересов, склонностей, способностей детей к двигательной деятельности;</text:p>
          <text:p text:style-name="P413">- интеграцию форм организации двигательной деятельности детей: диалогическое общение, дидактические и подвижные игры, игровые задания, народные игры, создание среды двигательной активности; </text:p>
          <text:p text:style-name="P413">-формирование подгрупп детей на основе состояния их здоровья и темпов физического развития, их функционального состояния в соответствии с медицинскими показаниями;</text:p>
          <text:p text:style-name="P413">- варьирование нагрузки и содержания занятий в соответствии с индивидуальными особенностями каждого ребенка (используют физические упражнения в различных вариантах и сочетаниях, различные исходные положения - сидя, стоя, лежа и т.п.);</text:p>
          <text:p text:style-name="P413">- использование авторских и народных (традиционных) детских игр, приуроченных к разным временам года; организацию участия детей в празднично-игровых забавах, игрищах, спортивных игровых соревнованиях;</text:p>
          <text:p text:style-name="P413">- игры, развивающие не только ловкость, быстроту реакции, но и систему взаимодействия играющих, понимание ситуации, смекалку.</text:p>
          <text:p text:style-name="P475"><text:span text:style-name="T79"><text:s text:c="6"/>Рекомендуемые народные подвижные игры: <text:s text:c="110"/></text:span>Подвижные казачьи игры: «Чижик», «В круг», «Дрибушечка», «Ящерица», «Коршун и наседка» (казачьи). Креативные игры. Игры с элементами театрализации, инсценирования: «Казачье подворье», «Казачья свадьба», «Ой, где ж ты была», «Казачьему роду - нет переводу».</text:p>
          <text:p text:style-name="P406"><text:soft-page-break/>Подготовительная к школе группа</text:p>
          <text:p text:style-name="P451">Предметно-информационная составляющая дошкольного образования</text:p>
          <text:p text:style-name="P445">-<text:span text:style-name="T33"> представления о том, что полезно и что вредно для здоровья, что безопасность зависит и от самого ребенка, от соблюдения гигиенических правил, от умения предвидеть возможную опасность;</text:span></text:p>
          <text:p text:style-name="P447">- представления о физической культуре, ее значении для развития человека;</text:p>
          <text:p text:style-name="P447">- представления об уровне своих возможностей, физической подготовленности и способах их совершенствования;</text:p>
          <text:p text:style-name="P447">- знание основных приемов самоконтроля в двигательной деятельности;</text:p>
          <text:p text:style-name="P447">- общее представление о способах безопасного использования предметов повседневной жизнедеятельности;</text:p>
          <text:p text:style-name="P447">- представления об основных нормах безопасного проявления физической активности при взаимодействии с другими людьми;</text:p>
          <text:p text:style-name="P447">- знание правил безопасного поведения дома, с незнакомыми людьми, в природе;</text:p>
          <text:p text:style-name="P447">- представления об основных способах обеспечения и укрепления, доступными средствами, физического здоровья в природных, климатических условиях конкретного места проживания, Ставропольского края, Северного Кавказа;</text:p>
          <text:p text:style-name="P447">- представления о некоторых спортивных событиях в своей местности, регионе, стране.</text:p>
          <text:p text:style-name="P451">Ценностно-ориентационная составляющая образованности</text:p>
          <text:p text:style-name="P446">Отношение к себе:</text:p>
          <text:p text:style-name="P447">- уверенность в собственных силах, в ценности здорового образа жизни;</text:p>
          <text:p text:style-name="P447">- принятие важности и необходимости заботы о своем здоровье;</text:p>
          <text:p text:style-name="P447">- ощущение эмоционального комфорта от совместных со взрослыми и сверстниками подвижных игр, спортивных праздников, физкультурного досуга;</text:p>
          <text:p text:style-name="P447">- интерес к изучению возможностей собственного тела, интерес к природным задаткам, которые проявляются при занятии различными видами деятельности;</text:p>
          <text:p text:style-name="P447">- устойчивое чувство собственной половой принадлежности, полоролевое самоотнесение себя с другими людьми.</text:p>
          <text:p text:style-name="P447">- вера в достижение успеха в спортивных играх; </text:p>
          <text:p text:style-name="P447">- способность определять и оценивать свои достижения. </text:p>
          <text:p text:style-name="P447">Отношение к другим:</text:p>
          <text:p text:style-name="P447"><text:soft-page-break/>- способность оценить спортивные достижения другого человека; </text:p>
          <text:p text:style-name="P447">- способность сопереживать сверстникам в случаях победы и поражения в спортивных играх, соревнованиях;</text:p>
          <text:p text:style-name="P447">- способность видеть и ценить красоту человеческого тела;</text:p>
          <text:p text:style-name="P447">Отношение к разным видам деятельности:</text:p>
          <text:p text:style-name="P447">- переживание радости успеха в спортивных играх, соревнованиях;</text:p>
          <text:p text:style-name="P447">- активное участие в совместных спортивных играх с взрослыми и сверстниками, демонстрирующее стремление учитывать интересы окружающих людей;</text:p>
          <text:p text:style-name="P447">- учет индивидуальных физических возможностей при включении в различные виды деятельности;</text:p>
          <text:p text:style-name="P447">- положительный эмоциональный настрой на организованные занятия физической культурой; </text:p>
          <text:p text:style-name="P447">- способность к образному перевоплощению;</text:p>
          <text:p text:style-name="P447">- стремление к выполнению ведущих ролей в подвижных играх; </text:p>
          <text:p text:style-name="P447">- осознанное выполнение требований техники безопасности в разных формах и видах двигательной деятельности. </text:p>
          <text:p text:style-name="P447">Отношение к миру (ближайшее пространство):</text:p>
          <text:p text:style-name="P447">- принятие важности навыка безопасного выполнения физических упражнений;</text:p>
          <text:p text:style-name="P447">- интерес к народным играм России, мира, традиционным для Ставропольского края, Северного Кавказа спортивным играм, видам спорта и современным подвижным играм.</text:p>
          <text:p text:style-name="P448"><text:s/>- использовать в работе авторские и народные (традиционные) детские игры, приуроченных к разным временам года; организацию участия детей в празднично-игровых забавах, игрищах, спортивных игровых соревнованиях;</text:p>
          <text:p text:style-name="P448"/>
        </text:list-header>
      </text:list>
      <text:p text:style-name="P185"><text:s text:c="8"/>Рекомендуемые народные подвижные игры:</text:p>
      <text:p text:style-name="P183">Подвижные казачьи игры: «Чижик», «В круг», «Дрибушечка», «Ящерица», «Коршун и наседка»(казачьи). Креативные игры. Игры с элементами театрализации, инсценирования: «Казачье подворье», «Казачья свадьба», «Ой, где ж ты была», «Казачьему роду - нет переводу». <text:s text:c="151"/></text:p>
      <text:p text:style-name="P181"/>
      <text:p text:style-name="P186">Модуль 2. <text:s/>Социально-личностное развитие ребенка дошкольного возраста</text:p>
      <text:p text:style-name="P186"/>
      <text:p text:style-name="P195"><text:span text:style-name="T38">Цель: </text:span><text:span text:style-name="T33">Формирование у ребенка социальных способностей и навыков, определяющих становление базовых свойств его личности: самооценки и образа «Я», социально-коммуникативной сферы, нравственных, гендерных ценностей и установок, а также социально-психологических особенностей в системе отношений с другими людьми на основе </text:span><text:soft-page-break/><text:span text:style-name="T33">приобщения к культуре народа и других народов, содержательного общения с окружающим миром, с учетом уже достигнутого ребенком уровня социального развития, личностных особенностей, специфики развития эмоционально-аффективной сферы </text:span></text:p>
      <text:p text:style-name="P105">Ведущим условием реализации содержания образования детей дошкольного возраста является освоение детьми социального опыта совместной деятельности со сверстниками, взрослыми и установление отношений, которые основаны на чувстве общности и доверия, и которые учитывают собственные интересы и интересы других (детей, взрослых).</text:p>
      <text:p text:style-name="P105"/>
      <text:p text:style-name="P186">Содержание модуля</text:p>
      <text:p text:style-name="P105">Я – человек. Я – мальчик, я - девочка. Собственные черты характера, привычки. Особенности (внешний вид, поведение, качества) мальчиков и девочек. Личные достоинства и способы их выражения в различных видах деятельности. Способы проявления заботы, внимания, интереса к лицам своего и противоположного пола. Способы передачи своих желаний, чувств, настроения.</text:p>
      <text:p text:style-name="P105">Я, моя семья. Социальные семейные роли. Особые взаимоотношения как основа семейной жизни (любовь, защита, помощь). Забота о близких. Основные правила почитания и уважения старших. Дом-символ семьи. Я – член семьи, детского сообщества, своего народа. История моей семьи. Семейные традиции. Нормы и правила общения в семье: с родителями, братьями и сестрами, бабушками и дедушками, другими родственниками. Личные достоинства и способы их выражения в различных видах деятельности. </text:p>
      <text:p text:style-name="P124">Зависимость различных функций, выполняемых людьми в процессе жизни от половой принадлежности взрослых людей. Специфика внешнего вида мужчин и женщин: физическое строение, одежда, обувь, прическа и др., характерные аксессуары. Фемининные и маскулинные личностные качества</text:p>
      <text:p text:style-name="P124">Нормы и правила поведения со сверстниками, малышами, в общественных местах. Правила взаимодействия при осуществлении совместной деятельности с взрослыми и сверстниками. </text:p>
      <text:p text:style-name="P181">Правила уважительного отношения к людям, независимо от их возраста, пола, национальной принадлежности, вероисповедания, уровня образования, социального происхождения и профессиональной деятельности. Правила этикета. Нормы и правила этикета в различных культурах.</text:p>
      <text:p text:style-name="P181">Рукотворный мир как результат деятельности человека. Современные средства цивилизации (быта, передвижения и т.д.).</text:p>
      <text:p text:style-name="P105">Труд. Домашний труд. Профессия, место работы родителей. Профессии, связанные со спецификой местных условий. Совместная трудовая деятельность. Виды трудовой деятельности (труд по самообслуживанию, хозяйственно-<text:soft-page-break/>бытовой труд, труд в природе, ручной труд, общественно-полезный и пр.). Трудовые обязанности. Ответственность за порученное (взятое на себя) дело. </text:p>
      <text:p text:style-name="P105">Мой дом, улица, двор. Мой родной город (село). История его зарождения и развития. События общественной жизни в родном городе. Местные достопримечательности, известные люди. Правила поведения настоящего горожанина (сельчанина). </text:p>
      <text:p text:style-name="P181"><text:s text:c="8"/>Основные традиции и обычаи, регулирующие общение представителей разных этносов на Ставропольском крае, Северном Кавказе и месте проживания. Этнический и социальный состав населения, его верования и религии, быт и образ жизни.</text:p>
      <text:p text:style-name="P181"><text:s text:c="8"/>Символика родного города (села). Традиции родного города. Города своего края. Географическое расположение своего края, города (села). Культурные и природные богатства родного края. Родной край как часть России. История зарождения и развития своего края. Родная страна. Россия – родина многих людей и народов. Моя земля. Символика государства. Структура государства: правительство, армия, народ, территория. Общественные события (праздники, открытия, достижения). Достопримечательные места. Нормы поведения в разных общественных метах.</text:p>
      <text:p text:style-name="P105">Традиции и обычаи народов Ставрополья (русские, туркмены, армяне, грузины, ногайцы, греки и др.). Отдельные атрибуты представителей других культур, мира и понимания между ними. Поступки, достижения известных людей как пример возможностей человека.</text:p>
      <text:p text:style-name="P105">Школа. Учитель. Я - будущий ученик: школьные принадлежности, правила поведения в школе, права и обязанности школьника, планирование, распорядок дня. </text:p>
      <text:p text:style-name="P105">Человек в истории. Появление и развитие человека на земле. Разнообразные виды жилища. Изменения условий быта человека. Развитие труда человека. </text:p>
      <text:p text:style-name="P105">Мое и чужое. Семейная экономика. Потребности. Неограниченность потребностей, ограниченность возможностей. Продукты труда. Ценность труда. Качества человека, занятого экономической деятельностью (бережливость, трудолюбие, экономность и др.). </text:p>
      <text:p text:style-name="P105"/>
      <text:p text:style-name="P184">Предметно-информационная составляющая образованности</text:p>
      <text:p text:style-name="P181">- представления о себе самом и разных сферах окружающей действительности: продуктах человеческой культуры, человеческих отношениях; </text:p>
      <text:p text:style-name="P181">- знание членов своей семьи, некоторых событий из их жизни;</text:p>
      <text:p text:style-name="P181">- познавательный интерес к истории семьи; </text:p>
      <text:p text:style-name="P181"><text:soft-page-break/>- идентификация себя с представителями своей семьи;</text:p>
      <text:p text:style-name="P181">- представления о взрослых людях: понимание различий людей по полу, возрасту; </text:p>
      <text:p text:style-name="P181">- знание вида профессиональной деятельности родителей и близких;</text:p>
      <text:p text:style-name="P181">- представления о назначении, помещениях, деятельности взрослых в детском саду; о необходимости помощи взрослым и поддержании помещений и участка детского сада в чистоте и порядке; о проявлении заботы взрослых и детей друг о друге; о Дне рождения детского сада; об отдельных средствах цивилизации (транспорт, связь); различает эмоциональные состояния (веселье, грусть, страх, обида, огорчение) близких взрослых и детей, проявляет адекватные способы разрешения конфликтных ситуаций;</text:p>
      <text:p text:style-name="P181">- первоначальные представления о некоторых атрибутах русской традиционной культуры: жилище (изба); его устройство (пол стены, потолок, крыша, окна), предметы быта (печь, стол, лавки, колыбель, зыбка, сундук), домашняя утварь, посуда (чугунок, миска, горшок, ложка, самовар), домашние животные (кошка, корова, петух); музыкальные инструменты (свистулька, рожок, бубен); праздники (Новый год. Масленица), игрушки (матрешка, лошадка, кукла); песни, потешки, сказки; кухня (пельмени, пироги, варенье, чай, молоко); овощи, ягоды; </text:p>
      <text:p text:style-name="P181">- представления о родном городе, его названии, главных улицах, отдельных исторических, культурных, архитектурных памятниках, о его Дне рождения, о необходимости поддержания чистоты и порядка; о Родной стране ее названии, столице;</text:p>
      <text:p text:style-name="P181">- дифференцированные представления о развитии цивилизации человека (добывание и приготовление пищи, совершенствование средств передвижения);</text:p>
      <text:p text:style-name="P181">-представления о своей причастности к городу, стране.</text:p>
      <text:p text:style-name="P189">Развивать у ребенка:</text:p>
      <text:p text:style-name="P181">- представления о родном крае как части России; об истории зарождения и развития своего края, города (села); о людях, прославивших свой край в истории его становления; об улицах, районах своего города (села); о достопримечательностях родного города (села): культурных учреждениях, промышленных центрах, памятниках зодчества, архитектуре, истории; о символике своего города (герб, гимн); о тружениках родного города (села); о знаменитых людях своего края; о городах своего края; о людях разных национальностей, живущих в родном крае, городе, селе; о традициях своего города (села);</text:p>
      <text:p text:style-name="P181">- представления о специфических видах деятельности (труд, спорт, профессии, искусство), отдыха, увлечениях, интересах взрослых людей; </text:p>
      <text:p text:style-name="P181">- умение прислушиваться к себе: собственным переживаниям, эмоциональным состояниям, чувствовать отношение к себе окружающих; </text:p>
      <text:p text:style-name="P181"><text:soft-page-break/>- умение налаживать отношения со сверстниками в соответствии с правилами и нормами, принятыми в обществе: решать возникающие конфликты путем переговоров, искать конструктивные выходы из затруднительных ситуаций; </text:p>
      <text:p text:style-name="P181">- умение практического применения информации об истории человека, исторических событиях в разных видах деятельности (речевой, изобразительной, конструктивной, игровой и др.);</text:p>
      <text:p text:style-name="P181">- представления о принадлежности каждого человека к определенной культуре, определяющей его национальность; об этносе и расе; об атрибутах культуры (язык, одежда, жилище, народные промыслы, народное искусство, обряды, традиции, праздники, игры, игрушки, национальная кухня); о специфике взаимоотношений, норм и правил этикета в различных культурах.</text:p>
      <text:p text:style-name="P168"/>
      <text:p text:style-name="P168"/>
      <text:p text:style-name="P184"><text:s text:c="2"/>Модуль 3. Познавательно-речевое развитие ребенка дошкольного возраста</text:p>
      <text:p text:style-name="P181"><text:s text:c="8"/>В дошкольном возрасте процесс познания у ребенка происходит эмоционально-практическим путем, носит преимущественно эмоционально-образный характер, основывается на том, что каждый дошкольник - маленький исследователь, с радостью и удивлением открывающий для себя окружающий мир. Происходит развитие ребенка как субъекта познания, совершенствуется и обогащается речь, формируется речевая культура, становясь необходимым условием познания. </text:p>
      <text:p text:style-name="P181"><text:s text:c="8"/>Особенности развития познавательно-речевой сферы ребенка:</text:p>
      <text:p text:style-name="P181">- опора на природную детскую любознательность; </text:p>
      <text:p text:style-name="P181">- поощрение познавательной инициативы ребенка: детских вопросов, рассуждений, самостоятельных умозаключений; </text:p>
      <text:p text:style-name="P181">- опора на такие виды познавательной активности, как наблюдение, экспериментирование, познавательное общение ребенка; </text:p>
      <text:p text:style-name="P181">- организация развивающей образовательной среды, стимулирующей познавательную, речевую, коммуникационную активность ребенка; </text:p>
      <text:p text:style-name="P181">- предоставление информации из разных областей культуры (речевой, математики, конструирования, естественных наук, экологии и пр.) в интегрированном виде посредством вовлечения детей в интересные для них виды деятельности. </text:p>
      <text:p text:style-name="P184"/>
      <text:p text:style-name="P195"><text:span text:style-name="T38">Цель: </text:span><text:span text:style-name="T33">Развитие у ребенка как субъекта познания любознательности, инициативности, стремление к самостоятельному познанию и размышлению, апробированию разных способов действия, поиску ответов на возникающие у него вопросы в решении проблемных ситуаций.</text:span></text:p>
      <text:p text:style-name="P186"><text:soft-page-break/></text:p>
      <text:p text:style-name="P186">Содержание модуля</text:p>
      <text:p text:style-name="P184">Сфера речевого развития</text:p>
      <text:p text:style-name="P181"><text:s text:c="8"/>Речь как способ организации познавательной активности и общения с разными людьми. Особенности письменной и устной речи. Особенности устной речи различных этносов, населяющих Свердловскую область. Современная и древняя культура Ставрополя и Ставропольского края: этнические языки, естественные науки, искусство, общественная жизнь региона, экология и так далее. Особенности устной речи тех этносов, с которыми осуществляется общение. Взаимосвязь культуры Ставропольского края и Северного Кавказа с культурой страны и мира. Нормы, регулирующие выражение чувств и мыслей в обыденной речи. Особенности нравственных, трудовых, эстетических норм в семье, в детском саду.</text:p>
      <text:p text:style-name="P98">Формирование речевого общения у дошкольников посредством знакомства с легендами Ставрополья и произведениями детских писателей. Связь занятий по ознакомлению с художественной детской региональной литературой с занятиями художественно-эстетического блока. </text:p>
      <text:p text:style-name="P98">Художественная выразительность детских рассказов и стихотворений. Язык и региональное литературное наследие: сказки и легенды о ставропольском крае, поэзия казачьей народной мудрости, стихи и рассказы: Т.Н. Гонтарь- «Сундучок», А.Е. Екимцева- «Десять добрых тропок», «Ехал дождик на коне», «Дедушка туман», «Светло от берез в России», «Малиновые горы; рассказы С.С. Бойко - «Волшебная страна Шарля Перро», Л.Ф. Епанешникова- «Брат и сестра», «Друзья», «Несговорчивый ручей», «Живой значок», Г.Н. Пухальская- «»Бабушкины сказки», «Серебряная дудочка», В.И. Сляднева- «Перепелиная душа», «Тропинка в солнце», Г.К. Баев- «Волчья дудочка», «Рассказы старухи Татьяны», В.Н. Милославская- «Радуга. Стихи для детей», «Золотая осень», Л.М. Климович - «Хочу все знать. Книга для детей», В.И.Скорик - «Бобик, милый помоги!», «Ненавижка» и др.</text:p>
      <text:p text:style-name="P108">Речевые тренинги для дошкольников. Упражнение на развитие творческих способностей: сочинение и драматизация сказок и легенд Ставропольского края: Озеро Тамбукан – подарок Хатипары, Легенда о нарзане, Легенда о Ессентуках и др.</text:p>
      <text:p text:style-name="P108"/>
      <text:p text:style-name="P195"><text:span text:style-name="T38">Сфера естественнонаучных представлений, экологической культуры</text:span><text:span text:style-name="T33"> </text:span></text:p>
      <text:p text:style-name="P181"><text:s text:c="8"/>Растительный и животный мир. Многообразие. Взаимодействие растений и животных. Домашние животные. Окультуренная природа, декоративные растения. Экосистемы. Дикая природа (дикие животные и дикорастущие растения). Связь живых и неживых объектов природы. Различия живого и неживого. <text:s text:c="72"/>Времена года. Ритмичность, цикличность времен года, частей суток, дней недели, месяцев года.</text:p>
      <text:p text:style-name="P181"><text:soft-page-break/>Нарушение связей в природе – причина экологических проблем, гибели природного явления, объекта.</text:p>
      <text:p text:style-name="P181">Правила безопасной организации познавательной деятельности.</text:p>
      <text:p text:style-name="P181"><text:span text:style-name="T101"><text:s text:c="7"/>Основные правила самоорганизации познавательной активности. </text:span>Физические свойства окружающего мира: различные свойства веществ (твердость, мягкость, сыпучесть, вязкость, плавучесть, растворимость); основные виды и характеристики движения: скорость, направление. Основные физические явления: магнитное и земное притяжение, электричество, отражение и преломление света и др. </text:p>
      <text:p text:style-name="P98">Географические представления. Земной шар, атмосфера. Глобус. Карта мира. Страны и населяющие их народности разных рас и национальностей. Северный и Южный полюсы, материки, океаны, моря, реки, озера. Карта Ставропольского края: территории края, карта города (села). Кавказские горы. География места проживания. Виды ландшафта: лес, луг, водоем, овраг, пруд. </text:p>
      <text:p text:style-name="P98">Природно-климатические зоны. Природные явления: снег, дождь, иней, роса, гроза, радуга, молния. </text:p>
      <text:p text:style-name="P98">Природные богатства недр Ставропольской земли: травертин, розовый туф, уголь, нефть, руда, минеральные воды и пр. (с учетом местных условий).</text:p>
      <text:p text:style-name="P98">Биологические представления. Развитие жизни на Земле. Условия жизни на Земле: происхождение и многообразие форм жизни, микроорганизмы, животные, растения, их особенности, среда обитания. Стихийные бедствия: засуха, наводнение, землетрясение.</text:p>
      <text:p text:style-name="P98">Земля - наш общий дом, человек – часть природы. Заповедник. Природные заказники: Кравцово озеро, Бештаугорский заповедник, Малый и Большой Ессентучок и др. Загрязнение окружающей среды. Влияние экологических условий на жизнь человека и живой природы. Деятельность по сохранению и улучшению окружающей среды.</text:p>
      <text:p text:style-name="P98">Солнечная система и основные космические явления. Звездное небо. Луна. Кометы, метеориты.</text:p>
      <text:p text:style-name="P98">Дать дошкольникам:</text:p>
      <text:p text:style-name="P28">- элементарные представления о природе, населении и хозяйстве родного края, Ставропольского края;</text:p>
      <text:p text:style-name="P28">- представления об экологически целесообразном (не разрушающем целостность природы и качества окружающей среды) поведении в быту, на отдыхе, при изучении природных объектов и явлений, о необходимости экономного, бережного отношения к природе;</text:p>
      <text:p text:style-name="P28">- представления о природно-климатических зонах, условиях жизни на Ставропольском крае, о богатствах недр земли Ставропольского края</text:p>
      <text:p text:style-name="P200">- пространственное представление наиболее важных географических объектов в ближайшем окружении, в масштабах <text:soft-page-break/>своего дома, детского сада, микрорайона и Ставропольского края;</text:p>
      <text:p text:style-name="P181"/>
      <text:p text:style-name="P184">Сфера конструктивной деятельности</text:p>
      <text:p text:style-name="P181"><text:s text:c="8"/>Способы конструирования. Свойства деталей, способы их соединения и крепления. Конструкция по образцу, заданным условиям, картинкам, схемам, чертежам, моделям. <text:tab/>Материалы для конструирования: <text:s/>геометрические (куб, призма, цилиндр, конус) и архитектурные (арка, колонна, фронтон) формы. <text:s/>Конструирование по замыслу.</text:p>
      <text:p text:style-name="P181"><text:s text:c="8"/>Местная архитектура, ее особенности, колорит. Архитектурное пространство Ставропольского края: Эолова арфа, Орел, Место дуэли М.Ю.Лермонтова, Провал, Грот Дианы, Грот Лермонтова (ск. братья Бернардацци), Замок коварства и любви, и др. </text:p>
      <text:p text:style-name="P195"><text:span text:style-name="T37"><text:s text:c="7"/></text:span><text:span text:style-name="T65">Ставрополь:</text:span><text:span text:style-name="T38"> </text:span><text:span text:style-name="T33">историко-культурные памятники – Крепостная стена, Триумфальная арка Тифлисские ворота, памятник И.Р.Апанасенко 1947), Холодный родник, Ангел хранитель, памятники А.С.Пушкину, М.Ю. Лермонтову (ск.Санжаров Н.Ф., 1994) в Ставрополе, Первой учительнице и др.</text:span></text:p>
      <text:p text:style-name="P195"><text:span text:style-name="T65"><text:s text:c="9"/>Пятигорск: </text:span><text:span text:style-name="T33">памятник М.Ю. Лермонтову (ск. Опекушин А.М.), место дуэли Лермонтова М.Ю.( ск. Микешин Б.М., дополнили В. Козлов, Л. Дитрих), грот Лермонтова, беседка Эолова арфа, место первого захоронения, Орел на Горячей горе (худ. И. Крылов, скульпт. Л. Шоцкий), Грот Дианы, Грот Лермонтова (бр. Бернардацци), и др.</text:span></text:p>
      <text:p text:style-name="P195"><text:span text:style-name="T37"><text:s text:c="8"/></text:span><text:span text:style-name="T65">Кисловодск: </text:span><text:span text:style-name="T33">Дамский мостик, грот Демона, А.С. Пушкину, Главные Нарзанные ванны, Замок коварства и любви и др.</text:span></text:p>
      <text:p text:style-name="P195"><text:span text:style-name="T37"><text:s text:c="7"/></text:span><text:span text:style-name="T65"><text:s/>Ессентуки: </text:span><text:span text:style-name="T33">Орел и Змея, Мужичок, санаторий Верхние ванны. </text:span></text:p>
      <text:p text:style-name="P195"><text:span text:style-name="T37"><text:s text:c="8"/></text:span><text:span text:style-name="T65">Мин – Воды:</text:span><text:span text:style-name="T33"> мемориал Огонь Вечной Славы, храм Архангела Михаила, собор Покрова Пресвятой Богородицы, часовня Феодосия Кавказского. </text:span></text:p>
      <text:p text:style-name="P195"><text:span text:style-name="T37"><text:s text:c="8"/></text:span><text:span text:style-name="T65">Природные памятники: </text:span><text:span text:style-name="T33">Красные камни Пятигорский провал, Кисловодская гора Кольцо, Кисловодский Крокодил Гоша, скала Лягушинка, Александрийские столпы, Минераловодские горы: Кольцо, Змейка, Верблюдка, Кинжал, Медовые водопады, Александрийские столпы.</text:span></text:p>
      <text:p text:style-name="P195"><text:span text:style-name="T65"><text:s text:c="8"/>Краеведческие музей: </text:span><text:span text:style-name="T33">Ставропольский краеведческий музей имени Г.Н. Прозрителева, и Правве Г.К. (1906), Михайловский историко-краеведческий музей имени Н.Г. Завгороднего (1976), Пятигорский краеведческий музей, домик Лермонтова, Кисловодский историко-краеведческий музей «Крепость», Ессентукский краеведческий музей, Железноводский краеведческий музей, Минераловодский краеведческий музей, <text:s/>музеи отделения железной дороги, локомотивного депо, стекольного завода, газовой компании, аэропорта. Буденовский краеведческий музей.</text:span></text:p>
      <text:p text:style-name="P195"><text:span text:style-name="T65"><text:s text:c="8"/>Музеи изобразительных искусств и литературные музеи: </text:span><text:span text:style-name="T33">Ставропольский краевой музей изобразительных искусств, </text:span><text:soft-page-break/><text:span text:style-name="T33">музей П.М. Гречишкина, Ставропольская усадьба художника В.И. Смирнова, Ставропольский выставочный музей изобразительного искусства, Пятигорский и Кисловодский выставочные залы художественных произведений, Железноводская Художественная Академическая Галерея, Кисловодский музей Белая вилла художника Н.А. Ярошенко, кисловодский литературно- музыкальный музей дача Шаляпина.</text:span></text:p>
      <text:p text:style-name="P107"/>
      <text:p text:style-name="P195"><text:span text:style-name="T33"><text:s/></text:span><text:span text:style-name="T38">Сфера элементарных математических представлений</text:span></text:p>
      <text:p text:style-name="P181"><text:s/>Количество и число. Количественная характеристика числа. Мерка. Способы измерения количества, длины, ширины, высоты, объема, веса. Независимость числа предметов от их признаков – цвета, формы, размера, пространственного расположения и пр. Состав числа. Средства (линейка, весы, мерный стакан и др.) и единицы измерения длины (сантиметр, метр, километр), веса (грамм, килограмм), объема (литр), денежные единицы и пр. элементарные математические операции. Счет (прямой, обратный, двойками). Условные обозначения – знаки (цифры, «плюс», «минус», разные метки, заместители). Геометрические фигуры и формы. Пространственные отношения («спереди-сзади», «вверх-вниз», «вместе», «справа», «слева», «над-под», «за…», «рядом»), взаимное расположение предметов. Направление. План, схема, модель. Время. Временные интервалы (время суток, года; «вчера», «сегодня», «завтра», «в будущем году», дни недели). Определение времени по часам.</text:p>
      <text:p text:style-name="P184"/>
      <text:p text:style-name="P184">В сфере речевого развития</text:p>
      <text:p text:style-name="P195"><text:span text:style-name="T35">Формирование речевого общения у дошкольников посредством знакомства с легендами Ставрополья и произведениями детских писателей. Связь занятий по ознакомлению с художественной детской региональной литературой с занятиями художественно-эстетического блока. Художественная выразительность детских рассказов и стихотворений. Язык и региональное литературное наследие: сказки и легенды о ставропольском крае, поэзия казачьей народной мудрости, стихи и рассказы: Т.Н. Гонтарь- «Сундучок», А.Е. Екимцева- «Десять добрых тропок», «Ехал дождик на коне», «Дедушка туман», «Светло от берез в России», «Малиновые горы; рассказы С.С. Бойко- «Волшебная страна Шарля Перро», Л.Ф. Епанешникова- «Брат и сестра», «Друзья», «Несговорчивый ручей», «Живой значок», Г.Н. Пухальская- «»Бабушкины сказки», «Серебряная дудочка», В.И. Сляднева- «Перепелиная душа», «Тропинка в солнце», Г.К. Баев- «Волчья дудочка», «Рассказы старухи Татьяны», В.Н. Милославская- «Радуга. Стихи для детей», «Золотая осень», Л.М. Климович- «Хочу все знать. Книга для детей», В.И.Скорик- «Бобик, милый помоги!», «Ненавижка» и др.</text:span></text:p>
      <text:p text:style-name="P181">Речевые тренинги для дошкольников. Упражнение на развитие творческих способностей: сочинение и драматизация сказок и легенд Ставропольского края: Озеро Тамбукан – подарок Хатипары, Легенда о нарзане, Легенда о Ессентуках и <text:soft-page-break/>др.</text:p>
      <text:p text:style-name="P184"/>
      <text:p text:style-name="P185">Предполагаемый результат образования воспитанников</text:p>
      <text:p text:style-name="P192">Деятельностно - коммуникативная составляющая образованности:</text:p>
      <text:p text:style-name="P184">В сфере речевого развития ребенка </text:p>
      <text:p text:style-name="P182">Богатство и разнообразие языка ставропольских казаков: лексические средства выразительности(эпитеты, метафоры, сравнения). Выражение одной мысли различными структурами предложений. Казачьи фразеологизмы. Малые фольклорные жанры (казацкие пословицы, загадки, чистоговорки). Казачьи праздник и традиции (свадьба, проводы в армию). Композиция и построение рассказа, рассуждения, составление писем другу, текстов- рассуждений, текстов- пожеланий.</text:p>
      <text:p text:style-name="P181">- владение морфологическими средствами языка;</text:p>
      <text:p text:style-name="P181">- умение передавать содержание сказки, рассказа, картинки, впечатлений из личного опыта;</text:p>
      <text:p text:style-name="P181">- употребление образных слов, сравнений, эпитетов; наиболее подходящих по смыслу слов при обозначении предметов, действий, качеств; </text:p>
      <text:p text:style-name="P181">- понимание образных выражений в загадках, пословицах, поговорках;</text:p>
      <text:p text:style-name="P181">- соблюдение основных норм культуры речи;</text:p>
      <text:p text:style-name="P181">- умение выразить в слове, изображении, жесте свои эмоциональные переживания и суждения в соответствии с общепринятыми нормами;</text:p>
      <text:p text:style-name="P181">- умение использовать словесные и не словесные средства общения;</text:p>
      <text:p text:style-name="P181">- способность оценивать адресность, ситуативность, уместность общения;</text:p>
      <text:p text:style-name="P181">- способность к свободному участию в диалоге (в этикетном диалоге) с другими детьми и взрослыми; </text:p>
      <text:p text:style-name="P181">- умение выражать свои чувства и намерения с помощью речевых и неречевых средств, владение основными формами вежливости;</text:p>
      <text:p text:style-name="P181">- умение создавать тексты определенного жанра: сказочные истории и считалки, рассказы, письмо другу (родным, близким) и др.;</text:p>
      <text:p text:style-name="P181">- умение выражать свои чувства, мнения, желания так, чтобы они были понятны другим людям; <text:s text:c="46"/>- умение налаживать совместную деятельность, координировать свои действия, учитывать желания друг друга, разрешать конфликтные ситуации социально-приемлемыми способами.</text:p>
      <text:list xml:id="list2638887609" text:style-name="L64">
        <text:list-header>
          <text:p text:style-name="P457"/>
        </text:list-header>
      </text:list>
      <text:p text:style-name="P184"><text:soft-page-break/>В сфере естественнонаучных представлений и экологической культуры ребенка:</text:p>
      <text:p text:style-name="P181">- умение наблюдать за отдельными природными явлениями и объектами родного края, сравнивать, делать умозаключения;</text:p>
      <text:p text:style-name="P181">умение составлять описательные рассказы о растениях и животных, отражать в речи результаты наблюдения, сравнения; </text:p>
      <text:p text:style-name="P181">- умение соблюдать правила безопасного поведения в процессе </text:p>
      <text:p text:style-name="P181">познавательной деятельности;</text:p>
      <text:p text:style-name="P181">- навыки элементарного экспериментирования с объектами и явлениями природы Ставропольского края;</text:p>
      <text:p text:style-name="P181">- умение использовать в экспериментальной деятельности измерительные приборы, созданные человеком;</text:p>
      <text:p text:style-name="P181">- умение собирать коллекции из уральского природного материала (исключение составляют живые объекты), классифицировать и обобщать их по разным признакам;</text:p>
      <text:p text:style-name="P181">- умение выражать эмоциональное отношение к природе (объектам и явлениям) средствами художественной выразительности;</text:p>
      <text:p text:style-name="P181">- навыки экологически грамотного поведения в природных, социальных условиях, рационального природопользования (экономия воды, света);</text:p>
      <text:p text:style-name="P181">- умение описывать знакомые географические объекты и явления, называть и показывать их на географической карте Ставропольского края, ближайшей местности;</text:p>
      <text:p text:style-name="P181">- умение вычленять простейшие закономерности между отдельными компонентами и целостными природными, хозяйственными и социальными системами родного края; <text:s text:c="107"/>- умение различать источники географической информации и правильно применять их в конкретных жизненных ситуациях.</text:p>
      <text:list xml:id="list1407378225" text:style-name="L65">
        <text:list-header>
          <text:p text:style-name="P458"/>
        </text:list-header>
      </text:list>
      <text:p text:style-name="P184">В сфере элементарных математических представлений ребенка:</text:p>
      <text:p text:style-name="P181">- владение средствами, единицами измерения, умение ими пользоваться в различных видах деятельности (конструировании, аппликации и др.);</text:p>
      <text:p text:style-name="P181">- умение определять взаимное расположение предметов, ориентироваться в пространстве (по словесной инструкции, плану, схеме, карте и пр.);</text:p>
      <text:p text:style-name="P181">- умение различать и называть знакомые формы предметов, находить их в ближайшем окружении;</text:p>
      <text:p text:style-name="P181">- умение ориентироваться на листе бумаги в клетку, макете;</text:p>
      <text:p text:style-name="P181">- умение составлять элементарное графическое изображение пространственных отношений и моделировать их в виде <text:soft-page-break/>рисунка, плана, схемы; <text:s text:c="163"/>- владение логическими операциями – анализом, выделением свойств, установлением соответствия.</text:p>
      <text:list xml:id="list583805280" text:style-name="L66">
        <text:list-header>
          <text:p text:style-name="P459"/>
        </text:list-header>
      </text:list>
      <text:p text:style-name="P184">В сфере конструктивной деятельности ребенка:</text:p>
      <text:p text:style-name="P181">- умение различать геометрические (призма, цилиндр, конус, шар и пр.) формы объемных деталей;</text:p>
      <text:p text:style-name="P181">- умение планировать, подбирать детали и создавать конструкции из разных материалов по образцу, заданным условиям, картинкам, схемам, моделям и др. по собственному замыслу;</text:p>
      <text:p text:style-name="P181">- умение применять разнообразные средства для достижения результата (схемы, модели, рисунки, образцы и др.);</text:p>
      <text:p text:style-name="P181">- умение осуществлять выбор материала, соответствующий замыслу для конструирования, ручного труда;</text:p>
      <text:p text:style-name="P181">- умение создавать разнообразные поделки, архитектурные постройки в соответствии с их функциональным назначением, преобразовывать их в соответствии с различными игровыми задачами;</text:p>
      <text:p text:style-name="P181">- стремление экспериментировать при конструировании по собственному замыслу;</text:p>
      <text:p text:style-name="P181">- навык сотрудничества при создании коллективных построек, поделок и пр.;</text:p>
      <text:p text:style-name="P181">- умение планировать совместную работу, соподчинять и контролировать свои желания, согласовывать мнения и действия.</text:p>
      <text:p text:style-name="P186"/>
      <text:p text:style-name="P194">Предметно-информационная составляющая образованности:</text:p>
      <text:p text:style-name="P184">В сфере речевого развития ребенка:</text:p>
      <text:p text:style-name="P181">- представления о языковой действительности (звук, слово, предложение), о средствах художественной речи;</text:p>
      <text:p text:style-name="P181">- представления о смысле различных знаков, о звуке, слове, предложении, типичных речевых ошибках; <text:s text:c="50"/>- представления об основных нормах, регулирующих устную речь;</text:p>
      <text:list xml:id="list1642436634" text:style-name="L67">
        <text:list-item>
          <text:p text:style-name="P460">умение применять вежливые формы общения.</text:p>
        </text:list-item>
      </text:list>
      <text:list xml:id="list622668179" text:style-name="L68">
        <text:list-header>
          <text:p text:style-name="P461"/>
        </text:list-header>
      </text:list>
      <text:p text:style-name="P184">В сфере естественнонаучных представлений и экологической культуры ребенка:</text:p>
      <text:p text:style-name="P181">- представления о предметах живой и неживой природы экосистем Ставропольского края;</text:p>
      <text:p text:style-name="P181">- представления о самоценности и необходимости бережного отношения к природному окружению; </text:p>
      <text:p text:style-name="P181">- представление о тесной связи объектов живой и неживой природы (на примере экосистем родного края), о взаимосвязи между способами питания, местами обитания и внешними условиями, о некоторых отрицательных последствиях нарушения таких связей;</text:p>
      <text:p text:style-name="P181"><text:soft-page-break/>- представления о природе как взаимосвязанной, упорядоченной и чувствительной к вмешательству человека целостности;</text:p>
      <text:p text:style-name="P181">- представления о взаимосвязи, взаимодействии и взаимовлиянии человека и окружающей среды;</text:p>
      <text:p text:style-name="P181">- элементарные представления о природе, населении и хозяйстве родного края, Ставропольского края;</text:p>
      <text:p text:style-name="P181">- представления об экологически целесообразном (не разрушающем целостность природы и качества окружающей среды) поведении в быту, на отдыхе, при изучении природных объектов и явлений, о необходимости экономного, бережного отношения к природе;</text:p>
      <text:p text:style-name="P181">- представления о природно-климатических зонах, условиях жизни на Ставропольском крае, о богатствах недр земли Ставропольского края</text:p>
      <text:p text:style-name="P181">- пространственное представление наиболее важных географических объектов в ближайшем окружении, в масштабах своего дома, детского сада, микрорайона и Ставропольского края; <text:s text:c="94"/>-представления об основных источниках получения географической информации.</text:p>
      <text:list xml:id="list121851045" text:style-name="L69">
        <text:list-header>
          <text:p text:style-name="P462"/>
        </text:list-header>
      </text:list>
      <text:p text:style-name="P184">В сфере элементарных математических представлений ребенка:</text:p>
      <text:p text:style-name="P181">- представления о пространственных отношениях;</text:p>
      <text:p text:style-name="P181">- представления о времени и способах его измерения, с основными временными интервалами – минута, час, день, неделя (о последовательности дней недели), месяц (о последовательности месяцев в году), год;</text:p>
      <text:p text:style-name="P181">- представления о составе числа, его количественной характеристике, не зависимости числа предметов от их признаков;</text:p>
      <text:p text:style-name="P181">- представления о мерках как способах измерения количества, элементарных условных обозначениях; <text:s text:c="34"/>-элементарные представления о пространстве и времени.</text:p>
      <text:list xml:id="list1668287499" text:style-name="L70">
        <text:list-header>
          <text:p text:style-name="P463"/>
        </text:list-header>
      </text:list>
      <text:p text:style-name="P184">В сфере конструктивной деятельности ребенка:</text:p>
      <text:p text:style-name="P181">- представления о различных видах и способах конструирования;</text:p>
      <text:p text:style-name="P181">- представления о различных архитектурных формах;</text:p>
      <text:p text:style-name="P181">- элементарные геометрические представления;</text:p>
      <text:p text:style-name="P181">- знание основных свойств деталей и способах их соединения, крепления в разных конструкциях.</text:p>
      <text:p text:style-name="P184"/>
      <text:p text:style-name="P188">Коммуникативно-деятельностная составляющая образованности:</text:p>
      <text:p text:style-name="P184">В сфере речевого развития ребенка:</text:p>
      <text:p text:style-name="P181"><text:soft-page-break/>- осознание важности общения в жизни человека;</text:p>
      <text:p text:style-name="P181">- понимание того, что отношения между людьми зависят от умения общаться;</text:p>
      <text:p text:style-name="P181">- понимание необходимости учитывать настроение сверстника в общении с ним; <text:s text:c="61"/>- проявление эмоционально-положительного отношения к окружающим.</text:p>
      <text:list xml:id="list2006055608" text:style-name="L71">
        <text:list-header>
          <text:p text:style-name="P467"/>
        </text:list-header>
      </text:list>
      <text:p text:style-name="P184">В сфере естественнонаучных представлений и экологической культуры ребенка:</text:p>
      <text:p text:style-name="P181">- осознание ценностного отношения к ближайшему природному и социальному окружению, к себе и своему здоровью;</text:p>
      <text:p text:style-name="P181">- возникновение стремления бережно относиться к природной среде, сохранять и умножать богатство родной природы;</text:p>
      <text:p text:style-name="P181">- осознание разнообразных ценностей природы и ее незаменимости в жизни человека;</text:p>
      <text:p text:style-name="P181">- проявление эмоционально-положительного отношения к процессу экспериментирования с различными природными материалами;</text:p>
      <text:p text:style-name="P181">- понимание географической карты как формы отражения знаний о родном крае; <text:s text:c="62"/>-понимание влияния обычаев, обрядов, норм поведения на результат приспособления человека к окружающей географической среде.</text:p>
      <text:list xml:id="list3762651270" text:style-name="L72">
        <text:list-header>
          <text:p text:style-name="P464"/>
        </text:list-header>
      </text:list>
      <text:p text:style-name="P184">В сфере элементарных математических представлений ребенка:</text:p>
      <text:p text:style-name="P181">- понимание значения математики, математических действий в жизни человека;</text:p>
      <text:p text:style-name="P181">- проявление уверенности в своих мыслительных и интеллектуальных способностях и возможностях.</text:p>
      <text:p text:style-name="P184"><text:s text:c="216"/>В сфере конструктивной деятельности ребенка:</text:p>
      <text:p text:style-name="P181">- стремление участвовать в создании разных поделок в соответствии с их функциональным назначением;</text:p>
      <text:p text:style-name="P181">- стремление к созданию разнообразных архитектурных построек;</text:p>
      <text:p text:style-name="P181">- стремление экспериментировать при конструировании по собственному замыслу;</text:p>
      <text:p text:style-name="P181">- желание и умение преобразовывать постройки в соответствии с различными игровыми задачами;</text:p>
      <text:p text:style-name="P181">- сотрудничество при создании коллективных построек, поделок и пр.;</text:p>
      <text:p text:style-name="P181">- самостоятельность, творческая активность при конструировании; </text:p>
      <text:list xml:id="list2401828256" text:style-name="L73">
        <text:list-item>
          <text:p text:style-name="P465">понимание того, что рукотворный мир - результат деятельности человека.</text:p>
        </text:list-item>
        <text:list-item>
          <text:p text:style-name="P468"/>
        </text:list-item>
      </text:list>
      <text:p text:style-name="P187"/>
      <text:p text:style-name="P187"><text:soft-page-break/>Ценностно-ориентационная составляющая:</text:p>
      <text:p text:style-name="P186">Отношение к себе:</text:p>
      <text:p text:style-name="P181">- открытие своего «Я»; выделения себя из мира природы;</text:p>
      <text:p text:style-name="P181">- осознание своей непохожести;</text:p>
      <text:p text:style-name="P181">- представления о желаемом и возможном, о том, что значит помочь, сохранить, знать;</text:p>
      <text:p text:style-name="P181">- осознание и потребность в овладении собственными эмоциями;</text:p>
      <text:p text:style-name="P181">- радость познания, гордость за свой успех;</text:p>
      <text:p text:style-name="P181">- элементарное осознание языковой действительности;</text:p>
      <text:p text:style-name="P195"><text:span text:style-name="T37">Отношение к другим:</text:span><text:span text:style-name="T33"> (родители, воспитатели, сверстники):</text:span></text:p>
      <text:p text:style-name="P181">- возникновение стремления самому сделать то, что позволит сохранить, поддержать жизнь объектам живой природы;</text:p>
      <text:p text:style-name="P181">- сопереживание объектам живой природы;</text:p>
      <text:p text:style-name="P181">- способность к отождествлению себя с другими, способность к обособлению себя от других;</text:p>
      <text:p text:style-name="P186">Отношение к разным видам деятельности:</text:p>
      <text:p text:style-name="P181">- переживание красоты, величия, многообразия природных явлений;</text:p>
      <text:p text:style-name="P181">- переживание радости экспериментирования и открытия нового;</text:p>
      <text:p text:style-name="P181">- потребность в новых знаниях, расширение собственного опыта за счет приобщения к тому, что известно и неизвестно;</text:p>
      <text:p text:style-name="P181">- вычленение простейших закономерностей, осознание их непреложного характера;</text:p>
      <text:p text:style-name="P181">- убежденность в значимости учения;</text:p>
      <text:p text:style-name="P181">- предпосылки возникновения познавательной, волевой и эмоциональной регуляции;</text:p>
      <text:p text:style-name="P181">- гордость за свой успех в экологически целесообразной деятельности;</text:p>
      <text:p text:style-name="P195"><text:span text:style-name="T37">Отношение к миру:</text:span><text:span text:style-name="T33"> (ближайшее пространство):</text:span></text:p>
      <text:p text:style-name="P181">- деятельностно-практическое отношение к миру;</text:p>
      <text:p text:style-name="P181">- стремление бережно относиться к природной среде, сохранять и умножать, по мере своих сил, богатство природы;</text:p>
      <text:p text:style-name="P181">- чувство близости и общности с природным миром, ощущение таинственности, загадочности, красоты природного мира;</text:p>
      <text:p text:style-name="P181">- любознательность к сложным и разнообразным объектам и явлениям природы;</text:p>
      <text:p text:style-name="P181">- способность к экологическому отношению к окружающему миру;</text:p>
      <text:p text:style-name="P181">- интерес к настоящему и прошлому в ближайшем природном окружении;</text:p>
      <text:p text:style-name="P181">- бережное и ответственное отношение к культурно-природному окружению.</text:p>
      <text:p text:style-name="P186"><text:soft-page-break/><text:s text:c="2"/>Модуль 4. Художественно-эстетическое развитие ребенка дошкольного возраста</text:p>
      <text:p text:style-name="P105">Эмоциональная отзывчивость дошкольников активно развивается через приобщение к искусству, музыке, литературе, народной, театральной культуре. Единство эстетических чувств и нравственных переживаний создает основу для понимания ценности окружающего мира. Содержание образования, обеспечивающее развитие художественно-эстетической сферы ребенка, направлено на развитие основ эмоционально-нравственной культуры ребенка, ориентировано на осознание, на переживание и преобразование эмоций, чувств, как самоценности личности, выражающейся в отношениях к ценностям культуры, отраженным в произведениях искусства, и как показателях социокультурного роста ребенка.</text:p>
      <text:p text:style-name="P105"><text:span text:style-name="T79">Содержание образования</text:span> учитывает близость детского восприятия миру народного творчества, его реализация позволяет в полной мере развернуть условия для интеграции содержания образования, форм и средств, выйти на уровень познания художественной, мифопоэтической картины мира, развития эмоционально-ценностного, ответственного отношения к народно-прикладному искусству своего родного края. <text:s text:c="105"/></text:p>
      <text:p text:style-name="P184"><text:s/></text:p>
      <text:p text:style-name="P195"><text:span text:style-name="T38">Цель: </text:span><text:span text:style-name="T33">Формирование у ребенка представлений о художественно-эстетическом образе, влияющем на его эмоциональное состояние, умение творить прекрасное в своей повседневной жизни через включение в процесс воспитания и обучения разных видов искусств - литературы, музыки, изобразительного искусства, народного фольклора, обеспечивающих творческую самореализацию своего «Я» в различных видах продуктивной деятельности.</text:span></text:p>
      <text:p text:style-name="P181">Развивать интерес к культурному наследию земли Ставрополья, чувство сопричастности, желание сохранять и передавать фольклор, традиции, обычаи народов Ставропольского края.Развивать элементарные представления о художественной, мифопоэтической картине мира, языках искусства, способах художественного оформления быта на примерах народов Ставропольского края, среды обитания, художественного видения природы, ценностного отношения к традиционной культуре своего народа, своего края.</text:p>
      <text:p text:style-name="P184"/>
      <text:p text:style-name="P184">Принципами отбора произведений искусства выступают:</text:p>
      <text:p text:style-name="P195"><text:span text:style-name="T33">-</text:span><text:span text:style-name="T38"> </text:span><text:span text:style-name="T33">ценностный, заключающийся в раскрытии общечеловеческих ценностей специфическим для каждого искусства способом, в понимании значимости мира природы, людей, предметов, передаваемого в произведениях, для ребенка; определяющий отбор произведений искусства, содержащих в себе эстетическую ценность, и ориентирующем развитие эстетических эмоций как самоценности личности ребенка;</text:span></text:p>
      <text:p text:style-name="P181">- принцип эмоциональной насыщенности, определяющий яркую образность и выразительность знаков и символов <text:soft-page-break/>искусства в предлагаемых живописных, музыкальных, литературных произведениях, отображающих палитру чувств, вызывающих различные эмоциональные переживания;</text:p>
      <text:p text:style-name="P181">- принцип региональности, обуславливающий подбор произведений искусства, отображающих колорит Ставропольской природы, музыкально-поэтического фольклора, декоративно-прикладного искусства и народных промыслов Ставропольского края, казачества, <text:s/>представляющими для ребенка особую эмоционально-жизненную ценность;</text:p>
      <text:p text:style-name="P181">- принцип активности, обуславливающий проявление ярких эстетических эмоций в процессе восприятия произведений искусства, и ставящий ребенка в активную позицию познания; <text:s text:c="107"/>-принцип многомерности, определяющий содержательность взаимодействия видов искусств на основе ценностного единства, заключенных в литературных, живописных и музыкальных произведениях, и позволяющий осуществлять разнообразные виды творческой деятельности, предполагающие различные способы выражения собственного эмоционального состояния.</text:p>
      <text:p text:style-name="P186"/>
      <text:p text:style-name="P186">Содержание модуля</text:p>
      <text:p text:style-name="P195"><text:span text:style-name="T37"><text:s text:c="8"/></text:span><text:span text:style-name="T33">Обряды. Национальные песни, игры. Национальный колорит в различных видах художественной деятельности: танец, песня. Истоки народного творчества. </text:span></text:p>
      <text:p text:style-name="P181"><text:s text:c="9"/>Основные эстетические ценности и способы их выражения. Эстетические ценности разных народов, проживающих на Ставропольском крае. Взаимосвязь предметов повседневного использования с культурой, местными национальными и семейными традициями Ставропольского края. Красота внешнего вида и организации быта. <text:s text:c="40"/>Эстетический аспект коммуникативной деятельности. Психотерапевтические свойства искусства. Природа как источник переживания, фантазии и вдохновения.</text:p>
      <text:p text:style-name="P181"/>
      <text:p text:style-name="P195"><text:span text:style-name="T38">Сфера художественно-литературной деятельности</text:span><text:span text:style-name="T33"> </text:span></text:p>
      <text:p text:style-name="P181"><text:s text:c="8"/>Фольклор народов Ставропольского края (поэтический, литературный) для детей- <text:s/>сказки, считалки, потешки, прибаутки, пословицы, поговорки. Характерные герои фольклора, сказок, сказов, литературных произведений о Ставропольском крае. </text:p>
      <text:p text:style-name="P105">Ставропольский край в древних легендах, мифах и сказках. Образы добра и зла, основные представления об устройстве мира в мифологии народов Ставропольского края.</text:p>
      <text:p text:style-name="P105">Ребенок, взрослый, поэт, писатель, сказитель в жизни и в художественно-литературном творчестве.<text:tab/>Е.Екимцев, Г.Н.Пухальская - писатели, поэты, отражающие отношения: гуманные, созидательные, личностные.</text:p>
      <text:p text:style-name="P105"><text:soft-page-break/>Художественный образ растения, животного, природных явлений, человека в литературных произведениях Л.Ф.Шубной, В.Н.Милославской, народном фольклоре. Способы создания образов в литературе: эпитеты, сравнения, метафоры и др.</text:p>
      <text:p text:style-name="P105">Стихотворения, сюжетные рассказы, сказки, мифы, легенды передающие характер нравственно-эстетических отношений между людьми и способы, регулирующие их. </text:p>
      <text:p text:style-name="P105">Общее и различное в изображении образов детей и взрослых, женщин и мужчин, способах и средствах их общения: жест, слово, мимика, эмоции, интонации, движения, знаки и др.</text:p>
      <text:p text:style-name="P105">Общность и специфика отражения художественного смысла природы в различных видах литературного творчества.</text:p>
      <text:p text:style-name="P105">Натюрморт, малая скульптура, народные промыслы, созданные человеком. </text:p>
      <text:p text:style-name="P191">Произведения художественной литературы и картин ставропольских художников для дошкольников:</text:p>
      <text:p text:style-name="P182">Милославская В.Н.- сборник «Радуга», «Осень», Л.Ф.Шубная «Не мешайте спать коту», Г.Н.Пухальская «Бабушкины сказки», «Прощенное воскресенье»,Е.Екимцев «Сиреневый туман», «Ехал дождик на коне», <text:s/>«Десять добрых тропок».</text:p>
      <text:p text:style-name="P182">М.Ю. Лермонтов – «У подножья Машука», <text:s/>«Кавказец», «Битва на р. Валерик», <text:s/>«Дорога в Кахетию»; Бондарев С.В. – «Парк», «Надежда», «Пруд», «Грот Дианы», «Золотая осень», «фонтан Деды»; Н.А. Ярошенко Н.А. – <text:s/>«Уснула», «Красные камни», «Река Ольховка», «Пятигорск», «Гора Бештау». «Хор», «Мальчик в саду», П.М. Гречишкин – «Гроза в степи», «Цветущая степь», «Таманский лес», «Маныч», «Домбай»; Кленов В.Г. – «Лошади на водопое», «Егорлык», «Старый город»; Соколенко А.Е. – «Ставропольская ярмарка», «Черешня», «Перед дождем»; Смирнов В.И. – «Утро», «Натюрморт», «Грибы», «Зимний закат», «Летний парк», «Груша»; Чевардов В. – «Гора Бештау», «Зимнее утро», «Золотая осень», «Лес»; </text:p>
      <text:p text:style-name="P182"/>
      <text:p text:style-name="P195"><text:span text:style-name="T38">Сфера изобразительной деятельности</text:span><text:span text:style-name="T33"> </text:span></text:p>
      <text:p text:style-name="P181"><text:s text:c="8"/>Народная игрушка (кукла и др.). История изготовления народной игрушки. Народные промыслы Ставропольского края. Произведения народных мастеров. Художественные материалы, инструменты, способы создания образа, произведения. Разнообразие и красочность материалов, используемых в художественном творчестве региона. </text:p>
      <text:p text:style-name="P105">Национальный колорит в различных видах художественной деятельности: лепка, рисование. Традиционные и нетрадиционные техники художественного творчества на Ставропольском крае. Традиционные изделия мастеров-ремесленников Ставропольского края, их разнообразие, национальный колорит..</text:p>
      <text:p text:style-name="P181"><text:s text:c="8"/>Ребенок, взрослый, художник, мастер-ремесленник, скульптор в жизни и в изобразительном искусстве.</text:p>
      <text:p text:style-name="P105"><text:soft-page-break/>Образ «Я» - человек, отраженный в произведениях искусства. Связь между изображенным образом и собственным реальным образом, состояниями, эмоциями, настроением, переживаниями, чувствами.</text:p>
      <text:p text:style-name="P181"><text:s text:c="7"/>Способы изображения связей между образом одного человека и другого. Сходство и различия людей по состоянию, настроению, эмоциям, чувствам.</text:p>
      <text:p text:style-name="P105">Общность и специфика изобразительно-выразительного языка в различных видах искусства. Образ человека в портретной живописи, раскрывающий нравственно-эстетические характеристики.</text:p>
      <text:p text:style-name="P105">Пейзажная живопись, отражающая эмоциональную связь человека с природой. Отличительные и сходные признаки городского и сельского пейзажа, природной зоны Урала и других природных зон. Красота в сочетании природного ландшафта и архитектурных форм (зданий, сооружений) вписанных в него.</text:p>
      <text:p text:style-name="P105">Бытовая живопись, отражающая характер нравственно-эстетических отношений между людьми и способы, регулирующие их.</text:p>
      <text:p text:style-name="P181">Натюрморт, малая скульптура, декоративно-прикладное искусство. </text:p>
      <text:p text:style-name="P105">Художественные образцы предметов (игрушка, роспись, резьба, кружево и др.). Художественная и прагматическая ценность предметов изобразительного искусства.</text:p>
      <text:p text:style-name="P181"><text:s text:c="9"/>Изобразительный образ. Изобразительно-выразительный язык. Культурно-исторические особенности предметов, созданных тем или иным народом Уральского региона, той или иной нацией, их ценности. Общее и специфическое через знаково-символические различия, отраженные в предметах-образах, одушевленных талантом художника. Способы творческого перевоплощения. </text:p>
      <text:p text:style-name="P181"><text:s text:c="8"/>Выставка народно-прикладного искусства.</text:p>
      <text:p text:style-name="P181"/>
      <text:p text:style-name="P195"><text:span text:style-name="T38">Сфера музыкальной деятельности</text:span><text:span text:style-name="T33"> </text:span></text:p>
      <text:p text:style-name="P181"><text:s text:c="7"/>Музыкальный фольклор народов Ставропольского края: пестушки, песни. Народные песни (календарные, лирические, обрядовые). Игровой фольклор. Хоровод: хореографический (движение), песенный, драматический (разыгрывание сюжета).</text:p>
      <text:p text:style-name="P181"><text:s text:c="7"/>Ребенок, взрослый, музыкант, певец в жизни и в музыкальном творчестве.</text:p>
      <text:p text:style-name="P181"><text:s text:c="8"/>Музыкальная жизнь Ставропольского края - часть русской национальной культуры. Ставропольские композиторы: В.Кушнарев, И.Пятко, М.Севрюков, Бордун и др. Жанровая палитра, опора на традиции Ставропольского и казацкого народного фольклора.</text:p>
      <text:p text:style-name="P195"><text:span text:style-name="T65"><text:s text:c="7"/>Музыкальные произведения, предназначенные для ознакомления дошкольников:</text:span><text:span text:style-name="T33"> </text:span><text:span text:style-name="T35">русские народные песни, народные </text:span><text:soft-page-break/><text:span text:style-name="T35">песни Ставропольского края, старинные казачьи песни: «Казачка» (песня записана в станице Старопавловской), «То не тучи», «Любить мне Россию» (слова В. Сляднёвой, музыка В. Чернявского), «Ставропольская лирическая» (слова В. Сляднёвой, музыка К. Губина), «Город на холмах» (слова и музыка В. Бутенко), «Тополя» (слова Г. Колесникова, музыка Г. Пономаренко), «Вальс выпускников» (слова, которые сочинили выпускники школ г. Ставрополя, музыка В. Чернявского).</text:span></text:p>
      <text:p text:style-name="P182"><text:s text:c="8"/>Казачьи песни В. Ходарева: «Пчелка»,«Казачьи песни», «Возвращаясь с охоты», «Песня», «Казачество», «Казачьи шали для любимых», «Мы все уйдём», «Солдатская песня», «Орлик».</text:p>
      <text:p text:style-name="P181">Песни ставропольского композитора И. Пятко: «Колыбельная», «Едем на лошадке», «Жаворонок», «Сонный слон», «Купите лук», «Новогодний праздник», «Считалка», «Пчёлка» и др.</text:p>
      <text:p text:style-name="P181"><text:s text:c="8"/>Песни современных композиторов: В.Кушнарев «Ставрополь», М.Севрюков «Степь», «Синий платочек», Н.Бутенко «Ставрополье» <text:s/>и др.</text:p>
      <text:p text:style-name="P196"/>
      <text:p text:style-name="P184">В сфере художественно-литературной деятельности</text:p>
      <text:p text:style-name="P184">Образовательные задачи</text:p>
      <text:p text:style-name="P106">Ставропольская краевая писательская организация (1937). Альманах «Ставрополье»- журнал для публикаций публицистических и прозаических произведений молодых талантливых писателей <text:s/>(С. П. Бабаевский, И. Я. Егоров, А.М. Исаков, И.М. Капиева, Г.Н. Шилин.) </text:p>
      <text:p text:style-name="P182"><text:s text:c="8"/>В 50- е годы развитие региональной литературы продолжалось: И.В. Чумак «Золотые россыпи», В.И. Туренская «Каштаны в цвету», А.В. Коротин «Секретный узник», В.Г. Колесников «Взлетная полоса».</text:p>
      <text:p text:style-name="P182"><text:s text:c="8"/>В <text:s/>80- е годы осветились поэтическим словом А. Екимцева- «Десять добрых тропок», В.Г. Гнеушева, К.Г. Черного. Рождение талантов на селе: с. Надежда – В.И. Сляднева, ст. Новомарьинская – В.И. Нарыжная, с. Шпаковское – Г.К. Баев, с. Калиновка – И.В. Кашпуров, Р. Котовская, Г. Третьякова, Н. Арясова – детские писатели г. Мин- Воды, В. Марьинский (Новопавловск)- «Век нежности и стали», «Сердце поет».</text:p>
      <text:p text:style-name="P182"><text:s text:c="8"/>90- е годы ознаменованы появлением детских писателей – С. Бойко «Волшебная страна Шарля Перро», Т.Н. Гонтарь – «Сундучок», Л.Ф. Епашников – «Брат и сестра», А.Е. Екимцев «Ехал дождик на коне», Г.Н. Пухальская – «Бабушкины сказки». </text:p>
      <text:p text:style-name="P182">2000-2006 г.- Валентина Елагина (Ставрополь) – «Мятежная ковыль», Надежда Хмелева (Буденновск) – «Запах детства», «Моя родная сторона».</text:p>
      <text:p text:style-name="P182"><text:s text:c="8"/>Правила поведения и общения с книгами. Правила знакомства, обращения к взрослым в детских библиотеках. <text:soft-page-break/>Незабываемые встречи с детскими писателями – Т. Гонтарь, Е. Екимцевым, Г. Пухальской. Формы работы с детьми: чтение художественных произведений, их пересказ, рисование литературных героев, сочинение рассказов на основе услышанных произведений детских писателей. <text:s text:c="2"/></text:p>
      <text:p text:style-name="P186"><text:s text:c="6"/><text:span text:style-name="T101"><text:s text:c="2"/>Воспитывать:</text:span></text:p>
      <text:p text:style-name="P195"><text:span text:style-name="T37">-</text:span><text:span text:style-name="T33">любовь и гордость за писателей земляков;</text:span></text:p>
      <text:p text:style-name="P181">-интерес к истории создания легенд, сказок, фольклора Ставропольского края; <text:s text:c="61"/>-заинтересованного читателя.</text:p>
      <text:p text:style-name="P181"/>
      <text:p text:style-name="P185">Предполагаемый результат образования воспитанников</text:p>
      <text:p text:style-name="P188">Деятельностно - коммуникативная составляющая образованности</text:p>
      <text:p text:style-name="P181">- умение пересказывать небольшие фрагменты литературного текста Ставропольских писателей, составлять короткий рассказ на заданную тему в результате ознакомления с художественной литературой, после экскурсии в краеведческий музей, выставки и др.;</text:p>
      <text:p text:style-name="P181">- умение узнавать героев легенд о Ставропольском крае, произведений ставропольских писателей – Т.Гонтарь, <text:s/>С.П. Бойко, А.Екимцева, Г.Н. Пухальской, В.Н.Милославской, Л.Ф.Шубной и др.</text:p>
      <text:p text:style-name="P181">- умение устанавливать при слушании литературного произведения (легенд) многообразные связи в тексте (логику событий, причины и следствия конфликтов, определять мотивы поведения героев, роль художественной детали); </text:p>
      <text:list xml:id="list4065745150" text:style-name="L74">
        <text:list-item>
          <text:p text:style-name="P466">умение создавать небольшие рассказы, сказки, стихотворения, загадки и т. п.</text:p>
          <text:p text:style-name="P466"/>
        </text:list-item>
      </text:list>
      <text:p text:style-name="P188">Предметно-информационная составляющая образованности</text:p>
      <text:p text:style-name="P50"><text:span text:style-name="T37">Сказкотерапия – технология развития творческих способностей детей и педагогов. </text:span><text:span text:style-name="T33">Виды сказок по технологии: народные, казачьи, авторские. Народные: «Озеро Тамбукан- подарок Хатипары», «Палагиада», «Легенда о Ессентуках», «Легенда о Нарзане»(2 варианта), «Легенда об источнике молодости», «орел», «Горы и нарты», «медовые водопады», «Азалия», «Кольцо- гора», «Мостик», «Дамский каприз». Казачьи сказки: «Оборотень, Митяй – казак, бесстрашный», «Лебедь», «Виноградная лоза», «Огненный змей», «Лихо Одноглазое», «Казак и судьбино», «Суженная». Авторские сказки: Рыбалко С. , Проскурянов А. – «Легенда о коварстве и любви».</text:span></text:p>
      <text:p text:style-name="P188"/>
      <text:p text:style-name="P193">В сфере развития изобразительной деятельности</text:p>
      <text:p text:style-name="P184">Образовательные задачи</text:p>
      <text:p text:style-name="P181"><text:soft-page-break/>Воспитывать у ребенка:</text:p>
      <text:p text:style-name="P181">- эмоциональную реакцию на произведение искусства, сопереживание изображенному, способность выразить чувства словами.</text:p>
      <text:p text:style-name="P181">Формировать у ребенка:</text:p>
      <text:p text:style-name="P181">- чувственный образ исследуемого предмета, объекта;</text:p>
      <text:p text:style-name="P181">- эстетический вкус, умение не только видеть, но и понимать произведения искусства Гречишкина П.М., Кленова В.Г., Ярошенко Н.А.;</text:p>
      <text:p text:style-name="P181">- знакомство ребенка с декоративно-прикладным искусством и народными казачьими промыслами Ставропольского края, с первобытным искусством на Урале; древнейшим искусством уральских пещер; <text:s text:c="64"/>-организацию участия ребенка в создании тематических композиций к праздничным утренникам и развлечениям (фризы, панно, коллажи, панорамы, диорамы) и в длительных архитектурно-художественных проектах (по сказам, сказкам, фольклорно-историческим темам, по дизайну современного города и села);</text:p>
      <text:list xml:id="list4075167011" text:style-name="L75">
        <text:list-header>
          <text:p text:style-name="P469"/>
        </text:list-header>
      </text:list>
      <text:p text:style-name="P193">Предметно-информационная составляющая образованности</text:p>
      <text:p text:style-name="P181">- понимание содержания произведений искусства и средств выразительности, характерных признаках, присущих разным видам искусства (пластика формы, связь назначения предмета и его украшения, элементы узора, колорит, композиция);</text:p>
      <text:p text:style-name="P181">- представления о произведениях искусства разных видов (живопись, графика, скульптура);</text:p>
      <text:p text:style-name="P181">- представления об эстетической деятельности и способах ее выражения;</text:p>
      <text:p text:style-name="P181">- знание различных видов и жанров, выразительных средств искусства народов Ставропольского края и казачества;</text:p>
      <text:p text:style-name="P181">- знание материалов и техник художественно-изобразительной деятельности, традиционные для Ставропольского края;</text:p>
      <text:p text:style-name="P181">- элементарные представления о психотерапевтических свойствах искусства.</text:p>
      <text:p text:style-name="P181">- представления о художественном мире человека, языках искусства, способах художественного оформления быта на примерах казачества, среды обитания, художественного видения мира природы;</text:p>
      <text:p text:style-name="P181">- представления о фарфоровых изделиях сувенирных фабрик г. Кисловодска, <text:s/>Пятигорска, стеклозавода г. Невинномысска. </text:p>
      <text:p text:style-name="P181">- общие представления об основных традиционных ремеслах, промыслах Ставропольского края.</text:p>
      <text:p text:style-name="P181">В сфере развития музыкальной деятельности</text:p>
      <text:p text:style-name="P184"><text:s/></text:p>
      <text:p text:style-name="P184"/>
      <text:p text:style-name="P184"><text:soft-page-break/>Музыкальный репертуар</text:p>
      <text:p text:style-name="P195"><text:span text:style-name="T38">Слушание произведений о Ставрополе и Ставропольском крае.</text:span><text:span text:style-name="T33"> А. Свиридова, Н. Зинченко, В. Слядневой, В. Чернявского, Н. Губина, Н. Бутенко, Г. Пономаренко; В. Пятко- автора сборника «Песня над степью, сб. песен «Молодые голоса» (1961), М. Севрюкова «Широки просторы наши», <text:s/>«Зори степные» (1969), сб. «Синий вечер» и др.</text:span></text:p>
      <text:p text:style-name="P195"><text:span text:style-name="T38">Пение. </text:span><text:span text:style-name="T35">Произведения И. Пятко «Веселый дождик», «Музыка», «Три веселых братца», </text:span><text:span text:style-name="T33">Н. Зинченко, В. Чернявского, М. Свиридова , А. Крючкова, Т.Н. Корниенко.</text:span></text:p>
      <text:p text:style-name="P195"><text:span text:style-name="T37"><text:s/></text:span><text:span text:style-name="T33">- знание доступных возрасту произведения Ставропольских композиторов и поэтов : И. Пятко, В. Пятко, Н. Зинченко, В. Чернявского, Г. Пономаренко, </text:span></text:p>
      <text:p text:style-name="P181">- представления о казачьем народном хоре, его составе: оркестр народных инструментов, танцевальная группа, хор;</text:p>
      <text:p text:style-name="P195"><text:span text:style-name="T33">- представления о песенном казачьем фольклоре, а также о песнях, потешках композиторов, народных песнях, частушках, считалках, дразнилках, а также с народных плясках, казачьих хороводах, играх</text:span><text:span text:style-name="T83">.</text:span></text:p>
      <text:p text:style-name="P190"><text:s/></text:p>
      <text:p text:style-name="P190">В сфере развития театрализованной деятельности</text:p>
      <text:p text:style-name="P181">- приобщение детей к театральному искусству через знакомство детей с историей театра, его жанрами, устройством и профессиями;</text:p>
      <text:p text:style-name="P181">- поддержание инициативы, самостоятельности и творческой активности на всех этапах подготовки спектакля;</text:p>
      <text:p text:style-name="P181">- организацию осмысления литературного произведения (пьесы) и выделения единиц сюжета (завязка, кульминация, развязка);</text:p>
      <text:p text:style-name="P181">-знакомство с театрами родного города Ставрополя, театральными традициями.</text:p>
      <text:list xml:id="list1705420619" text:style-name="L76">
        <text:list-header>
          <text:p text:style-name="P470"/>
        </text:list-header>
      </text:list>
      <text:p text:style-name="P193">Предметно-информационная составляющая образованности</text:p>
      <text:p text:style-name="P181">- представления о театрах <text:s/>города Ставрополя- <text:s/>драматический театр имени М.Ю. Лермонтова Ставрополя, <text:s/>краевой театр кукол Ставрополя, краевой театр музыкальной комедии Пятигорска и др., известных театрах страны- Большой театр Москвы, театр на Таганке, мира;</text:p>
      <text:list xml:id="list1782659143" text:style-name="L77">
        <text:list-header>
          <text:p text:style-name="P476">- элементарные представления об истории открытия театра родного города или района.</text:p>
        </text:list-header>
      </text:list>
      <text:p text:style-name="P169"/>
      <text:p text:style-name="P235"/>
      <text:p text:style-name="P169"/>
      <text:p text:style-name="P169"/>
      <text:list xml:id="list1897212448" text:style-name="L78">
        <text:list-item>
          <text:p text:style-name="P396"><text:soft-page-break/>Краткая презентация (дополнительный раздел) </text:p>
          <text:p text:style-name="P397"><text:span text:style-name="Основной_20_текст_20__28_2_29_"><text:span text:style-name="T85">4.1. </text:span></text:span><text:span text:style-name="Основной_20_текст_20__28_2_29_"><text:span text:style-name="T79">Возрастные категории детей, на которых ориентирована Программа</text:span></text:span></text:p>
        </text:list-item>
      </text:list>
      <text:p text:style-name="P51"><text:span text:style-name="T33"><text:s text:c="8"/>Общеобразовательная программа МБДОУ д/с № 12 «Сказка» г. Ставрополя <text:s/>обеспечивает разностороннее развитие детей в возрасте от 2 до 7 лет с учетом их возрастных и индивидуальных особенностей по основным направлениям деятельности: <text:s/>социально-коммуникативному развитию, физическому развитию, речевому развитию, познавательному развитию и художественно-эстетическому развитию. Программа даёт <text:s/>воспитанникам начальные предпосылки <text:s text:c="3"/></text:span><text:span text:style-name="T34">готовности к школе.</text:span></text:p>
      <text:p text:style-name="P61"/>
      <text:p text:style-name="P61">Контингент детей воспитывающихся в МБДОУ д/с № 12 «Сказка»</text:p>
      <text:p text:style-name="P239">в 2014-2015 учебном году</text:p>
      <text:p text:style-name="P239"/>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55">№ п/п</text:p>
          </table:table-cell>
          <table:table-cell table:style-name="Таблица23.A1" office:value-type="string">
            <text:p text:style-name="P55">Группа</text:p>
          </table:table-cell>
          <table:table-cell table:style-name="Таблица23.C1" office:value-type="string">
            <text:p text:style-name="P55">Возраст детей</text:p>
          </table:table-cell>
        </table:table-row>
        <table:table-row table:style-name="Таблица23.1">
          <table:table-cell table:style-name="Таблица23.A1" office:value-type="string">
            <text:list xml:id="list1396868169" text:style-name="WW8Num23">
              <text:list-header>
                <text:p text:style-name="P407">1</text:p>
              </text:list-header>
            </text:list>
          </table:table-cell>
          <table:table-cell table:style-name="Таблица23.A1" office:value-type="string">
            <text:p text:style-name="Standard">1 младшая группа «Репка»</text:p>
          </table:table-cell>
          <table:table-cell table:style-name="Таблица23.C1" office:value-type="string">
            <text:p text:style-name="P1">2-3 лет</text:p>
          </table:table-cell>
        </table:table-row>
        <table:table-row table:style-name="Таблица23.1">
          <table:table-cell table:style-name="Таблица23.A1" office:value-type="string">
            <text:list xml:id="list92210306189106" text:continue-numbering="true" text:style-name="WW8Num23">
              <text:list-header>
                <text:p text:style-name="P407">2</text:p>
              </text:list-header>
            </text:list>
          </table:table-cell>
          <table:table-cell table:style-name="Таблица23.A1" office:value-type="string">
            <text:p text:style-name="Standard">2 младшая группа «Чебурашка»</text:p>
          </table:table-cell>
          <table:table-cell table:style-name="Таблица23.C1" office:value-type="string">
            <text:p text:style-name="P1">3-4 лет</text:p>
          </table:table-cell>
        </table:table-row>
        <table:table-row table:style-name="Таблица23.1">
          <table:table-cell table:style-name="Таблица23.A1" office:value-type="string">
            <text:list xml:id="list92209703867870" text:continue-numbering="true" text:style-name="WW8Num23">
              <text:list-header>
                <text:p text:style-name="P407">3</text:p>
              </text:list-header>
            </text:list>
          </table:table-cell>
          <table:table-cell table:style-name="Таблица23.A1" office:value-type="string">
            <text:p text:style-name="Standard">Средняя группа «Золотая рыбка»</text:p>
          </table:table-cell>
          <table:table-cell table:style-name="Таблица23.C1" office:value-type="string">
            <text:p text:style-name="P1">3-4 лет</text:p>
          </table:table-cell>
        </table:table-row>
        <table:table-row table:style-name="Таблица23.1">
          <table:table-cell table:style-name="Таблица23.A1" office:value-type="string">
            <text:list xml:id="list92210114082369" text:continue-numbering="true" text:style-name="WW8Num23">
              <text:list-header>
                <text:p text:style-name="P407">4</text:p>
              </text:list-header>
            </text:list>
          </table:table-cell>
          <table:table-cell table:style-name="Таблица23.A1" office:value-type="string">
            <text:p text:style-name="Standard">Средняя группа «Буратино»</text:p>
          </table:table-cell>
          <table:table-cell table:style-name="Таблица23.C1" office:value-type="string">
            <text:p text:style-name="P1">4-5 лет</text:p>
          </table:table-cell>
        </table:table-row>
        <table:table-row table:style-name="Таблица23.1">
          <table:table-cell table:style-name="Таблица23.A1" office:value-type="string">
            <text:list xml:id="list92210801864280" text:continue-numbering="true" text:style-name="WW8Num23">
              <text:list-header>
                <text:p text:style-name="P407">5</text:p>
              </text:list-header>
            </text:list>
          </table:table-cell>
          <table:table-cell table:style-name="Таблица23.A1" office:value-type="string">
            <text:p text:style-name="Standard">Старшая группа «Колобок»</text:p>
          </table:table-cell>
          <table:table-cell table:style-name="Таблица23.C1" office:value-type="string">
            <text:p text:style-name="P1">5-6 лет</text:p>
          </table:table-cell>
        </table:table-row>
        <table:table-row table:style-name="Таблица23.1">
          <table:table-cell table:style-name="Таблица23.A1" office:value-type="string">
            <text:list xml:id="list92209261916611" text:continue-numbering="true" text:style-name="WW8Num23">
              <text:list-header>
                <text:p text:style-name="P407">6</text:p>
              </text:list-header>
            </text:list>
          </table:table-cell>
          <table:table-cell table:style-name="Таблица23.A1" office:value-type="string">
            <text:p text:style-name="Standard">Подготовительная группа «Теремок»</text:p>
          </table:table-cell>
          <table:table-cell table:style-name="Таблица23.C1" office:value-type="string">
            <text:p text:style-name="P1">6-7 лет</text:p>
          </table:table-cell>
        </table:table-row>
      </table:table>
      <text:p text:style-name="P234"/>
      <text:list xml:id="list2221335319" text:style-name="L79">
        <text:list-item>
          <text:list>
            <text:list-header>
              <text:p text:style-name="P449"><text:span text:style-name="Основной_20_текст_20__28_2_29_"><text:span text:style-name="T81">4.2. </text:span></text:span><text:span text:style-name="Основной_20_текст_20__28_2_29_"><text:span text:style-name="T7">Используемые примерные программы</text:span></text:span></text:p>
            </text:list-header>
          </text:list>
        </text:list-item>
      </text:list>
      <text:p text:style-name="P371">4.2.1 Содержание обязательной части Образовательной программы обеспечивается комплексной примерной общеобразовательной программой «От рождения до школы» под редакцией Н.Е. Вераксы , Т.С.Комаровой, М.А.Васильевой, «Мозаика - Синтез», 2014 г...</text:p>
      <text:list xml:id="list1338637177" text:style-name="WW8Num46">
        <text:list-item>
          <text:p text:style-name="P563">Цель и задачи реализации Программы</text:p>
        </text:list-item>
      </text:list>
      <text:p text:style-name="P371">Цель Программы -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формирование предпосылок к учебной деятельности, обеспечение безопасности жизнедеятельности дошкольника.</text:p>
      <text:p text:style-name="P372"><text:soft-page-break/>Достижение целей обеспечивает решение следующих задач:</text:p>
      <text:p text:style-name="P372">забота о здоровье, эмоциональном благополучии и своевременном всестороннем развитии каждого ребенка;</text:p>
      <text:p text:style-name="P371">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text:p>
      <text:p text:style-name="P371">максимальное использование разнообразных видов детской деятельности, их интеграция в целях повышения эффективности образовательного процесса;</text:p>
      <text:p text:style-name="P373">творческая организация (креативность) образовательного процесса; 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 уважительное отношение к результатам детского творчества;</text:p>
      <text:p text:style-name="P374">единство подходов к воспитанию детей в условиях дошкольного образо-вательного учреждения и семьи; соблюдение в работе детского сада и начальной школы преемственности;</text:p>
      <text:p text:style-name="P372">следование принципу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p>
      <text:p text:style-name="P375">соблюдение комплексно-тематического принципа построения образовательного процесса;</text:p>
      <text:p text:style-name="P371">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 ведении режимных моментов в соответствии со спецификой дошкольного образования; построение образовательного процесса на адекватных возрасту формах работы с детьми.</text:p>
      <text:list xml:id="list92209532830750" text:continue-numbering="true" text:style-name="WW8Num46">
        <text:list-item>
          <text:p text:style-name="P564">Возможными достижениями по результатам освоения программы являются целевые ориентиры, которые отражают социально-нормативные характеристики.</text:p>
        </text:list-item>
        <text:list-item>
          <text:p text:style-name="P564">Содержание Программы обеспечивает развитие личности, мотивации и способностей детей в различных видах деятельности и охватывает следующие направления развития и образования детей (далее - образовательные области):</text:p>
        </text:list-item>
      </text:list>
      <text:p text:style-name="P374">социально-коммуникативное развитие; познавательное развитие; речевое развитие;</text:p>
      <text:p text:style-name="P374">художественно-эстетическое развитие; физическое развитие.</text:p>
      <text:p text:style-name="P371">4.2.6.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text:soft-page-break/>в различных видах деятельности - как сквозных механизмах развития ребенка:</text:p>
      <text:p text:style-name="P371">для детей дошкольного возраста (3 года - 7 лет) - игровая,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p text:style-name="P376">4.2.7. Группы оздоровительной направленности созданы для детей с туберкулезной интоксикацией, в которых реализуется комплекс специальных оздоровительных, санитарно-гигиенических и профилактических мероприятий и процедур.</text:p>
      <text:p text:style-name="P377"><text:span text:style-name="Основной_20_текст_20__28_2_29_"><text:span text:style-name="T12">Медицинское обслуживание и мероприятия по профилактике туберкулеза осуществляются медицинским персоналом детской поликлиники №1, которые наряду с администрацией МБДОУ несут ответственность за жизнь и здоровье воспитанников.</text:span></text:span></text:p>
      <text:p text:style-name="P377"><text:span text:style-name="Основной_20_текст_20__28_2_29_"><text:span text:style-name="T12"/></text:span></text:p>
      <text:p text:style-name="P377"><text:span text:style-name="Основной_20_текст_20__28_2_29_"><text:span text:style-name="T12"/></text:span></text:p>
      <text:p text:style-name="P377"><text:span text:style-name="Основной_20_текст_20__28_2_29_"><text:span text:style-name="T12"/></text:span></text:p>
      <text:p text:style-name="P377"><text:span text:style-name="Основной_20_текст_20__28_2_29_"><text:span text:style-name="T12"/></text:span></text:p>
      <text:p text:style-name="P377"><text:span text:style-name="Основной_20_текст_20__28_2_29_"><text:span text:style-name="T12"/></text:span></text:p>
      <text:p text:style-name="P377"><text:span text:style-name="Основной_20_текст_20__28_2_29_"><text:span text:style-name="T12"/></text:span></text:p>
      <text:p text:style-name="P377"><text:span text:style-name="Основной_20_текст_20__28_2_29_"><text:span text:style-name="T12"/></text:span></text:p>
      <text:p text:style-name="P202"><text:soft-page-break/>Особенности взаимодействия педагогического коллектива ДОУ с семьями воспитанников</text:p>
      <text:p text:style-name="P171"><text:s text:c="8"/>Одним из важных условий реализации основной образовательной программы ДОУ является сотрудничество педагогов с семьей: дети, воспитатели и родители — главные участники педагогического процесса. <text:s text:c="95"/></text:p>
      <text:p text:style-name="P171"><text:s text:c="8"/>Сотрудники ДОУ признают семью, как жизненно необходимую среду дошкольника, определяющую путь развития его личности.</text:p>
      <text:p text:style-name="P171"><text:s text:c="7"/><text:span text:style-name="T79">Цель:</text:span> сделать родителей активными участниками педагогического процесса, оказав им помощь в реализации ответственности за воспитание и обучение детей.</text:p>
      <text:p text:style-name="P172">Задачи, решаем ые в процессе организации взаимодействия педагогического коллектива <text:s text:c="48"/>дошкольного учреждения с родителями воспитанников дошкольного учреждения</text:p>
      <text:p text:style-name="P172"><draw:rect text:anchor-type="paragraph" draw:z-index="0" draw:style-name="gr1" draw:text-style-name="P566" svg:width="11.239cm" svg:height="0.981cm" svg:x="0.496cm" svg:y="0.771cm"><text:p text:style-name="P565">Приобщение родителей к участию в жизни детского сада</text:p></draw:rect></text:p>
      <text:p text:style-name="P172"><draw:rect text:anchor-type="paragraph" draw:z-index="1" draw:style-name="gr1" draw:text-style-name="P566" svg:width="11.595cm" svg:height="0.923cm" svg:x="13.547cm" svg:y="-0.014cm"><text:p text:style-name="P565">Возраждение традиций семейного воспитания</text:p></draw:rect></text:p>
      <text:p text:style-name="P172"/>
      <text:p text:style-name="P172"><draw:rect text:anchor-type="paragraph" draw:z-index="2" draw:style-name="gr1" draw:text-style-name="P566" svg:width="11.239cm" svg:height="0.922cm" svg:x="0.496cm" svg:y="0.245cm"><text:p text:style-name="P565">Изучение и обобщение лучшего опыта семейного воспитания</text:p></draw:rect><draw:rect text:anchor-type="paragraph" draw:z-index="3" draw:style-name="gr1" draw:text-style-name="P566" svg:width="11.595cm" svg:height="0.983cm" svg:x="13.547cm" svg:y="0.24cm"><text:p text:style-name="P565">Повышение педагогической культуры родителей</text:p></draw:rect></text:p>
      <text:p text:style-name="P172"/>
      <text:p text:style-name="P172">Виды взаимоотношений дошкольного учреждения с семьями воспитанников</text:p>
      <text:p text:style-name="P172"/>
      <text:p text:style-name="P172"><draw:rect text:anchor-type="paragraph" draw:z-index="5" draw:style-name="gr1" draw:text-style-name="P566" svg:width="12.249cm" svg:height="1.666cm" svg:x="13.16cm" svg:y="-0.171cm"><text:p text:style-name="P565"><text:span text:style-name="T79">Взаимодействие</text:span> — способ организации совместной деятельности, </text:p><text:p text:style-name="P565">которая осуществляется на основании социальной перцепции </text:p><text:p text:style-name="P565">и с помощью общения</text:p></draw:rect><draw:rect text:anchor-type="paragraph" draw:z-index="4" draw:style-name="gr1" draw:text-style-name="P566" svg:width="12.457cm" svg:height="1.666cm" svg:x="0.229cm" svg:y="-0.108cm"><text:p text:style-name="P565"><text:span text:style-name="T79">Сотрудничество </text:span>— это общение на равных, где ни одной из сторон </text:p><text:p text:style-name="P565">взаимодействия не принадлежит привилегия указывать, </text:p><text:p text:style-name="P565">контролировать, оценивать</text:p></draw:rect></text:p>
      <text:p text:style-name="P172"/>
      <text:p text:style-name="P172"/>
      <text:p text:style-name="P172"/>
      <text:p text:style-name="P172"/>
      <text:p text:style-name="P172"/>
      <text:p text:style-name="P172"/>
      <text:p text:style-name="P172"><text:soft-page-break/>Недостатки взаимодействия педагогов с родителями воспитанников дошкольного учреждения</text:p>
      <text:p text:style-name="P172"><draw:rect text:anchor-type="paragraph" draw:z-index="7" draw:style-name="gr1" draw:text-style-name="P566" svg:width="11.475cm" svg:height="1.07cm" svg:x="13.488cm" svg:y="0.547cm"><text:p text:style-name="P565">Воспитатели чаще обращаются к родителям в случаях </text:p><text:p text:style-name="P565">негативного поведения ребенка, чем отмечают его успехи</text:p></draw:rect></text:p>
      <text:p text:style-name="P172"><draw:rect text:anchor-type="paragraph" draw:z-index="6" draw:style-name="gr1" draw:text-style-name="P566" svg:width="11.893cm" svg:height="1.101cm" svg:x="0.734cm" svg:y="-0.201cm"><text:p text:style-name="P565">Стихийность контактов</text:p></draw:rect></text:p>
      <text:p text:style-name="P172"/>
      <text:p text:style-name="P172"><draw:rect text:anchor-type="paragraph" draw:z-index="8" draw:style-name="gr1" draw:text-style-name="P567" svg:width="11.956cm" svg:height="1.747cm" svg:x="0.704cm" svg:y="-0.168cm"><text:p text:style-name="P565"><text:span text:style-name="T122">Педагоги просят родителей вмешаться в воспитательный процесс,</text:span></text:p><text:p text:style-name="P565"><text:span text:style-name="T122"><text:s/></text:span><text:span text:style-name="T122">но не дают конкретных рекомендаций, каким </text:span></text:p><text:p text:style-name="P565"><text:span text:style-name="T122">образом достичь желаемого результата</text:span></text:p></draw:rect><draw:rect text:anchor-type="paragraph" draw:z-index="9" draw:style-name="gr1" draw:text-style-name="P566" svg:width="11.505cm" svg:height="1.678cm" svg:x="13.458cm" svg:y="-0.205cm"><text:p text:style-name="P565">У воспитателей и родителей отсутствует </text:p><text:p text:style-name="P565">мотивация к сотрудничеству и сотворчеству</text:p></draw:rect></text:p>
      <text:p text:style-name="P172"/>
      <text:p text:style-name="P172"><draw:rect text:anchor-type="paragraph" draw:z-index="10" draw:style-name="gr1" draw:text-style-name="P566" svg:width="11.891cm" svg:height="2.172cm" svg:x="0.736cm" svg:y="0.471cm"><text:p text:style-name="P565">Низкий уровень диалогического общения в отношениях </text:p><text:p text:style-name="P565">с родителями (воспитатели не всегда умеют </text:p><text:p text:style-name="P565">психологически грамотно построить беседу)</text:p></draw:rect><draw:rect text:anchor-type="paragraph" draw:z-index="11" draw:style-name="gr1" draw:text-style-name="P566" svg:width="11.358cm" svg:height="2.19cm" svg:x="13.517cm" svg:y="0.429cm"><text:p text:style-name="P565">Тактика взаимодействия педагогов на родителей </text:p><text:p text:style-name="P565">исключает их взаимную активность, сотворчество и развитие </text:p><text:p text:style-name="P565">гармоничных отношений, взаимодействия и сотрудничества</text:p></draw:rect></text:p>
      <text:p text:style-name="P172"/>
      <text:p text:style-name="P172"/>
      <text:p text:style-name="P172"/>
      <text:p text:style-name="P172">Изменение позиции педагога для выстраивания взаимодействия и сотрудничества с семьями воспитанников</text:p>
      <text:p text:style-name="P172"><draw:rect text:anchor-type="paragraph" draw:z-index="13" draw:style-name="gr1" draw:text-style-name="P569" svg:width="12.041cm" svg:height="5.292cm" svg:x="13.369cm" svg:y="0.328cm"><text:p text:style-name="P565"><text:span text:style-name="T79">Педагог-партнер</text:span></text:p><text:p text:style-name="P568"><text:span text:style-name="T101">* Гид (ведет, опираясь на инициативу участников) </text:span></text:p><text:p text:style-name="P568"><text:span text:style-name="T101">*Задает вопросы</text:span></text:p><text:p text:style-name="P568"><text:span text:style-name="T101">*Спрашивает родителей о ребенке и вместе с ними <text:s/>оценивает </text:span></text:p><text:p text:style-name="P568"><text:span text:style-name="T101">его развитие</text:span></text:p><text:p text:style-name="P568"><text:span text:style-name="T101">* Ищет решение проблем вместе с родителями</text:span></text:p><text:p text:style-name="P568"><text:span text:style-name="T101">* Узнает цели и пожелания родителй в отношении их ребенка и </text:span></text:p><text:p text:style-name="P568"><text:span text:style-name="T101">группы в целом и добавляет к ним свои предложения</text:span></text:p><text:p text:style-name="P568"><text:span text:style-name="T101">* Вместе с родителями обсуждает и находит те виды детской </text:span></text:p><text:p text:style-name="P568"><text:span text:style-name="T101">деятельности, которые подходят по условиям и стилю жизни</text:span></text:p></draw:rect><draw:rect text:anchor-type="paragraph" draw:z-index="12" draw:style-name="gr1" draw:text-style-name="P567" svg:width="11.687cm" svg:height="5.188cm" svg:x="0.288cm" svg:y="0.381cm"><text:p text:style-name="P565"><text:span text:style-name="T123">Традиционная роль педагога</text:span></text:p><text:p text:style-name="P568"><text:span text:style-name="T122">* Выступающий лидер (указывает, как надо поступать)</text:span></text:p><text:p text:style-name="P568"><text:span text:style-name="T122">* Руководит</text:span></text:p><text:p text:style-name="P568"><text:span text:style-name="T122">* Оценивает ребенка и предоставляет родителям информацию </text:span></text:p><text:p text:style-name="P568"><text:span text:style-name="T122">о его развитии</text:span></text:p><text:p text:style-name="P568"><text:span text:style-name="T122">* Ответы на все вопросы знает сам</text:span></text:p><text:p text:style-name="P568"><text:span text:style-name="T122">* Ставит цели развития ребенка и группы в целом</text:span></text:p><text:p text:style-name="P568"><text:span text:style-name="T122">* Ожидает, что родители будут относиться к нему как к </text:span></text:p><text:p text:style-name="P568"><text:span text:style-name="T122">знатоку-специалисту</text:span></text:p></draw:rect></text:p>
      <text:p text:style-name="P172"/>
      <text:p text:style-name="P172"/>
      <text:p text:style-name="P172"><draw:custom-shape text:anchor-type="paragraph" draw:z-index="14" draw:style-name="gr2" svg:width="1.398cm" svg:height="0.68cm" svg:x="11.972cm" svg:y="0.355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p>
      <text:p text:style-name="P170"/>
      <text:p text:style-name="P170"/>
      <text:p text:style-name="P170"/>
      <text:p text:style-name="P170"/>
      <text:p text:style-name="P172">Основные принципы работы дошкольного учреждения с семьями воспитанников</text:p>
      <text:p text:style-name="P172"><draw:rect text:anchor-type="paragraph" draw:z-index="15" draw:style-name="gr1" draw:text-style-name="P566" svg:width="5.292cm" svg:height="1.25cm" svg:x="0.318cm" svg:y="0.474cm"><text:p text:style-name="P565">Открытость детского сада </text:p><text:p text:style-name="P565">для семьи</text:p></draw:rect><draw:rect text:anchor-type="paragraph" draw:z-index="16" draw:style-name="gr1" draw:text-style-name="P566" svg:width="6.838cm" svg:height="1.25cm" svg:x="6.085cm" svg:y="0.501cm"><text:p text:style-name="P565">Сотрудничесвто педагогов </text:p><text:p text:style-name="P565">и родителей в воспитании детей</text:p></draw:rect><draw:rect text:anchor-type="paragraph" draw:z-index="17" draw:style-name="gr1" draw:text-style-name="P566" svg:width="11.981cm" svg:height="1.28cm" svg:x="13.458cm" svg:y="0.471cm"><text:p text:style-name="P565">Создание единой развивающей среды, обеспечивающей </text:p><text:p text:style-name="P565">одинаковые подходы к развитию ребенка в семье и детском саду</text:p></draw:rect></text:p>
      <text:p text:style-name="P170"/>
      <text:p text:style-name="P173"><draw:rect text:anchor-type="paragraph" draw:z-index="18" draw:style-name="gr1" draw:text-style-name="P570" svg:width="19.086cm" svg:height="1.071cm" svg:x="3.291cm" svg:y="0.191cm"><text:p text:style-name="P565"><text:span text:style-name="T38">Структурно-функциональная модель взаимодействия с семьей</text:span></text:p><text:p text:style-name="P565"><text:span text:style-name="T38"/></text:p></draw:rect><text:soft-page-break/></text:p>
      <text:p text:style-name="P173"/>
      <text:p text:style-name="P173"><draw:custom-shape text:anchor-type="paragraph" draw:z-index="22" draw:style-name="gr2" svg:width="0.507cm" svg:height="1.251cm" svg:x="5.253cm" svg:y="-0.0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3" draw:style-name="gr2" svg:width="0.505cm" svg:height="1.251cm" svg:x="20.623cm" svg:y="-0.0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4" draw:style-name="gr2" svg:width="0.505cm" svg:height="1.251cm" svg:x="13.102cm" svg:y="-0.0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73"><draw:rect text:anchor-type="paragraph" draw:z-index="21" draw:style-name="gr1" draw:text-style-name="P566" svg:width="6.275cm" svg:height="8.979cm" svg:x="19.226cm" svg:y="0.564cm"><text:p text:style-name="P565"><text:span text:style-name="T79">Контрольно-оценочный блок</text:span></text:p><text:p text:style-name="P568">В него включен анализ </text:p><text:p text:style-name="P568">эффективности (количественной </text:p><text:p text:style-name="P568">и качественной) мероприятий, </text:p><text:p text:style-name="P568">которые проводятся </text:p><text:p text:style-name="P568">специалистами детского сада</text:p><text:p text:style-name="P568">Для осуществления контроля </text:p><text:p text:style-name="P568">качества проведения того или </text:p><text:p text:style-name="P568">иного мероприятия родителям </text:p><text:p text:style-name="P568">предлагаются:</text:p><text:p text:style-name="P568">* оценочные листы, в которых </text:p><text:p text:style-name="P568">они могут отразить свои отзывы;</text:p><text:p text:style-name="P568">* групповое обсуждение </text:p><text:p text:style-name="P568">родителями и педагогаи участия </text:p><text:p text:style-name="P568">родителей в организационных </text:p><text:p text:style-name="P568">мероприятиях в разных формах</text:p></draw:rect></text:p>
      <text:p text:style-name="P173"><draw:rect text:anchor-type="paragraph" draw:z-index="19" draw:style-name="gr1" draw:text-style-name="P566" svg:width="6.809cm" svg:height="8.891cm" svg:x="0.349cm" svg:y="-0.187cm"><text:p text:style-name="P565"><text:span text:style-name="T79">Информационно-</text:span></text:p><text:p text:style-name="P565"><text:span text:style-name="T79">аналитический блок</text:span></text:p><text:p text:style-name="P565"/><text:p text:style-name="P568">* Сбор и анализ сведений</text:p><text:p text:style-name="P568">о родителях и детях;</text:p><text:p text:style-name="P568">* изучение семей, их трудностей </text:p><text:p text:style-name="P568">и запросов;</text:p><text:p text:style-name="P568">* выявление готовности семьи </text:p><text:p text:style-name="P568">сотрудничать с дошкольным</text:p><text:p text:style-name="P568"><text:s/>учреждением</text:p><text:p text:style-name="P568">Для сбора необходимой информации</text:p><text:p text:style-name="P568"><text:s/>нужно разработать анкету для</text:p><text:p text:style-name="P568"><text:s/>родителей с целью узнать их мнение</text:p><text:p text:style-name="P568"><text:s/>по поводу работы педагогов группы</text:p><text:p text:style-name="P568"><text:s/>и для воспитателей групп с целью</text:p><text:p text:style-name="P568"><text:s/>выявления актуальных проблем</text:p><text:p text:style-name="P568"><text:s/>взаимодействия с родителями</text:p><text:p text:style-name="P568"/></draw:rect><draw:rect text:anchor-type="paragraph" draw:z-index="20" draw:style-name="gr1" draw:text-style-name="P566" svg:width="11.447cm" svg:height="8.891cm" svg:x="7.484cm" svg:y="-0.187cm"><text:p text:style-name="P565"><text:span text:style-name="T79">Практический блок</text:span></text:p><text:p text:style-name="P568">В рамках блока собирается информация, направленная на </text:p><text:p text:style-name="P568">решение конкретных задач. К этой работе привлекаются </text:p><text:p text:style-name="P568">медицинские работники, специалисты, педагоги и психологи. </text:p><text:p text:style-name="P568">Их работа строится на информации, полученной при анализе </text:p><text:p text:style-name="P568">ситуации в рамках первого блока.</text:p><text:p text:style-name="P568">Выявленные данные определяют <text:span text:style-name="T79">формы и методы</text:span> работы </text:p><text:p text:style-name="P568">педагогов с семьями: опросы, анкетирование, наблюдение, </text:p><text:p text:style-name="P568">изучение медицинских карт и специальные диагностические </text:p><text:p text:style-name="P568">методики, используемые психологом.</text:p><text:p text:style-name="P568">Данный блок включает работу с родителями <text:span text:style-name="T79">по двум </text:span></text:p><text:p text:style-name="P568"><text:span text:style-name="T79">взаимосвязанным направлениям:</text:span></text:p><text:p text:style-name="P568"><text:span text:style-name="T101">1. Просвещение родителей, передача информации по тому</text:span></text:p><text:p text:style-name="P568"><text:span text:style-name="T101"><text:s/></text:span><text:span text:style-name="T101">или иному вопросу (лекции, индивидуальное и подгрупповое </text:span></text:p><text:p text:style-name="P568"><text:span text:style-name="T101">консультирование, информационные листы, листы-памятки)</text:span></text:p><text:p text:style-name="P568"><text:span text:style-name="T101">2. Организация продуктивного общения всех участников </text:span></text:p><text:p text:style-name="P568"><text:span text:style-name="T101">образовательного пространства, то есть обмен мыслями, </text:span></text:p><text:p text:style-name="P568"><text:span text:style-name="T101">идеями и чувствами</text:span></text:p></draw:rect></text:p>
      <text:p text:style-name="P173"/>
      <text:p text:style-name="P173"/>
      <text:p text:style-name="P173"/>
      <text:p text:style-name="P173"/>
      <text:p text:style-name="P173"/>
      <text:p text:style-name="P173"/>
      <text:p text:style-name="P173"/>
      <text:p text:style-name="P170"/>
      <text:p text:style-name="P170"/>
      <text:p text:style-name="P170"/>
      <text:p text:style-name="P170"/>
      <text:p text:style-name="P170"/>
      <text:p text:style-name="P173">Планируемые результаты сотрудничества дошкольного учреждения с семьями воспитанников</text:p>
      <text:p text:style-name="P173"><draw:rect text:anchor-type="paragraph" draw:z-index="25" draw:style-name="gr1" draw:text-style-name="P566" svg:width="6.097cm" svg:height="1.636cm" svg:x="0.288cm" svg:y="0.563cm"><text:p text:style-name="P565">Сформированность у родителей </text:p><text:p text:style-name="P565">представлений о сфере </text:p><text:p text:style-name="P565">педагогической деятельности</text:p></draw:rect></text:p>
      <text:p text:style-name="P173"><draw:rect text:anchor-type="paragraph" draw:z-index="26" draw:style-name="gr1" draw:text-style-name="P566" svg:width="7.848cm" svg:height="1.546cm" svg:x="6.74cm" svg:y="-0.161cm"><text:p text:style-name="P565">Овладение родителями практическими </text:p><text:p text:style-name="P565">умениями и навыками воспитания </text:p><text:p text:style-name="P565">и обучения детей дошкольного возраста</text:p></draw:rect><draw:rect text:anchor-type="paragraph" draw:z-index="27" draw:style-name="gr1" draw:text-style-name="P566" svg:width="10.346cm" svg:height="1.546cm" svg:x="15.034cm" svg:y="-0.191cm"><text:p text:style-name="P565">Формирование устойчивого интереса</text:p><text:p text:style-name="P565"><text:s/>родителей к активному включению в общественную </text:p><text:p text:style-name="P565">деятельность</text:p></draw:rect>т</text:p>
      <text:p text:style-name="P173"/>
      <text:p text:style-name="P173"/>
      <text:p text:style-name="P173"><text:soft-page-break/></text:p>
      <text:p text:style-name="P173"><draw:rect text:anchor-type="paragraph" draw:z-index="29" draw:style-name="gr1" draw:text-style-name="P572" svg:width="4.587cm" svg:height="3.216cm" svg:x="9.917cm" svg:y="0.376cm"><text:p text:style-name="P565"><text:span text:style-name="T125">Первичное</text:span></text:p><text:p text:style-name="P565"><text:span text:style-name="T125"><text:s/></text:span><text:span text:style-name="T125">знакоство, </text:span></text:p><text:p text:style-name="P565"><text:span text:style-name="T125">беседа, </text:span></text:p><text:p text:style-name="P565"><text:span text:style-name="T125">анкетирование</text:span></text:p></draw:rect></text:p>
      <text:p text:style-name="Standard"><draw:rect text:anchor-type="paragraph" draw:z-index="28" draw:style-name="gr1" draw:text-style-name="P571" svg:width="7.63cm" svg:height="3.828cm" svg:x="8.153cm" svg:y="6.131cm"><text:p text:style-name="P565"><text:span text:style-name="T124">ВЗАИМОДЕЙСТВИЕ</text:span></text:p><text:p text:style-name="P565"><text:span text:style-name="T124"><text:s/></text:span><text:span text:style-name="T124">ДОУ С СЕМЬЯМИ</text:span></text:p><text:p text:style-name="P565"><text:span text:style-name="T124"><text:s/></text:span><text:span text:style-name="T124">ВОСПИТАННИКОВ</text:span></text:p></draw:rect><draw:rect text:anchor-type="paragraph" draw:z-index="30" draw:style-name="gr1" draw:text-style-name="P572" svg:width="5.776cm" svg:height="2.819cm" svg:x="2.907cm" svg:y="1.36cm"><text:p text:style-name="P565"><text:span text:style-name="T125">Проведение </text:span></text:p><text:p text:style-name="P565"><text:span text:style-name="T125">рекламной </text:span></text:p><text:p text:style-name="P565"><text:span text:style-name="T125">компании</text:span></text:p></draw:rect><draw:rect text:anchor-type="paragraph" draw:z-index="31" draw:style-name="gr1" draw:text-style-name="P572" svg:width="5.744cm" svg:height="2.528cm" svg:x="3.203cm" svg:y="11.58cm"><text:p text:style-name="P565"><text:span text:style-name="T125">Родительские </text:span></text:p><text:p text:style-name="P565"><text:span text:style-name="T125">собрания</text:span></text:p></draw:rect><draw:rect text:anchor-type="paragraph" draw:z-index="32" draw:style-name="gr1" draw:text-style-name="P572" svg:width="4.675cm" svg:height="2.827cm" svg:x="1.538cm" svg:y="6.05cm"><text:p text:style-name="P565"><text:span text:style-name="T125">Групповые </text:span></text:p><text:p text:style-name="P565"><text:span text:style-name="T125">консультации</text:span></text:p></draw:rect><draw:rect text:anchor-type="paragraph" draw:z-index="33" draw:style-name="gr1" draw:text-style-name="P572" svg:width="4.807cm" svg:height="3.088cm" svg:x="14.503cm" svg:y="11.591cm"><text:p text:style-name="P565"><text:span text:style-name="T125">Наглядная </text:span></text:p><text:p text:style-name="P565"><text:span text:style-name="T125">информация </text:span></text:p><text:p text:style-name="P565"><text:span text:style-name="T125">для</text:span></text:p><text:p text:style-name="P565"><text:span text:style-name="T125"><text:s/></text:span><text:span text:style-name="T125">родителей</text:span></text:p></draw:rect><draw:rect text:anchor-type="paragraph" draw:z-index="34" draw:style-name="gr1" draw:text-style-name="P572" svg:width="4.896cm" svg:height="2.603cm" svg:x="19.706cm" svg:y="6.025cm"><text:p text:style-name="P565"><text:span text:style-name="T125">Проведение</text:span></text:p><text:p text:style-name="P565"><text:span text:style-name="T125"><text:s/></text:span><text:span text:style-name="T125">совместных </text:span></text:p><text:p text:style-name="P565"><text:span text:style-name="T125">мероприятий</text:span></text:p></draw:rect><draw:rect text:anchor-type="paragraph" draw:z-index="35" draw:style-name="gr1" draw:text-style-name="P572" svg:width="8.864cm" svg:height="2.955cm" svg:x="15.12cm" svg:y="1.051cm"><text:p text:style-name="P565"><text:span text:style-name="T125">Проведение индивидуальных </text:span></text:p><text:p text:style-name="P565"><text:span text:style-name="T125">бесед с родителями </text:span></text:p><text:p text:style-name="P565"><text:span text:style-name="T125">об особенностях развития </text:span></text:p><text:p text:style-name="P565"><text:span text:style-name="T125">их ребенка</text:span></text:p></draw:rect><draw:custom-shape text:anchor-type="paragraph" draw:z-index="36" draw:style-name="gr2" svg:width="0.53cm" svg:height="2.527cm" svg:x="12.166cm" svg:y="3.02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7" draw:style-name="gr2" svg:width="2.603cm" svg:height="0.539cm" svg:x="16.09cm" svg:y="7.8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8" draw:style-name="gr2" svg:width="1.456cm" svg:height="0.662cm" svg:x="6.433cm" svg:y="7.421cm"><text:p/><draw:enhanced-geometry svg:viewBox="0 0 21600 21600" draw:mirror-vertical="tru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9" draw:style-name="gr2" svg:width="0.618cm" svg:height="1.271cm" svg:x="8.153cm" svg:y="10.2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0" draw:style-name="gr2" svg:width="0.53cm" svg:height="1.191cm" svg:x="15.032cm" svg:y="10.3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1" draw:style-name="gr2" svg:width="0.574cm" svg:height="1.324cm" svg:x="8.065cm" svg:y="4.43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2" draw:style-name="gr2" svg:width="0.662cm" svg:height="1.588cm" svg:x="15.12cm" svg:y="4.22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Helvetica" svg:font-family="Helvetica, Arial" style:font-family-generic="swiss"/>
    <style:font-face style:name="Courier New1" svg:font-family="'Courier New'" style:font-family-generic="modern" style:font-pitch="fixed"/>
    <style:font-face style:name="Century Schoolbook" svg:font-family="'Century Schoolbook', 'Bookman Old Styl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S Reference Sans Serif" svg:font-family="'MS Reference Sans Serif'"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fill-image draw:name="Bitmap_20_1" draw:display-name="Bitmap 1" xlink:href="Pictures/100002010000000B0000000B48B0661CB81BB7F6.png" xlink:type="simple" xlink:show="embed" xlink:actuate="onLoad"/>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Обычный_20__28_веб_29_" style:display-name="Обычный (веб)" style:family="paragraph" style:parent-style-name="Standard">
      <style:paragraph-properties fo:margin-top="0.494cm" fo:margin-bottom="0.494cm" loext:contextual-spacing="false"/>
    </style:style>
    <style:style style:name="Style77" style:family="paragraph" style:parent-style-name="Standard">
      <style:paragraph-properties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5" style:family="paragraph" style:parent-style-name="Standard">
      <style:paragraph-properties fo:margin-left="0cm" fo:margin-right="0cm" fo:margin-top="0cm" fo:margin-bottom="0cm" loext:contextual-spacing="false" fo:line-height="0.393cm" fo:text-align="justify" style:justify-single-word="false" fo:orphans="0" fo:widows="0" fo:text-indent="0.508cm" style:auto-text-indent="false"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24" style:family="paragraph" style:parent-style-name="Standard">
      <style:paragraph-properties fo:margin-left="0cm" fo:margin-right="0cm" fo:margin-top="0cm" fo:margin-bottom="0cm" loext:contextual-spacing="false" fo:line-height="0.462cm" fo:orphans="0" fo:widows="0" fo:text-indent="0.626cm" style:auto-text-indent="false"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11" style:family="paragraph" style:parent-style-name="Standard">
      <style:paragraph-properties fo:margin-left="0cm" fo:margin-right="0cm" fo:margin-top="0cm" fo:margin-bottom="0cm" loext:contextual-spacing="false" fo:line-height="0.457cm" fo:text-align="justify" style:justify-single-word="false" fo:orphans="0" fo:widows="0" fo:text-indent="0.677cm" style:auto-text-indent="false"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79" style:family="paragraph" style:parent-style-name="Standard">
      <style:paragraph-properties fo:line-height="0.464cm" fo:text-align="end" style:justify-single-word="false"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131" style:family="paragraph" style:parent-style-name="Standard">
      <style:paragraph-properties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90" style:family="paragraph" style:parent-style-name="Standard">
      <style:paragraph-properties fo:line-height="0.462cm" fo:text-align="justify" style:justify-single-word="false"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52" style:family="paragraph" style:parent-style-name="Standard">
      <style:paragraph-properties fo:margin-left="0cm" fo:margin-right="0cm" fo:margin-top="0cm" fo:margin-bottom="0cm" loext:contextual-spacing="false" fo:line-height="0.462cm" fo:text-align="justify" style:justify-single-word="false" fo:orphans="0" fo:widows="0" fo:text-indent="0.305cm" style:auto-text-indent="false"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128" style:family="paragraph" style:parent-style-name="Standard">
      <style:paragraph-properties fo:line-height="0.466cm"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117" style:family="paragraph" style:parent-style-name="Standard">
      <style:paragraph-properties fo:line-height="0.462cm" fo:text-align="justify" style:justify-single-word="false"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Style4" style:family="paragraph" style:parent-style-name="Standard">
      <style:paragraph-properties fo:text-align="justify" style:justify-single-word="false"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17" style:family="paragraph" style:parent-style-name="Standard">
      <style:paragraph-properties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15" style:family="paragraph" style:parent-style-name="Standard">
      <style:paragraph-properties fo:margin-left="0cm" fo:margin-right="0cm" fo:margin-top="0cm" fo:margin-bottom="0cm" loext:contextual-spacing="false" fo:line-height="0.474cm" fo:text-align="justify" style:justify-single-word="false" fo:orphans="0" fo:widows="0" fo:text-indent="-0.272cm" style:auto-text-indent="false"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51" style:family="paragraph" style:parent-style-name="Standard">
      <style:paragraph-properties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196" style:family="paragraph" style:parent-style-name="Standard">
      <style:paragraph-properties fo:margin-left="0cm" fo:margin-right="0cm" fo:margin-top="0cm" fo:margin-bottom="0cm" loext:contextual-spacing="false" fo:line-height="0.462cm" fo:text-align="justify" style:justify-single-word="false" fo:orphans="0" fo:widows="0" fo:text-indent="-0.272cm" style:auto-text-indent="false"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84" style:family="paragraph" style:parent-style-name="Standard">
      <style:paragraph-properties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197" style:family="paragraph" style:parent-style-name="Standard">
      <style:paragraph-properties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msolistparagraph" style:family="paragraph" style:parent-style-name="Standard">
      <style:paragraph-properties fo:margin-top="0.071cm" fo:margin-bottom="0.071cm" loext:contextual-spacing="false"/>
      <style:text-properties fo:font-size="10pt"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Style72" style:family="paragraph" style:parent-style-name="Standard">
      <style:paragraph-properties fo:line-height="0.356cm"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57" style:family="paragraph" style:parent-style-name="Standard">
      <style:paragraph-properties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25" style:family="paragraph" style:parent-style-name="Standard">
      <style:paragraph-properties fo:line-height="0.356cm" fo:text-align="center" style:justify-single-word="false"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26" style:family="paragraph" style:parent-style-name="Standard">
      <style:paragraph-properties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40" style:family="paragraph" style:parent-style-name="Standard">
      <style:paragraph-properties fo:line-height="0.559cm"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54" style:family="paragraph" style:parent-style-name="Standard">
      <style:paragraph-properties fo:text-align="end" style:justify-single-word="false"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67" style:family="paragraph" style:parent-style-name="Standard">
      <style:paragraph-properties fo:line-height="0.356cm" fo:text-align="center" style:justify-single-word="false"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21" style:family="paragraph" style:parent-style-name="Standard">
      <style:paragraph-properties fo:line-height="0.356cm" fo:text-align="justify" style:justify-single-word="false"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139" style:family="paragraph" style:parent-style-name="Standard">
      <style:paragraph-properties fo:line-height="0.356cm"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Style47" style:family="paragraph" style:parent-style-name="Standard">
      <style:paragraph-properties fo:orphans="0" fo:widows="0" style:text-autospace="none"/>
      <style:text-properties style:font-name="Tahoma" fo:font-family="Tahoma" style:font-family-generic="swiss" style:font-pitch="variable" style:font-name-complex="Tahoma" style:font-family-complex="Tahoma" style:font-family-generic-complex="swiss" style:font-pitch-complex="variable"/>
    </style:style>
    <style:style style:name="msonormalcxspmiddle" style:family="paragraph" style:parent-style-name="Standard">
      <style:paragraph-properties fo:margin-top="0.071cm" fo:margin-bottom="0.071cm" loext:contextual-spacing="false"/>
      <style:text-properties fo:font-size="10pt" style:font-size-asian="10pt" style:font-size-complex="10pt"/>
    </style:style>
    <style:style style:name="Text_20_body_20_indent" style:display-name="Text body indent" style:family="paragraph" style:parent-style-name="Standard" style:class="text">
      <style:paragraph-properties fo:margin-top="0.071cm" fo:margin-bottom="0.071cm" loext:contextual-spacing="false"/>
      <style:text-properties fo:font-size="10pt" style:font-size-asian="10pt" style:font-size-complex="10pt"/>
    </style:style>
    <style:style style:name="Основной_20_текст_20_2" style:display-name="Основной текст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текст_20__28_2_29_" style:display-name="Основной текст (2)" style:family="paragraph" style:parent-style-name="Standard">
      <loext:graphic-properties draw:fill="solid" draw:fill-color="#ffffff" draw:opacity="100%"/>
      <style:paragraph-properties fo:margin-left="0cm" fo:margin-right="0cm" fo:margin-top="0cm" fo:margin-bottom="0cm" loext:contextual-spacing="false" fo:line-height="0.568cm" fo:orphans="0" fo:widows="0" fo:text-indent="-0.706cm" style:auto-text-indent="false" fo:background-color="#ffffff"/>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Заголовок_20__2116_3" style:display-name="Заголовок №3" style:family="paragraph" style:parent-style-name="Standard">
      <loext:graphic-properties draw:fill="solid" draw:fill-color="#ffffff" draw:opacity="100%"/>
      <style:paragraph-properties fo:line-height="0.568cm"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Основной_20_текст_20__28_7_29_" style:display-name="Основной текст (7)" style:family="paragraph" style:parent-style-name="Standard">
      <loext:graphic-properties draw:fill="solid" draw:fill-color="#ffffff" draw:opacity="100%"/>
      <style:paragraph-properties fo:margin-top="0.423cm" fo:margin-bottom="0cm" loext:contextual-spacing="false" style:line-height-at-least="0cm"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14pt" fo:font-style="italic" style:text-underline-style="none" fo:font-weight="normal" style:font-name-asian="Times New Roman" style:font-family-asian="'Times New Roman'" style:font-family-generic-asian="roman" style:font-pitch-asian="variable" style:font-size-asian="14pt" style:font-style-asian="italic" style:font-weight-asian="normal" style:font-name-complex="Times New Roman" style:font-family-complex="'Times New Roman'" style:font-family-generic-complex="roman" style:font-pitch-complex="variable" style:font-size-complex="14pt" style:font-style-complex="italic" style:font-weight-complex="normal"/>
    </style:style>
    <style:style style:name="Абзац_20_списка" style:display-name="Абзац списка" style:family="paragraph" style:parent-style-name="Standard">
      <style:paragraph-properties fo:margin-left="1.27cm" fo:margin-right="0cm" fo:margin-top="0cm" fo:margin-bottom="0cm" loext:contextual-spacing="false" fo:text-indent="0cm" style:auto-text-indent="false"/>
    </style:style>
    <style:style style:name="Без_20_интервала" style:display-name="Без интервала"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font-size="14pt" fo:font-weight="bold" style:font-size-asian="14pt" style:font-weight-asian="bold" style:font-size-complex="14pt" style:font-weight-complex="bold"/>
    </style:style>
    <style:style style:name="Заголовок_20__2116_2" style:display-name="Заголовок №2" style:family="paragraph" style:parent-style-name="Standard">
      <loext:graphic-properties draw:fill="solid" draw:fill-color="#ffffff" draw:opacity="100%"/>
      <style:paragraph-properties fo:margin-top="0cm" fo:margin-bottom="0.212cm" loext:contextual-spacing="false" style:line-height-at-least="0cm"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16pt" fo:font-style="normal" style:text-underline-style="none" fo:font-weight="bold" style:font-name-asian="Times New Roman" style:font-family-asian="'Times New Roman'"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font-style-complex="normal" style:font-weight-complex="bold"/>
    </style:style>
    <style:style style:name="Основной_20_текст_20__28_6_29_" style:display-name="Основной текст (6)" style:family="paragraph" style:parent-style-name="Standard">
      <loext:graphic-properties draw:fill="solid" draw:fill-color="#ffffff" draw:opacity="100%"/>
      <style:paragraph-properties fo:margin-top="0cm" fo:margin-bottom="0.423cm" loext:contextual-spacing="false" fo:line-height="0.584cm" fo:text-align="justify" style:justify-single-word="false"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Заголовок_20__2116_3_20__28_2_29_" style:display-name="Заголовок №3 (2)" style:family="paragraph" style:parent-style-name="Standard">
      <loext:graphic-properties draw:fill="solid" draw:fill-color="#ffffff" draw:opacity="100%"/>
      <style:paragraph-properties fo:margin-top="0cm" fo:margin-bottom="0.741cm" loext:contextual-spacing="false" style:line-height-at-least="0cm"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Основной_20_шрифт_20_абзаца" style:display-name="Основной шрифт абзаца" style:family="text"/>
    <style:style style:name="Font_20_Style223" style:display-name="Font Style223" style:family="text" style:parent-style-name="Основной_20_шрифт_20_абзаца">
      <style:text-properties style:font-name="Microsoft Sans Serif" fo:font-family="'Microsoft Sans Serif'" style:font-family-generic="swiss" style:font-pitch="variable" fo:font-size="16pt" fo:font-weight="bold" style:font-size-asian="16pt" style:font-weight-asian="bold" style:font-name-complex="Microsoft Sans Serif" style:font-family-complex="'Microsoft Sans Serif'" style:font-family-generic-complex="swiss" style:font-pitch-complex="variable" style:font-size-complex="16pt" style:font-weight-complex="bold"/>
    </style:style>
    <style:style style:name="Font_20_Style207" style:display-name="Font Style207" style:family="text" style:parent-style-name="Основной_20_шрифт_20_абзаца">
      <style:text-properties style:font-name="Century Schoolbook" fo:font-family="'Century Schoolbook', 'Bookman Old Style'" style:font-family-generic="roman" style:font-pitch="variable" fo:font-size="9pt" style:font-size-asian="9pt" style:font-name-complex="Century Schoolbook" style:font-family-complex="'Century Schoolbook', 'Bookman Old Style'" style:font-family-generic-complex="roman" style:font-pitch-complex="variable" style:font-size-complex="9pt"/>
    </style:style>
    <style:style style:name="Font_20_Style202" style:display-name="Font Style202" style:family="text" style:parent-style-name="Основной_20_шрифт_20_абзаца">
      <style:text-properties style:font-name="Century Schoolbook" fo:font-family="'Century Schoolbook', 'Bookman Old Style'" style:font-family-generic="roman" style:font-pitch="variable" fo:font-size="10pt" fo:font-weight="bold" style:font-size-asian="10pt" style:font-weight-asian="bold" style:font-name-complex="Century Schoolbook" style:font-family-complex="'Century Schoolbook', 'Bookman Old Style'" style:font-family-generic-complex="roman" style:font-pitch-complex="variable" style:font-size-complex="10pt" style:font-weight-complex="bold"/>
    </style:style>
    <style:style style:name="Font_20_Style248" style:display-name="Font Style248" style:family="text" style:parent-style-name="Основной_20_шрифт_20_абзаца">
      <style:text-properties style:font-name="Century Schoolbook" fo:font-family="'Century Schoolbook', 'Bookman Old Style'" style:font-family-generic="roman" style:font-pitch="variable" fo:font-size="10pt" fo:letter-spacing="-0.035cm" style:font-size-asian="10pt" style:font-name-complex="Century Schoolbook" style:font-family-complex="'Century Schoolbook', 'Bookman Old Style'" style:font-family-generic-complex="roman" style:font-pitch-complex="variable" style:font-size-complex="10pt"/>
    </style:style>
    <style:style style:name="Font_20_Style254" style:display-name="Font Style254" style:family="text" style:parent-style-name="Основной_20_шрифт_20_абзаца">
      <style:text-properties style:font-name="MS Reference Sans Serif" fo:font-family="'MS Reference Sans Serif'" style:font-family-generic="swiss" style:font-pitch="variable" fo:font-size="10pt" fo:font-weight="bold" style:font-size-asian="10pt" style:font-weight-asian="bold" style:font-name-complex="MS Reference Sans Serif" style:font-family-complex="'MS Reference Sans Serif'" style:font-family-generic-complex="swiss" style:font-pitch-complex="variable" style:font-size-complex="10pt" style:font-weight-complex="bold"/>
    </style:style>
    <style:style style:name="Font_20_Style247" style:display-name="Font Style247" style:family="text" style:parent-style-name="Основной_20_шрифт_20_абзаца">
      <style:text-properties style:font-name="Century Schoolbook" fo:font-family="'Century Schoolbook', 'Bookman Old Style'" style:font-family-generic="roman" style:font-pitch="variable" fo:font-size="10pt" fo:letter-spacing="-0.018cm" style:font-size-asian="10pt" style:font-name-complex="Century Schoolbook" style:font-family-complex="'Century Schoolbook', 'Bookman Old Style'" style:font-family-generic-complex="roman" style:font-pitch-complex="variable" style:font-size-complex="10pt"/>
    </style:style>
    <style:style style:name="Font_20_Style249" style:display-name="Font Style249" style:family="text" style:parent-style-name="Основной_20_шрифт_20_абзаца">
      <style:text-properties style:font-name="MS Reference Sans Serif" fo:font-family="'MS Reference Sans Serif'" style:font-family-generic="swiss" style:font-pitch="variable" fo:font-size="9pt" fo:font-style="italic" style:font-size-asian="9pt" style:font-style-asian="italic" style:font-name-complex="MS Reference Sans Serif" style:font-family-complex="'MS Reference Sans Serif'" style:font-family-generic-complex="swiss" style:font-pitch-complex="variable" style:font-size-complex="9pt" style:font-style-complex="italic"/>
    </style:style>
    <style:style style:name="Font_20_Style208" style:display-name="Font Style208" style:family="text" style:parent-style-name="Основной_20_шрифт_20_абзаца">
      <style:text-properties fo:font-variant="small-caps" style:font-name="MS Reference Sans Serif" fo:font-family="'MS Reference Sans Serif'" style:font-family-generic="swiss" style:font-pitch="variable" fo:font-size="6pt" fo:font-weight="bold" style:font-size-asian="6pt" style:font-weight-asian="bold" style:font-name-complex="MS Reference Sans Serif" style:font-family-complex="'MS Reference Sans Serif'" style:font-family-generic-complex="swiss" style:font-pitch-complex="variable" style:font-size-complex="6pt" style:font-weight-complex="bold"/>
    </style:style>
    <style:style style:name="Font_20_Style251" style:display-name="Font Style251" style:family="text" style:parent-style-name="Основной_20_шрифт_20_абзаца">
      <style:text-properties style:font-name="Microsoft Sans Serif" fo:font-family="'Microsoft Sans Serif'" style:font-family-generic="swiss" style:font-pitch="variable" fo:font-size="5pt" fo:font-weight="bold" style:font-size-asian="5pt" style:font-weight-asian="bold" style:font-name-complex="Microsoft Sans Serif" style:font-family-complex="'Microsoft Sans Serif'" style:font-family-generic-complex="swiss" style:font-pitch-complex="variable" style:font-size-complex="5pt" style:font-weight-complex="bold"/>
    </style:style>
    <style:style style:name="Font_20_Style280" style:display-name="Font Style280" style:family="text" style:parent-style-name="Основной_20_шрифт_20_абзаца">
      <style:text-properties style:font-name="Century Schoolbook" fo:font-family="'Century Schoolbook', 'Bookman Old Style'" style:font-family-generic="roman" style:font-pitch="variable" fo:font-size="11pt" fo:letter-spacing="-0.018cm" style:font-size-asian="11pt" style:font-name-complex="Century Schoolbook" style:font-family-complex="'Century Schoolbook', 'Bookman Old Style'" style:font-family-generic-complex="roman" style:font-pitch-complex="variable" style:font-size-complex="11pt"/>
    </style:style>
    <style:style style:name="Font_20_Style281" style:display-name="Font Style281" style:family="text" style:parent-style-name="Основной_20_шрифт_20_абзаца">
      <style:text-properties style:font-name="Century Schoolbook" fo:font-family="'Century Schoolbook', 'Bookman Old Style'" style:font-family-generic="roman" style:font-pitch="variable" fo:font-size="10pt" style:font-size-asian="10pt" style:font-name-complex="Century Schoolbook" style:font-family-complex="'Century Schoolbook', 'Bookman Old Style'" style:font-family-generic-complex="roman" style:font-pitch-complex="variable" style:font-size-complex="10pt"/>
    </style:style>
    <style:style style:name="Font_20_Style252" style:display-name="Font Style252" style:family="text" style:parent-style-name="Основной_20_шрифт_20_абзаца">
      <style:text-properties style:font-name="Century Schoolbook" fo:font-family="'Century Schoolbook', 'Bookman Old Style'" style:font-family-generic="roman" style:font-pitch="variable" fo:font-size="7pt" fo:font-weight="bold" style:font-size-asian="7pt" style:font-weight-asian="bold" style:font-name-complex="Century Schoolbook" style:font-family-complex="'Century Schoolbook', 'Bookman Old Style'" style:font-family-generic-complex="roman" style:font-pitch-complex="variable" style:font-size-complex="7pt" style:font-weight-complex="bold"/>
    </style:style>
    <style:style style:name="Font_20_Style292" style:display-name="Font Style292" style:family="text" style:parent-style-name="Основной_20_шрифт_20_абзаца">
      <style:text-properties style:font-name="Century Schoolbook" fo:font-family="'Century Schoolbook', 'Bookman Old Style'" style:font-family-generic="roman" style:font-pitch="variable" fo:font-size="9pt" fo:font-weight="bold" style:font-size-asian="9pt" style:font-weight-asian="bold" style:font-name-complex="Century Schoolbook" style:font-family-complex="'Century Schoolbook', 'Bookman Old Style'" style:font-family-generic-complex="roman" style:font-pitch-complex="variable" style:font-size-complex="9pt"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_20_Style19" style:display-name="Font Style19" style:family="text" style:parent-style-name="Основной_20_шрифт_20_абзаца">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209" style:display-name="Font Style209" style:family="text" style:parent-style-name="Основной_20_шрифт_20_абзаца">
      <style:text-properties style:font-name="Microsoft Sans Serif" fo:font-family="'Microsoft Sans Serif'" style:font-family-generic="swiss" style:font-pitch="variable" fo:font-size="13pt" fo:font-weight="bold" style:font-size-asian="13pt" style:font-weight-asian="bold" style:font-name-complex="Microsoft Sans Serif" style:font-family-complex="'Microsoft Sans Serif'" style:font-family-generic-complex="swiss" style:font-pitch-complex="variable" style:font-size-complex="13pt" style:font-weight-complex="bold"/>
    </style:style>
    <style:style style:name="WW8NumSt5z0" style:family="text">
      <style:text-properties fo:color="#000000" style:font-name="Century Schoolbook" fo:font-family="'Century Schoolbook', 'Bookman Old Style'" style:font-family-generic="roman" style:font-pitch="variable" fo:font-size="14pt" style:font-size-asian="14pt" style:font-name-complex="Century Schoolbook" style:font-family-complex="'Century Schoolbook', 'Bookman Old Style'" style:font-family-generic-complex="roman" style:font-pitch-complex="variable" style:font-size-complex="14pt"/>
    </style:style>
    <style:style style:name="WW8NumSt6z0" style:family="text">
      <style:text-properties fo:color="#000000" style:font-name="Century Schoolbook" fo:font-family="'Century Schoolbook', 'Bookman Old Style'" style:font-family-generic="roman" style:font-pitch="variable" fo:font-size="14pt" style:font-size-asian="14pt" style:font-name-complex="Century Schoolbook" style:font-family-complex="'Century Schoolbook', 'Bookman Old Style'" style:font-family-generic-complex="roman" style:font-pitch-complex="variable" style:font-size-complex="14pt"/>
    </style:style>
    <style:style style:name="Font_20_Style211" style:display-name="Font Style211" style:family="text" style:parent-style-name="Основной_20_шрифт_20_абзаца">
      <style:text-properties style:font-name="Microsoft Sans Serif" fo:font-family="'Microsoft Sans Serif'" style:font-family-generic="swiss" style:font-pitch="variable" fo:font-size="11pt" fo:font-weight="bold" style:font-size-asian="11pt" style:font-weight-asian="bold" style:font-name-complex="Microsoft Sans Serif" style:font-family-complex="'Microsoft Sans Serif'" style:font-family-generic-complex="swiss" style:font-pitch-complex="variable" style:font-size-complex="11pt" style:font-weight-complex="bold"/>
    </style:style>
    <style:style style:name="WW8NumSt7z0" style:family="text">
      <style:text-properties fo:color="#000000" style:font-name="Century Schoolbook" fo:font-family="'Century Schoolbook', 'Bookman Old Style'" style:font-family-generic="roman" style:font-pitch="variable" fo:font-size="14pt" style:font-size-asian="14pt" style:font-name-complex="Century Schoolbook" style:font-family-complex="'Century Schoolbook', 'Bookman Old Style'" style:font-family-generic-complex="roman" style:font-pitch-complex="variable" style:font-size-complex="14pt"/>
    </style:style>
    <style:style style:name="Font_20_Style264" style:display-name="Font Style264" style:family="text" style:parent-style-name="Основной_20_шрифт_20_абзаца">
      <style:text-properties style:font-name="Franklin Gothic Medium" fo:font-family="'Franklin Gothic Medium'" style:font-family-generic="swiss" style:font-pitch="variable" fo:font-size="12pt" style:font-size-asian="12pt" style:font-name-complex="Franklin Gothic Medium" style:font-family-complex="'Franklin Gothic Medium'" style:font-family-generic-complex="swiss" style:font-pitch-complex="variable" style:font-size-complex="12pt"/>
    </style:style>
    <style:style style:name="WW8NumSt8z0" style:family="text">
      <style:text-properties fo:color="#000000" style:font-name="Century Schoolbook" fo:font-family="'Century Schoolbook', 'Bookman Old Style'" style:font-family-generic="roman" style:font-pitch="variable" fo:font-size="14pt" style:font-size-asian="14pt" style:font-name-complex="Century Schoolbook" style:font-family-complex="'Century Schoolbook', 'Bookman Old Style'" style:font-family-generic-complex="roman" style:font-pitch-complex="variable" style:font-size-complex="14pt"/>
    </style:style>
    <style:style style:name="Page_20_Number" style:display-name="Page Number" style:family="text" style:parent-style-name="Основной_20_шрифт_20_абзаца"/>
    <style:style style:name="Font_20_Style217" style:display-name="Font Style217" style:family="text" style:parent-style-name="Основной_20_шрифт_20_абзаца">
      <style:text-properties style:font-name="Microsoft Sans Serif" fo:font-family="'Microsoft Sans Serif'" style:font-family-generic="swiss" style:font-pitch="variable" fo:font-size="7pt" style:font-size-asian="7pt" style:font-name-complex="Microsoft Sans Serif" style:font-family-complex="'Microsoft Sans Serif'" style:font-family-generic-complex="swiss" style:font-pitch-complex="variable" style:font-size-complex="7pt"/>
    </style:style>
    <style:style style:name="Font_20_Style216" style:display-name="Font Style216" style:family="text" style:parent-style-name="Основной_20_шрифт_20_абзаца">
      <style:text-properties style:font-name="Microsoft Sans Serif" fo:font-family="'Microsoft Sans Serif'" style:font-family-generic="swiss" style:font-pitch="variable" fo:font-size="7pt" fo:font-weight="bold" style:font-size-asian="7pt" style:font-weight-asian="bold" style:font-name-complex="Microsoft Sans Serif" style:font-family-complex="'Microsoft Sans Serif'" style:font-family-generic-complex="swiss" style:font-pitch-complex="variable" style:font-size-complex="7pt" style:font-weight-complex="bold"/>
    </style:style>
    <style:style style:name="WW8NumSt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St4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grame" style:family="text" style:parent-style-name="Основной_20_шрифт_20_абзаца">
      <style:text-properties style:font-name-complex="Times New Roman" style:font-family-complex="'Times New Roman'" style:font-family-generic-complex="roman" style:font-pitch-complex="variable"/>
    </style:style>
    <style:style style:name="WW8NumSt15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Основной_20_текст_20__28_2_29__20__2b__20_Курсив" style:display-name="Основной текст (2) + Курсив"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italic" style:text-underline-style="none" fo:font-weight="normal" style:font-name-asian="Times New Roman" style:font-family-asian="'Times New Roman'" style:font-family-generic-asian="roman" style:font-pitch-asian="variable" style:font-size-asian="14pt" style:font-style-asian="italic" style:font-weight-asian="normal" style:font-name-complex="Times New Roman" style:font-family-complex="'Times New Roman'" style:font-family-generic-complex="roman" style:font-pitch-complex="variable" style:font-size-complex="14pt" style:language-complex="ru" style:country-complex="RU" style:font-style-complex="italic"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language-complex="ru" style:country-complex="RU" style:font-style-complex="normal" style:font-weight-complex="bold"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Основной_20_текст_20__28_7_29__20__2b__20_Не_20_курсив" style:display-name="Основной текст (7) + Не курсив"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italic" style:text-underline-style="none" fo:font-weight="normal" style:font-name-asian="Times New Roman" style:font-family-asian="'Times New Roman'" style:font-family-generic-asian="roman" style:font-pitch-asian="variable" style:font-size-asian="14pt" style:font-style-asian="italic" style:font-weight-asian="normal" style:font-name-complex="Times New Roman" style:font-family-complex="'Times New Roman'" style:font-family-generic-complex="roman" style:font-pitch-complex="variable" style:font-size-complex="14pt" style:language-complex="ru" style:country-complex="RU" style:font-style-complex="italic" style:font-weight-complex="normal" style:text-scale="100%"/>
    </style:style>
    <style:style style:name="WW8Num23z0" style:family="text"/>
    <style:style style:name="WW8Num7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style style:name="WW8Num44z1" style:family="text">
      <style:text-properties fo:font-weight="bold" style:font-weight-asian="bold"/>
    </style:style>
    <style:style style:name="WW8Num24z0" style:family="text"/>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Основной_20_текст_20__28_2_29_" style:display-name="WW-Основной текст (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Основной_20_текст_20__28_2_29_" style:display-name="Основной текст (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Основной_20_текст_20__28_2_29__20__2b__20_11_20_pt_3b_Полужирный" style:display-name="WW-Основной текст (2) + 11 pt;Полужирный"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language-complex="ru" style:country-complex="RU" style:font-style-complex="normal" style:font-weight-complex="bold" style:text-scale="100%"/>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4pt"/>
    </style:style>
    <style:style style:name="WW-Основной_20_текст_20__28_2_29__20__2b__20_Полужирный" style:display-name="WW-Основной текст (2) + Полужирный"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language-complex="ru" style:country-complex="RU" style:font-style-complex="normal" style:font-weight-complex="bold" style:text-scale="100%"/>
    </style:style>
    <style:style style:name="WW8Num3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Основной_20_текст_20__28_2_29_1" style:display-name="WW-Основной текст (2)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solid" style:text-underline-width="auto" style:text-underline-color="font-color"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Основной_20_текст_20__28_2_29__20_Exact" style:display-name="Основной текст (2) Exact" style:family="tex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Основной_20_текст_20__28_2_29__20_Exact" style:display-name="WW-Основной текст (2) Exact"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solid" style:text-underline-width="auto" style:text-underline-color="font-color"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Заголовок_20__2116_3_20_Exact" style:display-name="Заголовок №3 Exact" style:family="tex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WW8Num3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Основной_20_текст_20__28_6_29__20__2b__20_Не_20_полужирный" style:display-name="Основной текст (6) + Не полужирный"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language-complex="ru" style:country-complex="RU" style:font-style-complex="normal" style:font-weight-complex="bold" style:text-scale="100%"/>
    </style:style>
    <style:style style:name="INS" style:family="text"/>
    <style:style style:name="WW8Num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1.1." style:num-suffix="." style:num-format="1" text:start-value="2">
        <style:list-level-properties text:list-level-position-and-space-mode="label-alignment">
          <style:list-level-label-alignment text:label-followed-by="listtab" text:list-tab-stop-position="1.249cm"/>
        </style:list-level-properties>
      </text:list-level-style-number>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003526648126959861" style:display-name="500352664812695986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001142372435827781" style:display-name="2900114237243582778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9521753721623458171" style:display-name="5952175372162345817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816725274829219841" style:display-name="61816725274829219841">
      <text:list-level-style-number text:level="1" text:style-name="Zeichenformat"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6217169644529716271" style:display-name="8621716964452971627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3" text:style-name="WW8Num44z1"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4z1"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44z1"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44z1"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44z1"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44z1"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44z1"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fo:text-align="end">
          <style:list-level-label-alignment text:label-followed-by="listtab" fo:text-indent="-0.635cm" fo:margin-left="1.402cm"/>
        </style:list-level-properties>
        <style:text-properties style:font-name="Symbol"/>
      </text:list-level-style-bullet>
      <text:list-level-style-number text:level="2" text:style-name="WW8Num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2z1" style:num-format="1" text:start-value="0">
        <style:list-level-properties text:list-level-position-and-space-mode="label-alignment">
          <style:list-level-label-alignment text:label-followed-by="listtab"/>
        </style:list-level-properties>
      </text:list-level-style-number>
      <text:list-level-style-number text:level="3" text:style-name="WW8Num32z2" style:num-format="1" text:start-value="0">
        <style:list-level-properties text:list-level-position-and-space-mode="label-alignment">
          <style:list-level-label-alignment text:label-followed-by="listtab"/>
        </style:list-level-properties>
      </text:list-level-style-number>
      <text:list-level-style-number text:level="4" text:style-name="WW8Num32z3" style:num-format="1" text:start-value="0">
        <style:list-level-properties text:list-level-position-and-space-mode="label-alignment">
          <style:list-level-label-alignment text:label-followed-by="listtab"/>
        </style:list-level-properties>
      </text:list-level-style-number>
      <text:list-level-style-number text:level="5" text:style-name="WW8Num32z4" style:num-format="1" text:start-value="0">
        <style:list-level-properties text:list-level-position-and-space-mode="label-alignment">
          <style:list-level-label-alignment text:label-followed-by="listtab"/>
        </style:list-level-properties>
      </text:list-level-style-number>
      <text:list-level-style-number text:level="6" text:style-name="WW8Num32z5" style:num-format="1" text:start-value="0">
        <style:list-level-properties text:list-level-position-and-space-mode="label-alignment">
          <style:list-level-label-alignment text:label-followed-by="listtab"/>
        </style:list-level-properties>
      </text:list-level-style-number>
      <text:list-level-style-number text:level="7" text:style-name="WW8Num32z6" style:num-format="1" text:start-value="0">
        <style:list-level-properties text:list-level-position-and-space-mode="label-alignment">
          <style:list-level-label-alignment text:label-followed-by="listtab"/>
        </style:list-level-properties>
      </text:list-level-style-number>
      <text:list-level-style-number text:level="8" text:style-name="WW8Num32z7" style:num-format="1" text:start-value="0">
        <style:list-level-properties text:list-level-position-and-space-mode="label-alignment">
          <style:list-level-label-alignment text:label-followed-by="listtab"/>
        </style:list-level-properties>
      </text:list-level-style-number>
      <text:list-level-style-number text:level="9" text:style-name="WW8Num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Zeichenformat" style:num-prefix="4.2." style:num-suffix="." style:num-format="1" text:start-value="2">
        <style:list-level-properties text:list-level-position-and-space-mode="label-alignment">
          <style:list-level-label-alignment text:label-followed-by="listtab"/>
        </style:list-level-properties>
      </text:list-level-style-number>
      <text:list-level-style-number text:level="2" text:style-name="Zeichenformat"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4."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2z1" style:num-format="1" text:start-value="0">
        <style:list-level-properties text:list-level-position-and-space-mode="label-alignment">
          <style:list-level-label-alignment text:label-followed-by="listtab"/>
        </style:list-level-properties>
      </text:list-level-style-number>
      <text:list-level-style-number text:level="3" text:style-name="WW8Num22z2" style:num-format="1" text:start-value="0">
        <style:list-level-properties text:list-level-position-and-space-mode="label-alignment">
          <style:list-level-label-alignment text:label-followed-by="listtab"/>
        </style:list-level-properties>
      </text:list-level-style-number>
      <text:list-level-style-number text:level="4" text:style-name="WW8Num22z3" style:num-format="1" text:start-value="0">
        <style:list-level-properties text:list-level-position-and-space-mode="label-alignment">
          <style:list-level-label-alignment text:label-followed-by="listtab"/>
        </style:list-level-properties>
      </text:list-level-style-number>
      <text:list-level-style-number text:level="5" text:style-name="WW8Num22z4" style:num-format="1" text:start-value="0">
        <style:list-level-properties text:list-level-position-and-space-mode="label-alignment">
          <style:list-level-label-alignment text:label-followed-by="listtab"/>
        </style:list-level-properties>
      </text:list-level-style-number>
      <text:list-level-style-number text:level="6" text:style-name="WW8Num22z5" style:num-format="1" text:start-value="0">
        <style:list-level-properties text:list-level-position-and-space-mode="label-alignment">
          <style:list-level-label-alignment text:label-followed-by="listtab"/>
        </style:list-level-properties>
      </text:list-level-style-number>
      <text:list-level-style-number text:level="7" text:style-name="WW8Num22z6" style:num-format="1" text:start-value="0">
        <style:list-level-properties text:list-level-position-and-space-mode="label-alignment">
          <style:list-level-label-alignment text:label-followed-by="listtab"/>
        </style:list-level-properties>
      </text:list-level-style-number>
      <text:list-level-style-number text:level="8" text:style-name="WW8Num22z7" style:num-format="1" text:start-value="0">
        <style:list-level-properties text:list-level-position-and-space-mode="label-alignment">
          <style:list-level-label-alignment text:label-followed-by="listtab"/>
        </style:list-level-properties>
      </text:list-level-style-number>
      <text:list-level-style-number text:level="9" text:style-name="WW8Num2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25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3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Footer"><draw:frame draw:style-name="Mfr1" draw:name="Врезка48"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Преобразование_20_2" style:display-name="Преобразование 2" style:page-layout-name="Mpm3">
      <style:footer>
        <text:p text:style-name="Footer"><draw:frame draw:style-name="Mfr1" draw:name="Врезка49"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4T10:23:29.20</meta:creation-date>
    <dc:date>2017-09-22T09:22:06.689000000</dc:date>
    <meta:editing-duration>P2DT22H56M27S</meta:editing-duration>
    <meta:editing-cycles>36</meta:editing-cycles>
    <meta:generator>LibreOffice/5.3.0.3$Windows_x86 LibreOffice_project/7074905676c47b82bbcfbea1aeefc84afe1c50e1</meta:generator>
    <meta:print-date>2017-09-22T09:18:44.908000000</meta:print-date>
    <meta:document-statistic meta:table-count="32" meta:image-count="0" meta:object-count="0" meta:page-count="156" meta:paragraph-count="3184" meta:word-count="31989" meta:character-count="273256" meta:non-whitespace-character-count="231555"/>
  </office:meta>
</office:document-meta>
</file>